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5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 TAQA Offshore B.V., Alkmaar, Ministerie van Economische Zaken en Klimaat</text:h>
      <text:p text:style-name="ifm_p_mt.7.4mm_ifm">Op 29 september 2021 heeft de Minister van Economische Zaken en Klimaat een melding ingevolge het “Besluit algemene regels milieu mijnbouw” (Staatsblad 2008, 125) ontvangen van TAQA Offshore B.V. te Alkmaar.</text:p>
      <text:p text:style-name="ifm_p_ifm">De melding heeft betrekking op een voorgenomen activiteit op het bestaande platform P18-A, gelegen in de Noordzee, op het Nederlands deel van het continentaal plat, op circa 20 km ten noordwesten van Scheveningen, geografische coördinaten E 3.93798562 en N 52.1270093 (ETRS89). De voorgenomen activiteit betreft het uitvoeren van werkzaamheden aan put P18-2A6, namelijk het afdichten van de side track van de put P18-A2, het verwijderen van de whipstock in de oorspronkelijke moederput en de afdichting van deze put net boven het reservoir. De werkzaamheden worden verricht met behulp van een mobiele installatie.</text:p>
      <text:p text:style-name="ifm_p_ifm">De werkzaamheden starten naar verwachting half november 2021 en kunnen duren tot eind februari 2022. Voor nadere inlichtingen kunt u zich wenden tot de heer H. Vorsteveld (tel. 06 5357 562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5561</text:span><text:tab/>1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5561</text:span><text:tab/>1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esluit algemene regels milieu mijnbouw TAQA Offshore B.V., Alkmaar, Ministerie van Economische Zaken en Klimaat</dc:title>
    <meta:user-defined meta:name="OVERHEIDop.steltVast"/>
    <meta:user-defined meta:name="OVERHEIDop.StcrtID/DC.identifier">stcrt-2021-4556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5561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melding Besluit algemene regels milieu mijnbouw TAQA Offshore B.V., Alkmaar, Ministerie van Economische Zaken en Klimaat</meta:user-defined>
    <meta:user-defined meta:name="DCTERMS.W3CDTF/DCTERMS.available">2021-11-12</meta:user-defined>
  </office:meta>
</office:document-meta>
</file>