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5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Zoetermeer 2</text:h>
      <text:p text:style-name="ifm_p_font.italic_mt.7.4mm_ifm">Besluit 29 oktober 2021</text:p>
      <text:p text:style-name="ifm_p_font.italic_ifm">DGKE-WO / V-176</text:p>
      <text:p text:style-name="ifm_p_mt.3.7mm_ifm">Procesverloop:</text:p>
      <text:p text:style-name="ifm_p_ifm">–  IPS Geothermal Energy B.V. (hierna: IPS) heeft per bericht, ontvangen op 26 mei 2020, een aanvraag ingediend voor een opsporingsvergunning voor aardwarmte, ingevolge artikel 6 van de Mijnbouwwet (hierna: Mbw). Het aangevraagde gebied genaamd Zoetermeer 2, ligt in de provincie Zuid-Holland, in de gemeenten Alphen aan den Rijn, Lansingerland, Pijnacker-Nootdorp, Zoetermeer en Zuidplas. De oppervlakte van het aangevraagde gebied bedraagt 34,28 km². De aangevraagde geldigheidsduur van de vergunning is vier jaar. IPS vraagt de opsporingsvergunning aan voor een dieptebereik tussen de top van de Maassluis Formatie tot de basis van de Alblasserdam Formatie;</text:p>
      <text:p text:style-name="ifm_p_ifm">–  de aanvraag is concurrerend ingediend op de op 6 maart 2020 in de Staatscourant (Staatscourant 2020, nr. 12938) gepubliceerde aanvraag opsporingsvergunning aardwarmte voor het gebied genaamd Zoetermeer. Binnen dezelfde termijn is nog een concurrerende aanvraag ingediend voor het gebied genaamd Bleiswijk-Noord. De aanvraag Zoetermeer 2 concurreert daarmee in totaal met twee andere aanvragen;</text:p>
      <text:p text:style-name="ifm_p_ifm">–  doordat de aanvraag van Zoetermeer 2 in zijn geheel overlapt met de eerder gepubliceerde aanvraag Zoetermeer is er geen nieuwe uitnodiging voor het indienen van concurrerende aanvragen voor de aanvraag Zoetermeer 2 in de Staatscourant geplaatst;</text:p>
      <text:p text:style-name="ifm_p_ifm">–  TNO-AGE (hierna: TNO) heeft op verzoek van de Minister van Economische Zaken en Klimaat (hierna: Minister van EZK) op 27 november 2020 advies uitgebracht (kenmerk: AGE 20-10.104);</text:p>
      <text:p text:style-name="ifm_p_ifm">–  op verzoek van de Minister van EZK heeft TNO op 23 april op het eerder uitgebracht advies een addendum verzonden;</text:p>
      <text:p text:style-name="ifm_p_ifm">–  Staatstoezicht op de mijnen (hierna: Sodm) heeft op verzoek van de Minister van EZK op 3 november 2020 advies uitgebracht (kenmerk: ADV-6598 / 20269924);</text:p>
      <text:p text:style-name="ifm_p_ifm">–  het College van gedeputeerde staten van de provincie Zuid-Holland (hierna: GS) heeft op verzoek van de Minister van EZK op 27 november 2020 advies uitgebracht (kenmerk: ODH-2020-00131483);</text:p>
      <text:p text:style-name="ifm_p_ifm">–  de Mijnraad heeft op verzoek van de Minister van EZK op 19 juli 2021 advies uitgebracht (kenmerk: MIJR/21190274).</text:p>
      <text:p text:style-name="ifm_p_mt.3.7mm_ifm">Gelet op de artikelen 6, 7, 9, 11, eerste tot en met vierde lid, eerste volzin, 12, eerste lid, 13,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IPS Geothermal Energy B.V. wordt een opsporingsvergunning voor aardwarmte verleend voor het gebied genaamd Zoetermeer 2.</text:p>
      <text:h text:style-name="ifm_p_font.bold_mt.5.08mm_page.keep-with-next_ifm" text:outline-level="2">Artikel<text:s/>2<text:s/></text:h>
      <text:p text:style-name="ifm_p_mt.4.23mm_ifm">De vergunning geldt voor het gebied dat ligt in de provincie Zuid-Holland, in de gemeenten Lansingerland, Pijnacker-Nootdorp en Zoetermeer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9 366,360</text:p>
          </table:table-cell>
          <table:table-cell table:style-name="table.cell.border-bottom.border-right.padding-top.top.pleft.pright">
            <text:p text:style-name="text.cell.7.left">451903,79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2 021,160</text:p>
          </table:table-cell>
          <table:table-cell table:style-name="table.cell.border-bottom.border-right.padding-top.top.pleft.pright">
            <text:p text:style-name="text.cell.7.left">448549,4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4 091,500</text:p>
          </table:table-cell>
          <table:table-cell table:style-name="table.cell.border-bottom.border-right.padding-top.top.pleft.pright">
            <text:p text:style-name="text.cell.7.left">449009,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4 191,473</text:p>
          </table:table-cell>
          <table:table-cell table:style-name="table.cell.border-bottom.border-right.padding-top.top.pleft.pright">
            <text:p text:style-name="text.cell.7.left">451996,4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3 504,394</text:p>
          </table:table-cell>
          <table:table-cell table:style-name="table.cell.border-bottom.border-right.padding-top.top.pleft.pright">
            <text:p text:style-name="text.cell.7.left">453618,115</text:p>
          </table:table-cell>
        </table:table-row>
      </table:table>
      <text:p text:style-name="ifm_p_ifm">De coördinaten zijn vermeld volgens het stelsel van de Rijksdriehoeksmeting (RD).</text:p>
      <text:p text:style-name="ifm_p_ifm">Op basis van deze grensbeschrijving is de oppervlakte 15,23 km<text:span text:style-name="ifm_span_font.superscript_ifm">2</text:span>.</text:p>
      <text:p text:style-name="ifm_p_ifm">Het gebied waarvoor de vergunning geldt, is verticaal begrensd met als ondergrens de basis Schieland groep.</text:p>
      <text:h text:style-name="ifm_p_font.bold_mt.5.08mm_page.keep-with-next_ifm" text:outline-level="2">Artikel<text:s/>3<text:s/></text:h>
      <text:p text:style-name="ifm_p_mt.4.23mm_ifm">De vergunninghouder geeft uitvoering aan het werkprogramma dat onderdeel uitmaakt van de op 26 mei 2020 ontvangen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551</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551</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Zoetermeer 2</dc:title>
    <meta:user-defined meta:name="OVERHEIDop.steltVast"/>
    <meta:user-defined meta:name="OVERHEIDop.StcrtID/DC.identifier">stcrt-2021-455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5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Zoetermeer 2</meta:user-defined>
    <meta:user-defined meta:name="DCTERMS.W3CDTF/DCTERMS.available">2021-11-08</meta:user-defined>
  </office:meta>
</office:document-meta>
</file>