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100*"/>
    </style:style>
    <style:style style:family="table-column" style:name="table1.tg1.col2">
      <style:table-column-properties style:rel-column-width="17100*"/>
    </style:style>
    <style:style style:family="table-column" style:name="table1.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2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 november 2021, nr. WJZ/ 21258565, tot vaststelling van de correcties voor
	 de voorschotverlening coöperatieve energieopwekking 2022 (Besluit vaststelling
	 voorlopige correctiebedragen Subsidieregeling coöperatieve energieopwekking
	 2022)</text:h>
      <text:p text:style-name="ifm_p_mt.3.7mm_ifm">De Staatssecretaris van Economische Zaken en Klimaat,</text:p>
      <text:p text:style-name="ifm_p_mt.3.7mm_ifm">Gelet op artikel 9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netlevering:</text:span> elektriciteit die op het elektriciteitsnet wordt
				  ingevoed;</text:p>
      <text:p text:style-name="ifm_p_ifm"> <text:span text:style-name="ifm_span_font.italic_ifm">niet-netlevering:</text:span> elektriciteit die op een installatie wordt ingevoed;</text:p>
      <text:p text:style-name="ifm_p_ifm"> <text:span text:style-name="ifm_span_font.italic_ifm">openstellingsbesluit 2021:</text:span> Besluit openstelling Subsidieregeling coöperatieve
				  energieopwekking 2021;</text:p>
      <text:p text:style-name="ifm_p_ifm"> <text:span text:style-name="ifm_span_font.italic_ifm">regeling:</text:span> Subsidieregeling coöperatieve energieopwekking;</text:p>
      <text:p text:style-name="ifm_p_ifm"> <text:span text:style-name="ifm_span_font.italic_ifm">voorlopige correctiebedrag:</text:span> bedrag als bedoeld in artikel 9, eerste lid, van de
				  regeling.</text:p>
      <text:h text:style-name="ifm_p_font.bold_mt.5.08mm_page.keep-with-next_ifm" text:outline-level="2">Artikel<text:s/>2<text:s/>(vaststelling voorlopig correctiebedrag)</text:h>
      <text:p text:style-name="ifm_p_mt.4.23mm_ifm">Voor een categorie productie-installaties als bedoeld in het in de
		  eerste kolom van onderstaande tabel genoemde artikel, wordt het voorlopige
		  correctiebedrag voor 2022 vastgesteld op het bedrag dat is genoemd in de derde
		  kolom.</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openstellingsbesluit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bedrag 2022 in euro/kWh</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 onderdeel a</text:span></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able:number-rows-spanned="2">
            <text:p text:style-name="text.cell.7.left"><text:span text:style-name="ifm_span_font.bold_ifm">Artikel 3, onderdeel b</text:span></text:p>
          </table:table-cell>
          <table:table-cell table:style-name="table.cell.border-bottom.border-right.padding-top.top.pleft.pright" table:number-rows-spanned="2">
            <text:p text:style-name="text.cell.7.left">Zonne-energie, grootverbruikers-aansluiting
						</text:p>
          </table:table-cell>
          <table:table-cell table:style-name="table.cell.border-bottom.border-right.padding-top.top.pleft.pright">
            <text:p text:style-name="text.cell.7.left">Netlevering: 0,037</text:p>
          </table:table-cell>
        </table:table-row>
        <table:table-row table:style-name="zebra.body.odd">
          <table:table-cell table:style-name="table.cell.border-bottom.border-left.border-right.padding-top.top.pleft.pright">
            <text:p text:style-name="text.cell.7.left">Niet-netlevering: 0,082</text:p>
          </table:table-cell>
        </table:table-row>
        <table:table-row>
          <table:table-cell table:style-name="table.cell.border-bottom.border-left.border-right.padding-top.top.pleft.pright">
            <text:p text:style-name="text.cell.7.left"><text:span text:style-name="ifm_span_font.bold_ifm">Artikel 3, onderdeel c, subonderdeel
						i</text:span></text:p>
          </table:table-cell>
          <table:table-cell table:style-name="table.cell.border-bottom.border-right.padding-top.top.pleft.pright">
            <text:p text:style-name="text.cell.7.left">Windenergie, kleinverbruikers-aansluiting, ≥ 8,5 m/s</text:p>
          </table:table-cell>
          <table:table-cell table:style-name="table.cell.border-bottom.border-right.padding-top.top.pleft.pright">
            <text:p text:style-name="text.cell.7.left">0,046</text:p>
          </table:table-cell>
        </table:table-row>
        <table:table-row table:style-name="zebra.body.odd">
          <table:table-cell table:style-name="table.cell.border-bottom.border-left.border-right.padding-top.top.pleft.pright">
            <text:p text:style-name="text.cell.7.left"><text:span text:style-name="ifm_span_font.bold_ifm">Artikel 3, onderdeel c, subonderdeel
						ii</text:span></text:p>
          </table:table-cell>
          <table:table-cell table:style-name="table.cell.border-bottom.border-right.padding-top.top.pleft.pright">
            <text:p text:style-name="text.cell.7.left">Windenergie, kleinverbruikers-aansluiting, ≥ 8,0 en &lt;
						8,5 m/s</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text:span text:style-name="ifm_span_font.bold_ifm">Artikel 3, onderdeel c, subonderdeel
						iiii</text:span></text:p>
          </table:table-cell>
          <table:table-cell table:style-name="table.cell.border-bottom.border-right.padding-top.top.pleft.pright">
            <text:p text:style-name="text.cell.7.left">Windenergie, kleinverbruikers-aansluiting, ≥ 7,5 en &lt;
						8,0 m/s</text:p>
          </table:table-cell>
          <table:table-cell table:style-name="table.cell.border-bottom.border-right.padding-top.top.pleft.pright">
            <text:p text:style-name="text.cell.7.left">0,046</text:p>
          </table:table-cell>
        </table:table-row>
        <table:table-row table:style-name="zebra.body.odd">
          <table:table-cell table:style-name="table.cell.border-bottom.border-left.border-right.padding-top.top.pleft.pright">
            <text:p text:style-name="text.cell.7.left"><text:span text:style-name="ifm_span_font.bold_ifm">Artikel 3, onderdeel c, subonderdeel
						iv</text:span></text:p>
          </table:table-cell>
          <table:table-cell table:style-name="table.cell.border-bottom.border-right.padding-top.top.pleft.pright">
            <text:p text:style-name="text.cell.7.left">Windenergie, kleinverbruikers-aansluiting, ≥ 7,0 en &lt;
						7,5 m/s</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text:span text:style-name="ifm_span_font.bold_ifm">Artikel 3, onderdeel c, subonderdeel
						v</text:span></text:p>
          </table:table-cell>
          <table:table-cell table:style-name="table.cell.border-bottom.border-right.padding-top.top.pleft.pright">
            <text:p text:style-name="text.cell.7.left">Windenergie, kleinverbruikers-aansluiting, ≥ 6,75 en &lt;
						7,0 m/s</text:p>
          </table:table-cell>
          <table:table-cell table:style-name="table.cell.border-bottom.border-right.padding-top.top.pleft.pright">
            <text:p text:style-name="text.cell.7.left">0,046</text:p>
          </table:table-cell>
        </table:table-row>
        <table:table-row table:style-name="zebra.body.odd">
          <table:table-cell table:style-name="table.cell.border-bottom.border-left.border-right.padding-top.top.pleft.pright">
            <text:p text:style-name="text.cell.7.left"><text:span text:style-name="ifm_span_font.bold_ifm">Artikel 3, onderdeel c, subonderdeel
						vi</text:span></text:p>
          </table:table-cell>
          <table:table-cell table:style-name="table.cell.border-bottom.border-right.padding-top.top.pleft.pright">
            <text:p text:style-name="text.cell.7.left">Windenergie, kleinverbruikers-aansluiting, &lt; 6,75
						m/s</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text:span text:style-name="ifm_span_font.bold_ifm">Artikel 3, onderdeel d, subonderdeel
						i</text:span></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46</text:p>
          </table:table-cell>
        </table:table-row>
        <table:table-row table:style-name="zebra.body.odd">
          <table:table-cell table:style-name="table.cell.border-bottom.border-left.border-right.padding-top.top.pleft.pright">
            <text:p text:style-name="text.cell.7.left"><text:span text:style-name="ifm_span_font.bold_ifm">Artikel 3, onderdeel d, subonderdeel
						ii</text:span></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text:span text:style-name="ifm_span_font.bold_ifm">Artikel 3, onderdeel d, subonderdeel
						iiii</text:span></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46</text:p>
          </table:table-cell>
        </table:table-row>
        <table:table-row table:style-name="zebra.body.odd">
          <table:table-cell table:style-name="table.cell.border-bottom.border-left.border-right.padding-top.top.pleft.pright">
            <text:p text:style-name="text.cell.7.left"><text:span text:style-name="ifm_span_font.bold_ifm">Artikel 3, onderdeel d, subonderdeel
						iv</text:span></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text:span text:style-name="ifm_span_font.bold_ifm">Artikel 3, onderdeel d, subonderdeel
						v</text:span></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46</text:p>
          </table:table-cell>
        </table:table-row>
        <table:table-row table:style-name="zebra.body.odd">
          <table:table-cell table:style-name="table.cell.border-bottom.border-left.border-right.padding-top.top.pleft.pright">
            <text:p text:style-name="text.cell.7.left"><text:span text:style-name="ifm_span_font.bold_ifm">Artikel 3, onderdeel d, subonderdeel
						vi</text:span></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text:span text:style-name="ifm_span_font.bold_ifm">Artikel 3, onderdeel e</text:span></text:p>
          </table:table-cell>
          <table:table-cell table:style-name="table.cell.border-bottom.border-right.padding-top.top.pleft.pright">
            <text:p text:style-name="text.cell.7.left">Waterkracht ≥ 15 kW en ≤ 100 kW</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text:span text:style-name="ifm_span_font.bold_ifm">Artikel 3, onderdeel f</text:span></text:p>
          </table:table-cell>
          <table:table-cell table:style-name="table.cell.border-bottom.border-right.padding-top.top.pleft.pright">
            <text:p text:style-name="text.cell.7.left">Waterkracht ≥ 15 kW en ≤ 150 kW</text:p>
          </table:table-cell>
          <table:table-cell table:style-name="table.cell.border-bottom.border-right.padding-top.top.pleft.pright">
            <text:p text:style-name="text.cell.7.left">0,057</text:p>
          </table:table-cell>
        </table:table-row>
      </table:table>
      <text:h text:style-name="ifm_p_font.bold_mt.5.08mm_page.keep-with-next_ifm" text:outline-level="2">Artikel<text:s/>3<text:s/>(inwerkingtreding)</text:h>
      <text:p text:style-name="ifm_p_mt.4.23mm_ifm">Dit besluit treedt in werking met ingang van 1 januari 2022.</text:p>
      <text:h text:style-name="ifm_p_font.bold_mt.5.08mm_page.keep-with-next_ifm" text:outline-level="2">Artikel<text:s/>4<text:s/>(citeertitel)</text:h>
      <text:p text:style-name="ifm_p_mt.4.23mm_ifm">Dit besluit wordt aangehaald als: Besluit vaststelling voorlopige
		  correctiebedragen Subsidieregeling coöperatieve energieopwekking 2022.</text:p>
      <text:p text:style-name="ifm_p_mt.3.7mm_ifm">Dit besluit zal met de toelichting in de Staatscourant worden
		  geplaatst.</text:p>
      <text:p text:style-name="ifm_p_font.italic_mt.3.7mm_ifm">
                  ’s-Gravenhage,
                   2 november 2021
               </text:p>
      <text:p text:style-name="ifm_p_font.italic_mt.3.7mm_ifm">De Staatssecretaris van
		  Economische Zaken en Klimaat – Klimaat en
		  Energie,<text:line-break/>D.<text:s/>Yeşilgöz-Zegerius</text:p>
      <text:h text:style-name="ifm_p_font.bold_mt.5.08mm_page.break-before_ifm" text:outline-level="3">TOELICHTING</text:h>
      <text:h text:style-name="ifm_p_font.bold_mt.5.08mm_page.keep-with-next_ifm" text:outline-level="4">1.<text:s/>Inleiding</text:h>
      <text:p text:style-name="ifm_p_mt.4.23mm_ifm">Dit besluit is een nadere uitwerking van de Subsidieregeling
		  coöperatieve energieopwekking (hierna: regeling). Op basis van deze regeling
		  wordt de productie van hernieuwbare energie gestimuleerd door het verschil te
		  subsidiëren tussen de gemiddelde kostprijs en de gemiddelde marktwaarde
		  daarvan. De subsidie per kWh bedraagt het verschil tussen een basisbedrag (de
		  kostprijs voor de productie van hernieuwbare elektriciteit per kWh) en een
		  correctiebedrag per kWh dat gerelateerd is aan onder meer de
		  elektriciteitsprijs.</text:p>
      <text:p text:style-name="ifm_p_mt.3.7mm_ifm">De correctiebedragen worden jaarlijks opnieuw berekend om zo de
		  ontwikkeling van de marktwaarde mee te nemen in de hoogte van de subsidie. Als
		  de correctie voor elektriciteitsprijzen lager wordt dan de
		  basiselektriciteitsprijs zoals opgenomen in de subsidiebeschikking, dan wordt
		  die correctie gelijkgesteld aan de basiselektriciteitsprijs. De
		  basiselektriciteitsprijs wordt jaarlijks per categorie productie-installaties
		  gepubliceerd in het openstellingsbesluit en vastgelegd in de afgegeven
		  beschikkingen. Deze basiselektriciteitsprijs blijft gedurende de hele
		  subsidieperiode gelden. Dit besluit treedt in werking met ingang van 1 januari
		  2022.</text:p>
      <text:h text:style-name="ifm_p_font.bold_mt.5.08mm_page.keep-with-next_ifm" text:outline-level="4">2.<text:s/>Doel</text:h>
      <text:p text:style-name="ifm_p_mt.4.23mm_ifm">Met dit besluit worden de voorlopige correctiebedragen voor 2022
		  vastgesteld. In 2021 is met het Besluit openstelling Subsidieregeling
		  coöperatieve energieopwekking 2021 (hierna: openstellingsbesluit 2021) voor de
		  eerste keer de regeling opengesteld. Voor subsidies die met het
		  openstellingsbesluit 2021 zijn verstrekt, worden met onderhavig besluit per
		  categorie productie-installaties voor hernieuwbare energie de voorlopige
		  correctiebedragen voor 2022 vastgesteld. Met deze bedragen wordt bij de
		  voorschotverlening gerekend. Deze (jaarlijks vast te stellen) voorlopige
		  correctiebedragen zijn van belang voor de berekening van de voorschotten voor
		  2022 bij de verschillende categorieën productie-installaties.</text:p>
      <text:h text:style-name="ifm_p_font.bold_mt.5.08mm_page.keep-with-next_ifm" text:outline-level="4">3.<text:s/>Opzet van dit besluit</text:h>
      <text:p text:style-name="ifm_p_mt.4.23mm_ifm">De opzet van dit besluit is als volgt. De voorlopige
		  correctiebedragen zijn per categorie productie-installaties vastgesteld. Voor
		  zonne-energie wordt een onderscheid gemaakt in netlevering (invoeding op het
		  elektriciteitsnet) en niet-netlevering (invoeding op een installatie).</text:p>
      <text:p text:style-name="ifm_p_mt.3.7mm_ifm">Dit besluit kent de volgende opbouw:</text:p>
      <text:p text:style-name="ifm_p_ifm">°  artikel 1: begripsbepalingen;</text:p>
      <text:p text:style-name="ifm_p_ifm">°  artikel 2: voorlopige correctiebedragen;</text:p>
      <text:p text:style-name="ifm_p_ifm">°  artikel 3: inwerkingtreding;</text:p>
      <text:p text:style-name="ifm_p_ifm">°  artikel 4: citeertitel.</text:p>
      <text:p text:style-name="ifm_p_mt.3.7mm_ifm">De voorlopige correctiebedragen zijn opgebouwd uit de som van drie
		  componenten:</text:p>
      <text:p text:style-name="ifm_p_ifm">a.  de gemiddelde elektriciteitsprijs voor elektriciteit die wordt
				ingevoegd op het elektriciteitsnet (netlevering) of de gemiddelde
				elektriciteitsprijs voor elektriciteit die niet wordt ingevoegd op het net maar
				op een installatie (niet-netlevering)</text:p>
      <text:p text:style-name="ifm_p_ifm">b.  de gemiddelde waarde van de garanties van oorsprong; en</text:p>
      <text:p text:style-name="ifm_p_ifm">c.  andere correcties die een substantiële invloed hebben op het
				verschil tussen de gemiddelde kostprijs van hernieuwbare elektriciteit en de
				relevante gemiddelde marktprijs van elektriciteit en die voortvloeien uit
				maatregelen van de overheid.</text:p>
      <text:p text:style-name="ifm_p_mt.3.7mm_ifm">Daarbij wordt voor elektriciteit die wordt ingevoed op het
		  elektriciteitsnet als elektriciteitsprijs de gemiddelde waarde van
		  elektriciteit gehanteerd die wordt ingevoed op het elektriciteitsnet in de
		  periode 1 september tot en met 31 augustus voorafgaand aan het kalenderjaar, in
		  dit geval 2021: die vaststelling zal, ingevolge artikel 6 van de regeling,
		  plaatsvinden vóór 1 april 2022. Voor elektriciteit die niet wordt ingevoed op
		  het elektriciteitsnet wordt als elektriciteitsprijs de gemiddelde waarde van
		  elektriciteit die niet is ingevoed op het elektriciteitsnet in de periode
		  1 september tot en met 31 augustus voorafgaand aan het kalenderjaar gehanteerd,
		  in dit geval 2021. Als profielkosten van elektriciteitslevering aan het
		  elektriciteitsnet en onbalanskosten worden de profielkosten en onbalanskosten
		  gehanteerd die zijn vastgesteld in het voorgaande kalenderjaar, in dit geval
		  2021.</text:p>
      <text:p text:style-name="ifm_p_mt.3.7mm_ifm">Deze som van deze drie componenten (de gemiddelde
		  elektriciteitsprijs voor netlevering of niet-netlevering, de gemiddelde waarde
		  van de garanties van oorsprong en de andere correcties) zijn als één voorlopig
		  correctiebedrag weergegeven in de derde kolom van de tabel bij artikel 2 van
		  dit besluit. De basis voor deze vaststelling ligt in de artikelen 9, eerste
		  lid, en 6, eerste lid, van de regeling.</text:p>
      <text:p text:style-name="ifm_p_mt.3.7mm_ifm">Bij de tabel geeft de eerste kolom het artikel aan uit het
		  openstellingsbesluit 2021 waarin een bepaalde categorie productie-installaties
		  wordt aangewezen. In de tweede kolom is een verkorte omschrijving van de
		  desbetreffende categorie productie-installaties opgenomen. Deze kolom is een
		  hulpmiddel, voor de volledige omschrijving wordt verwezen naar het
		  desbetreffende artikel van het openstellingsbesluit 2021.</text:p>
      <text:p text:style-name="ifm_p_mt.3.7mm_ifm">Opgemerkt wordt dat de systematiek voor berekening van de
		  voorlopige correctiebedragen hetzelfde is als die van de definitieve
		  correctiebedragen voor de bevoorschotting. Deze zullen nog worden vastgesteld
		  over 2021.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text:p>
      <text:h text:style-name="ifm_p_font.bold_mt.5.08mm_page.keep-with-next_ifm" text:outline-level="4">4.<text:s/>Rekenwijze en uitgangspunten</text:h>
      <text:p text:style-name="ifm_p_mt.4.23mm_ifm">Bij de vaststelling van de voorlopige correctiebedragen voor de
		  diverse categorieën productie-installaties wordt gebruik gemaakt van de
		  adviezen van het Planbureau voor de Leefomgeving (hierna: PBL). Voor een
		  uitgebreide toelichting op de uitgangspunten, de berekeningswijze en de
		  berekeningen zelf wordt verwezen naar het adviesrapport, dat openbaar is en
		  beschikbaar wordt gesteld via de website van het PBL. Voor een toelichting op de berekeningssystematiek van de
		  subsidiehoogte en het gebruik van correctiebedragen hierbij wordt ook verwezen
		  naar paragraaf 2.6 van het algemeen deel van de toelichting op de regeling
		  (Stct. 2021, 11080).</text:p>
      <text:h text:style-name="ifm_p_font.bold_mt.5.08mm_page.keep-with-next_ifm" text:outline-level="4">5.<text:s/>Regeldruk</text:h>
      <text:p text:style-name="ifm_p_mt.4.23mm_ifm">De regeldruk voortvloeiend uit dit besluit is slechts in samenhang
		  te zien met de bepalingen uit de regeling zelf en het openstellingsbesluit
		  2021. In paragraaf 4 van algemeen deel van de toelichting bij de regeling
		  (Stct. 2021, 11080) is een uitgebreide
		  toelichting op de regeldruk opgenomen. Dit besluit brengt geen inhoudelijke
		  wijzigingen met zich mee en leidt dus niet tot extra regeldruk voor
		  energiecoöperaties en verenigingen van eigenaars, de doelgroep van de
		  regeling.</text:p>
      <text:p text:style-name="ifm_p_font.italic_mt.3.7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526</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526</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Economische Zaken en Klimaat van 2 november 2021, nr. WJZ/ 21258565, tot vaststelling van de correcties voor de voorschotverlening coöperatieve energieopwekking 2022 (Besluit vaststelling voorlopige correctiebedragen Subsidieregeling coöperatieve energieopwekking 2022)</dc:title>
    <meta:user-defined meta:name="OVERHEIDop.steltVast"/>
    <meta:user-defined meta:name="OVERHEIDop.StcrtID/DC.identifier">stcrt-2021-455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52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Staatssecretaris van Economische Zaken en Klimaat van 2 november 2021, nr. WJZ/ 21258565, tot vaststelling van de correcties voor de voorschotverlening coöperatieve energieopwekking 2022 (Besluit vaststelling voorlopige correctiebedragen Subsidieregeling coöperatieve energieopwekking 2022)</meta:user-defined>
    <meta:user-defined meta:name="DCTERMS.alternative"/>
    <meta:user-defined meta:name="DCTERMS.W3CDTF/OVERHEIDop.datumOndertekening">2021-11-02</meta:user-defined>
    <meta:user-defined meta:name="DCTERMS.W3CDTF/DCTERMS.available">2021-11-04</meta:user-defined>
    <meta:user-defined meta:name="OVERHEIDop.Ruimtelijkplan/OVERHEIDop.bekendmakingBetreffendePlan"/>
  </office:meta>
</office:document-meta>
</file>