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oor Rechtsbescherming van 28 oktober 2021, kenmerk
	 3254235-1015159-WJZ, houdende wijziging van de Regeling Jeugdwet in verband met
	 regels over de reactietermijn bij informatieverzoeken in relatie tot het
	 woonplaatsbeginsel en over uit te voeren controles voorafgaand aan de betaling
	 van jeugdhulp, kinderbeschermingsmaatregelen en jeugdreclassering</text:h>
      <text:p text:style-name="ifm_p_mt.3.7mm_ifm">De Staatssecretaris van Volksgezondheid, Welzijn en Sport en de
		  Minister voor Rechtsbescherming,</text:p>
      <text:p text:style-name="ifm_p_mt.3.7mm_ifm">Gelet op de artikelen 7.4.0, vierde
			 lid, onderdeel b, vijfde lid, onderdeel d, en 8.2.1, vijfde lid, van de
			 Jeugdwet;</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1 wordt als volgt gewijzigd:</text:p>
      <text:p text:style-name="ifm_p_mt.3.7mm_ifm">1.<text:s/>De begripsbepaling van formele controle komt te luiden:</text:p>
      <text:section text:style-name="ifm_sect_mleft.5.1mm_ifm" text:name="d15e60">
        <text:p text:style-name="ifm_p_ifm">–  <text:span text:style-name="ifm_span_font.italic_ifm">formele controle:</text:span> een onderzoek waarbij het college of een door het
						  college aangewezen persoon nagaat of:</text:p>
        <text:p text:style-name="ifm_p_ifm">1.  het gedeclareerde bedrag:</text:p>
        <text:p text:style-name="ifm_p_ifm">a.  een prestatie betreft die is geleverd ten
									 behoeve van een jeugdige die zijn woonplaats heeft binnen de gemeente van het
									 college;</text:p>
        <text:p text:style-name="ifm_p_ifm">b.  een prestatie betreft voor een in de wet
									 bedoelde dienst;</text:p>
        <text:p text:style-name="ifm_p_ifm">c.  een prestatie betreft tot levering waarvan
									 degene die de declaratie indient jegens de gemeente bevoegd is; en</text:p>
        <text:p text:style-name="ifm_p_ifm">d.  overeenkomt met daartoe door of namens het
									 college gemaakte afspraken of subsidievoorwaarden dan wel in hoogte aansluit
									 bij hetgeen in de Nederlandse marktomstandigheden in redelijkheid passend is te
									 achten; of</text:p>
        <text:p text:style-name="ifm_p_ifm">2.  het gedeclareerde bedrag een verrekening als
								bedoeld in artikel 8.2.1, derde lid, van de wet betreft.</text:p>
      </text:section>
      <text:p text:style-name="ifm_p_mt.3.7mm_ifm">2.<text:s/>De begripsbepaling van materiële controle wordt als volgt
				  gewijzigd:</text:p>
      <text:p text:style-name="ifm_p_mt.3.7mm_ifm">a.<text:s/>In de aanhef wordt ‘en of die prestatie’ vervangen door ‘en,
				  indien het college de materiële controle daar ook toe wenst uit te strekken, of
				  die prestatie’.</text:p>
      <text:p text:style-name="ifm_p_mt.3.7mm_ifm">b.<text:s/>Aan het slot van onderdeel d wordt ‘, of’ vervangen door een
				  puntkomma.</text:p>
      <text:p text:style-name="ifm_p_mt.3.7mm_ifm">c.<text:s/>Onder vervanging van de puntkomma aan het slot van onderdeel e
				  door ‘; of’ wordt een onderdeel toegevoegd, luidende:</text:p>
      <text:section text:style-name="ifm_sect_mleft.5.1mm_ifm" text:name="d15e94">
        <text:p text:style-name="ifm_p_ifm">f.  aansluit bij een verrekening als bedoeld in artikel
						8.2.1, derde lid, van de wet;</text:p>
      </text:section>
      <text:p text:style-name="ifm_p_mt.3.7mm_indent.no_ifm">B</text:p>
      <text:p text:style-name="ifm_p_mt.3.7mm_ifm">Na paragraaf 1 wordt een paragraaf ingevoegd, luidende:</text:p>
      <text:section text:style-name="ifm_sect_mleft.5.1mm_ifm" text:name="d15e102">
        <text:h text:style-name="ifm_p_font.bold_mt.5.08mm_page.keep-with-next_ifm" text:outline-level="4">§<text:s/>1a.<text:s/>Betaal-, onderzoeks- en informatieplicht
						gemeente</text:h>
        <text:h text:style-name="ifm_p_font.bold_mt.5.08mm_page.keep-with-next_ifm" text:outline-level="2">Artikel<text:s/>1a.1<text:s/></text:h>
        <text:p text:style-name="ifm_p_mt.4.23mm_ifm">De redelijke termijn, bedoeld in artikel 8.2.1, eerste lid,
					 van de wet, is in ieder geval verstreken wanneer het college binnen twee weken
					 na ontvangst van een informatieverzoek van een jeugdhulpaanbieder of
					 gecertificeerde instelling over welk college financieel verantwoordelijk is
					 voor de aan een jeugdige te leveren jeugdhulp of uit te voeren
					 kinderbeschermingsmaatregel of jeugdreclassering niet de gevraagde informatie
					 heeft verstrekt.</text:p>
      </text:section>
      <text:p text:style-name="ifm_p_mt.3.7mm_indent.no_ifm">C</text:p>
      <text:p text:style-name="ifm_p_mt.3.7mm_ifm">Artikel 6b.2 wordt als volgt gewijzigd:</text:p>
      <text:p text:style-name="ifm_p_mt.3.7mm_ifm">1.<text:s/>Aan het slot van onderdeel d wordt ‘, of’ vervangen door een
				  puntkomma.</text:p>
      <text:p text:style-name="ifm_p_mt.3.7mm_ifm">2.<text:s/>Onder vervanging van de punt aan het slot van onderdeel e door
				  ‘; of’ wordt een onderdeel toegevoegd, luidende:</text:p>
      <text:section text:style-name="ifm_sect_mleft.5.1mm_ifm" text:name="d15e129">
        <text:p text:style-name="ifm_p_ifm">f.  aansluit bij een verrekening als bedoeld in artikel
						8.2.1, derde lid, van de wet.</text:p>
      </text:section>
      <text:h text:style-name="ifm_p_font.bold_mt.5.08mm_page.keep-with-next_ifm" text:outline-level="2">ARTIKEL<text:s/>II<text:s/></text:h>
      <text:p text:style-name="ifm_p_mt.4.23mm_ifm">Deze regeling treedt in werking op het tijdstip waarop de Wet
		  wijziging woonplaatsbeginsel in werking treedt.</text:p>
      <text:p text:style-name="ifm_p_mt.3.7mm_ifm">Deze regeling zal met de toelichting in de Staatscourant worden
		  geplaatst.</text:p>
      <text:p text:style-name="ifm_p_font.italic_mt.3.7mm_ifm">De Staatssecretaris van
		  Volksgezondheid, Welzijn en Sport,<text:line-break/>P.<text:s/>Blokhuis</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Wet wijziging woonplaatsbeginsel is een betaal-,
				onderzoeks- en informatieplicht ten aanzien van jeugdhulp,
				kinderbeschermingsmaatregelen en jeugdreclassering opgenomen (Artikel 8.2.1 van
				de Jeugdwet). Daarbij is bepaald dat bij ministeriële regeling nadere regels
				worden gesteld over de betaal-, onderzoeks- en informatieplicht. Met deze
				wijziging van de Regeling Jeugdwet, worden deze nadere regels vastgesteld.</text:p>
      <text:p text:style-name="ifm_p_ifm">In het hiernavolgende worden de jeugdhulpaanbieders en de
				gecertificeerde instellingen met het oog op de leesbaarheid aangeduid als ‘de
				aanbieders’.</text:p>
      <text:h text:style-name="ifm_p_font.bold-italic_mt.5.08mm_page.keep-with-next_ifm" text:outline-level="5">2.<text:s/>Achtergrond</text:h>
      <text:p text:style-name="ifm_p_mt.4.23mm_ifm">De Wet wijziging woonplaatsbeginsel voorziet in een betaal-,
			 onderzoeks- en informatieplicht voor gemeenten ten opzichte van aanbieders.
			 Deze verplichtingen verkleinen het financieel risico voor aanbieders ten
			 aanzien van facturen voor jeugdhulp, kinderbeschermingsmaatregelen en
			 jeugdreclassering.</text:p>
      <text:p text:style-name="ifm_p_mt.3.7mm_ifm">Aanbieders mogen geleverde jeugdhulp of uitgevoerde
				kinderbeschermingsmaatregelen of jeugdreclassering in rekening brengen bij een
				gemeente op grond van een toekenning of instemming, dan wel op grond van de
				door een gemeente verstrekte informatie over welke gemeente financieel
				verantwoordelijk is. Deze gemeente moet vervolgens betalen aan de
				desbetreffende aanbieder (betaalplicht).</text:p>
      <text:p text:style-name="ifm_p_ifm">Het is hierbij van belang om te weten dat er twee mogelijkheden
				zijn op basis waarvan jeugdigen jeugdhulp kunnen krijgen:</text:p>
      <text:p text:style-name="ifm_p_ifm">–  Via gemeenten: Een deel van de jeugdhulptrajecten wordt via
				  de gemeentelijke toegang gestart. Een aanbieder ontvangt in dit geval in de
				  regel een toewijzing of toekenning van deze gemeente (bevestiging van de
				  gemeente aan een zorgaanbieder dat er door die zorgaanbieder zorg aan die
				  jeugdige mag worden geleverd). Aanbieders kunnen vervolgens facturen en
				  declaraties indienen bij die gemeente.</text:p>
      <text:p text:style-name="ifm_p_ifm">–  Via wettelijke verwijzers: Een ander deel van de
				  jeugdhulptrajecten gaat via wettelijke verwijzers zoals gecertificeerde
				  instellingen en huisartsen. Alle maatregelen voor jeugdigen die door
				  gecertificeerde instellingen worden begeleid, starten met een uitspraak van de
				  rechter. In deze gevallen komen jeugdigen zonder tussenkomst van een gemeente
				  bij een aanbieder terecht. Ook bij een doorverwijzing van een huisarts komen
				  jeugdigen zonder tussenkomst van een gemeente bij een aanbieder terecht. De
				  aanbieder zal in deze gevallen bij de jeugdige, de ouders of verzorgers naar de
				  woonplaats van de jeugdige kunnen vragen. Bij de gemeente waar de jeugdige naar
				  verwachting zijn woonplaats heeft, zal de aanbieder navragen of die gemeente
				  ook financieel verantwoordelijk is.</text:p>
      <text:p text:style-name="ifm_p_mt.3.7mm_ifm">Indien volgens de gemeente waar de aanbieder het
			 informatieverzoek heeft gedaan een andere gemeente financieel verantwoordelijk
			 is, stemt de gemeente dit af met die andere gemeente. In de Wet wijziging
			 woonplaatsbeginsel is opgenomen dat een gemeente een aanbieder binnen een
			 redelijke termijn moet informeren welke gemeente financieel verantwoordelijk
			 is. In onderhavige regeling wordt opgenomen dat deze redelijke termijn in ieder
			 geval is verstreken wanneer het college binnen twee weken, na ontvangst van een
			 informatieverzoek over welk college financieel verantwoordelijk is, niet de
			 gevraagde informatie heeft verstrekt. Dit betekent dat de aanbieder binnen twee
			 weken uitsluitsel gegeven moet worden welke gemeente verantwoordelijk is. De
			 gemeente waar de aanbieder het informatieverzoek heeft ingediend, is daarvoor
			 verantwoordelijk. De gemeente die verantwoordelijk is voor de jeugdhulp stuurt
			 in de regel vervolgens een toewijzing hiervoor naar de desbetreffende
			 aanbieder.</text:p>
      <text:p text:style-name="ifm_p_mt.3.7mm_ifm">Als een gemeente zich aanvankelijk financieel verantwoordelijk
			 acht, en later (na onderzoek door deze gemeente) blijkt dat een andere gemeente
			 financieel verantwoordelijk is, dan moet deze gemeente de factuur verrekenen
			 met de wel verantwoordelijke gemeente. De gemeente die eerder heeft laten weten
			 verantwoordelijk te zijn, moet een al door de aanbieder toegezonden factuur
			 betalen, zodat de aanbieder in kwestie geen hinder ondervindt van het feit dat
			 die gemeente zich heeft vergist. De gemeente die de factuur in eerste instantie
			 heeft betaald, informeert de aanbieder (informatieplicht) over de wijziging in
			 financiële verantwoordelijkheid. In het vervolg stuurt de aanbieder facturen of
			 declaraties naar de nieuw verantwoordelijke gemeente. De onderzoeksplicht en de
			 verantwoordelijkheid voor het juist vaststellen van de woonplaats rust bij de
			 gemeente en niet bij de aanbieder. Gemeenten zijn immers verantwoordelijk voor
			 jeugdhulp, kinderbeschermingsmaatregelen en jeugdreclassering. Tevens zijn
			 gemeenten geautoriseerd om de Basisregistratie Personen (BRP) te raadplegen.
			 Zodoende is de gemeente de aangewezen partij om uit te zoeken welke gemeente
			 financieel verantwoordelijk is.</text:p>
      <text:h text:style-name="ifm_p_font.italic_mt.3.7mm_page.keep-with-next_ifm" text:outline-level="5">De motie Peters</text:h>
      <text:p text:style-name="ifm_p_mt.3.7mm_ifm">Tijdens de wetsbehandeling van de Wet wijziging
				woonplaatsbeginsel in de Tweede Kamer is de motie Peters<text:note text:id="n1" text:note-class="footnote"><text:note-citation text:label="1 ">1</text:note-citation><text:note-body><text:p text:style-name="ifm_p_font.normal_size.6.93pt_mt..5mm_indent.-0.1161in_mleft.0.1161in_ifm">Kamerstukken II 2019/20
					 35 219, nr.
					 10</text:p></text:note-body></text:note> aangenomen. Deze motie wijst erop dat de Afdeling
				advisering van de Raad van State heeft aangegeven dat aanbieders alsnog kunnen
				worden geconfronteerd met facturen die (nog) niet kunnen worden betaald als een
				gemeente geen informatie verschaft aan de aanbieders waaruit volgt dat zij
				financieel verantwoordelijk is, dan wel in overleg is met een andere gemeente
				over de financiële verantwoordelijkheid.</text:p>
      <text:p text:style-name="ifm_p_ifm">De termijn van twee weken waarbinnen aanbieders duidelijkheid
				moeten verkrijgen over welke gemeente financieel verantwoordelijk is, borgt dat
				aanbieders tijdig hun facturen kunnen indienen bij deze financieel
				verantwoordelijke gemeente.</text:p>
      <text:h text:style-name="ifm_p_font.bold-italic_mt.5.08mm_page.keep-with-next_ifm" text:outline-level="5">3.<text:s/>Inhoud van de regeling</text:h>
      <text:p text:style-name="ifm_p_mt.4.23mm_ifm">Met deze wijzigingsregeling wordt in de Regeling Jeugdwet een
			 termijn gesteld voor gemeenten met betrekking tot het beantwoorden van
			 informatieverzoeken over welke gemeente financieel verantwoordelijk is voor
			 jeugdhulp, kinderbeschermingsmaatregelen of jeugdreclassering. Uiteraard is het
			 gewenst en wordt verwacht dat gemeenten dergelijke informatieverzoeken spoedig
			 beantwoorden. In de Wet wijziging woonplaatsbeginsel is bepaald dat gemeenten
			 dergelijke verzoeken binnen een redelijke termijn moeten beantwoorden. Zowel
			 door de aanbieders als de VNG is aangegeven dat een concrete termijn gewenst
			 is. In deze regeling wordt daarom een termijn van twee weken opgenomen. Zoals
			 hierboven ook is toegelicht, moet de benaderde gemeente binnen de termijn van
			 twee weken de aanbieder laten weten welke gemeente verantwoordelijk is. Niet
			 volstaan kan worden met een bericht dat de benaderde gemeente niet
			 verantwoordelijk is. Indien de benaderde gemeente concludeert dat een andere
			 gemeente verantwoordelijk is, vergewist die gemeente zich ervan dat dit juist
			 is. Dit houdt in de praktijk in dat de benaderde gemeente hierover contact
			 opneemt met die andere gemeente en de reactie aan de aanbieder met die gemeente
			 afstemt alvorens de aanbieder te informeren.</text:p>
      <text:p text:style-name="ifm_p_mt.3.7mm_ifm">Als de gemeente de termijn van twee weken overschrijdt, is er
			 sprake van termijnoverschrijding. Bij termijnoverschrijding gelden de
			 gebruikelijke voorschriften van de Algemene wet bestuursrecht (Awb). Dit
			 betekent dat wanneer de gemeente de gevraagde informatie niet binnen twee weken
			 kan verstrekken, de gemeente de aanbieder die het informatieverzoek heeft
			 ingediend hierover informeert en daarbij een zo kort mogelijke termijn noemt
			 waarbinnen de informatie wel kan worden verstrekt. Wanneer deze termijn is
			 verstreken, kan de aanbieder de betreffende gemeente op grond van de Awb
			 schriftelijk in gebreke stellen.</text:p>
      <text:p text:style-name="ifm_p_mt.3.7mm_ifm">Omdat de in de Wet wijziging woonplaatsbeginsel opgenomen
			 betalingsplicht ook kan leiden tot verrekeningen tussen gemeenten, wordt in
			 deze regeling opgenomen dat facturen naar aanleiding van verrekeningen tussen
			 gemeenten eveneens kunnen worden meegenomen bij de formele en materiële
			 controle door gemeenten.</text:p>
      <text:p text:style-name="ifm_p_mt.3.7mm_ifm">Formele controle vindt plaats voorafgaand aan een betaling van
				een declaratie. Het gaat daarbij primair om de vraag of de rekening voldoet aan
				de gemaakte afspraken en of op de factuur staat wat er mag en moet staan. Bij
				een materiële controle wordt nagegaan of de gedeclareerde prestatie
				daadwerkelijk geleverd is. Het doel van een materiële controle is, kort gezegd,
				het verwerven van voldoende zekerheid over de rechtmatigheid en doelmatigheid
				van de gedeclareerde zorg. Signalen uit de formele controle kunnen aanleiding
				zijn tot de inzet van een materiële controle. Voorbeelden van signalen uit de
				formele controle zijn:</text:p>
      <text:p text:style-name="ifm_p_ifm">–  onverklaarbare verschillen tussen dezelfde typen
					 aanbieders;</text:p>
      <text:p text:style-name="ifm_p_ifm">–  fouten, oneigenlijke zaken of onverklaarbare zaken.</text:p>
      <text:h text:style-name="ifm_p_font.bold-italic_mt.5.08mm_page.keep-with-next_ifm" text:outline-level="5">4.<text:s/>Reacties in het kader van de consultatie</text:h>
      <text:p text:style-name="ifm_p_mt.4.23mm_ifm">Van 1 juli 2021 tot en met 31 augustus 2021 heeft een
				internetconsultatie plaatsgevonden. Tevens is de wijzigingsregeling voorgelegd
				aan de Nederlandse Beroepsorganisatie van Accountants.</text:p>
      <text:p text:style-name="ifm_p_ifm">Er zijn reacties ontvangen van de Branchevereniging
				Kleinschalige Zorg (BVKZ), de Branches Gespecialiseerde Zorg voor Jeugd (BGZJ),
				Regio Gooi en Vechtstreek, Jeugdhulp Rijnmond en enkele gemeenten. Tevens is
				een enkele individuele reactie ontvangen. Hieronder wordt ingegaan op de
				reacties.</text:p>
      <text:p text:style-name="ifm_p_mt.3.7mm_ifm">Enkele partijen hebben vragen gesteld en twijfels geuit over de
			 twee weken termijn die wordt opgenomen in de ministeriële regeling. Met name is
			 naar voren gebracht of er niet het risico is dat gemeenten binnen die termijn
			 een verkeerde gemeente aanwijzen of dat aanbieders bij de gemeente die is
			 genoemd door de eerder benaderde gemeente opnieuw twee weken moeten wachten.
			 Daarnaast werd soms twijfel geuit of een termijn van twee weken voldoende
			 is.</text:p>
      <text:p text:style-name="ifm_p_mt.3.7mm_ifm">De twee weken termijn preciseert de tijd die een gemeente heeft
				om een informatieverzoek van een aanbieder af te handelen. Niet volstaan mag
				worden met de reactie niet verantwoordelijk te zijn. De benaderde gemeente moet
				de aanbieder informeren welke gemeente verantwoordelijk is. Ter verduidelijking
				is paragraaf 3 van de toelichting op dit punt aangevuld.</text:p>
      <text:p text:style-name="ifm_p_ifm">De nieuwe definitie van het woonplaatsbeginsel zal leiden tot
				meer duidelijkheid en minder wisselingen van verantwoordelijke gemeenten.
				Meestal zal een check van de BRP voldoende zijn om te bepalen welke gemeente
				verantwoordelijk is voor de jeugdhulp. In die gevallen is de termijn van twee
				weken ruim voldoende om het informatieverzoek af te handelen. De BRP vormt het
				uitgangspunt bij het vaststellen van de verantwoordelijke gemeente. In de BRP
				is terug te vinden waar een jeugdige is ingeschreven, waar hij eventueel eerder
				was ingeschreven en op welke datum. Binnen de gemeente kan geautoriseerd worden
				dat bij verhuizing van een jeugdige een signaal gaat naar de afdeling Jeugd,
				zodat deze wijziging daar ook bekend is. De Wet wijziging woonplaatsbeginsel
				voorziet in terugvalopties. Er kan teruggevallen worden op het adres van de
				moeder ten tijde van de geboorte van de jeugdige, of als dat niet kan worden
				vastgesteld het adres van het werkelijk verblijf van de jeugdige op het moment
				van de hulpvraag.</text:p>
      <text:p text:style-name="ifm_p_mt.3.7mm_ifm">In een enkel geval is het mogelijk dat een gemeente meer tijd
			 nodig heeft om het informatieverzoek af te handelen. Dan zal de gemeente de
			 aanbieder hierover informeren en een termijn noemen waarbinnen het
			 informatieverzoek wel kan worden afgehandeld. Wanneer deze termijn is
			 verstreken, kan de aanbieder de betreffende gemeente op grond van de Awb
			 schriftelijk in gebreke stellen. Op deze wijze kan er flexibel worden gehandeld
			 in het enkele geval dat meer tijd nodig is terwijl de aanbieder tegelijkertijd
			 niet onredelijk lang hoeft te wachten.</text:p>
      <text:p text:style-name="ifm_p_mt.3.7mm_ifm">Gemeenten kunnen niet zonder overleg zomaar een jeugdige
			 toebedelen aan een andere gemeente. Als een gemeente, die is benaderd met een
			 informatieverzoek, meent niet zelfverantwoordelijk te zijn, moet die gemeente
			 zich daarvan vergewissen bij die andere gemeente. Er moet afstemming tussen
			 gemeenten plaatsvinden voordat de aanbieder wordt geïnformeerd.</text:p>
      <text:p text:style-name="ifm_p_mt.3.7mm_ifm">Binnen de ruimte van de wet kunnen gemeenten en aanbieders zelf
			 afspraken maken. Sommige respondenten noemden de termijn van vijf dagen die
			 wordt gehanteerd binnen het berichtenverkeer. Deze termijn is een afspraak die
			 de bij jeugdhulp betrokken partijen zelf hebben gemaakt. Die zelf opgelegde
			 termijn staat los van de termijn van twee weken waarbinnen een aanbieder
			 geïnformeerd moet worden over welke gemeente verantwoordelijk is voor jeugdhulp
			 aan een bepaalde jeugdige. Ook de handreiking ‘Tijdig vaststellen
			 verantwoordelijke gemeente op grond van het nieuwe woonplaatsbeginsel voor
			 jeugdzorg’ is een voorbeeld van een eigen afspraak tussen gemeenten en
			 aanbieders.</text:p>
      <text:p text:style-name="ifm_p_mt.3.7mm_ifm">Ten slotte vroegen enkele partijen hoe het financieel proces
			 verloopt bij een wijziging naar een nieuwe verantwoordelijke gemeente. Er is
			 overgangsrecht voor die gevallen waarbij de verantwoordelijke gemeente wijzigt
			 als gevolg van het nieuwe woonplaatsbeginsel. Het is mogelijk dat die gemeente
			 (nog) geen contract heeft met de betreffende aanbieder. Deze situatie kan zich
			 ook onder het ‘oude’ woonplaatsbeginsel voordoen. Oplossingen hiervoor zijn een
			 maatwerkcontract of een verrekening, waarbij in het tweede geval de oude
			 gemeente een factuur stuurt naar de nieuwe gemeente. Hier geldt het belang van
			 de warme overdracht van de oude naar de nieuwe verantwoordelijke gemeente,
			 zodat betaling aan de aanbieder gegarandeerd blijft.</text:p>
      <text:h text:style-name="ifm_p_font.bold-italic_mt.5.08mm_page.keep-with-next_ifm" text:outline-level="5">5.<text:s/>Regeldruk, uitvoerbaarheid en handhaafbaarheid</text:h>
      <text:p text:style-name="ifm_p_mt.4.23mm_ifm">Deze regeling bevat geen nieuwe taken of lasten voor aanbieders
			 of burgers. Nieuwe administratieve lasten zijn dan ook niet aan de orde. Met de
			 regeling wordt slechts de inhoud van de controles die gemeenten uitvoeren in
			 beperkte mate aangepast. De wijzigingsregeling is voorgelegd aan het
			 Adviescollege Toetsing Regeldruk (ATR). Het ATR heeft de regeling niet
			 geselecteerd voor een formeel advies, omdat de regeling geen gevolgen voor de
			 regeldruk heeft.</text:p>
      <text:h text:style-name="ifm_p_font.bold-italic_mt.5.08mm_page.keep-with-next_ifm" text:outline-level="5">6.<text:s/>Fraudetoets</text:h>
      <text:p text:style-name="ifm_p_mt.4.23mm_ifm">De Wet wijziging woonplaatsbeginsel biedt gemeenten een
			 wettelijke grondslag om onderling jeugdhulp te verrekenen. Door in de Regeling
			 Jeugdwet expliciet op te nemen dat de facturen onderling kunnen worden
			 meegenomen in de formele en materiële controles, wordt geborgd dat de nieuwe
			 definitie van het woonplaatsbeginsel niet leidt tot extra mogelijkheden om te
			 fraud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 (wijziging van de artikelen 1 en 6b.2
					 van de Regeling Jeugdwet)</text:h>
      <text:p text:style-name="ifm_p_mt.4.23mm_ifm">In artikel 1 van de regeling Jeugdwet worden de
				begripsbepalingen van formele controle en materiële controle aangepast en
				aangevuld. Uit het nieuwe artikel 8.2.1, derde lid, van de Jeugdwet volgt dat
				een college ook gehouden kan zijn een declaratie te bekostigen als gevolg van
				een verrekening. Dit wordt toegevoegd in het nieuwe tweede lid bij de
				definitiebepaling van formele controle.</text:p>
      <text:p text:style-name="ifm_p_mt.3.7mm_ifm">De definitiebepaling van materiële controle wordt op
				vergelijkbare wijze aangevuld. Ten eerste wordt de aanhef van de
				definitiebepaling aangepast zodat deze niet afwijkt van de aanhef van artikel
				6b.2 van de Regeling Jeugdwet, dat betrekking heeft op de uitvoering van
				materiële controles. Daarnaast wordt in het kader van de materiële controle de
				situatie van verrekening toegevoegd in het nieuwe onderdeel f van de
				definitiebepaling en in artikel 6b.2.</text:p>
      <text:h text:style-name="ifm_p_font.italic_mt.5.08mm_page.keep-with-next_ifm" text:outline-level="6">Onderdeel B (nieuwe paragraaf 1a van de Regeling
					 Jeugdwet)</text:h>
      <text:p text:style-name="ifm_p_mt.4.23mm_ifm">Na artikel 1 wordt in een nieuwe paragraaf 1a het nieuwe
				artikel 1a.1 opgenomen. Het artikel regelt dat de redelijke termijn, bedoeld in
				artikel 8.2.1, eerste lid, van de wet, in ieder geval is verstreken wanneer het
				college binnen twee weken na ontvangst van een informatieverzoek, over welk
				college financieel verantwoordelijk is voor de aan een jeugdige te leveren
				jeugdhulp of uit te voeren kinderbeschermingsmaatregel of jeugdreclassering,
				niet de gevraagde informatie heeft verstrekt.</text:p>
      <text:h text:style-name="ifm_p_font.bold-italic_mt.5.08mm_page.keep-with-next_ifm" text:outline-level="5">Artikel II</text:h>
      <text:p text:style-name="ifm_p_mt.4.23mm_ifm">Aangezien de in deze regeling opgenomen wijzigingen voortkomen
			 uit de Wet wijziging woonplaatsbeginsel is het van belang dat deze
			 wijzigingsregeling tegelijk in werking treedt met die wet.</text:p>
      <text:p text:style-name="ifm_p_font.italic_mt.3.7mm_ifm">De Staatssecretaris van
		  Volksgezondheid, Welzijn en Sport,<text:line-break/>P.<text:s/>Blokhui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23</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23</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en de Minister voor Rechtsbescherming van 28 oktober 2021, kenmerk 3254235-1015159-WJZ, houdende wijziging van de Regeling Jeugdwet in verband met regels over de reactietermijn bij informatieverzoeken in relatie tot het woonplaatsbeginsel en over uit te voeren controles voorafgaand aan de betaling van jeugdhulp, kinderbeschermingsmaatregelen en jeugdreclassering</dc:title>
    <meta:user-defined meta:name="OVERHEIDop.steltVast"/>
    <meta:user-defined meta:name="OVERHEIDop.StcrtID/DC.identifier">stcrt-2021-455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2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en de Minister voor Rechtsbescherming van 28 oktober 2021, kenmerk 3254235-1015159-WJZ, houdende wijziging van de Regeling Jeugdwet in verband met regels over de reactietermijn bij informatieverzoeken in relatie tot het woonplaatsbeginsel en over uit te voeren controles voorafgaand aan de betaling van jeugdhulp, kinderbeschermingsmaatregelen en jeugdreclassering</meta:user-defined>
    <meta:user-defined meta:name="DCTERMS.alternative"/>
    <meta:user-defined meta:name="DCTERMS.W3CDTF/OVERHEIDop.datumOndertekening">2021-10-28</meta:user-defined>
    <meta:user-defined meta:name="DCTERMS.W3CDTF/DCTERMS.available">2021-11-05</meta:user-defined>
    <meta:user-defined meta:name="OVERHEIDop.Ruimtelijkplan/OVERHEIDop.bekendmakingBetreffendePlan"/>
  </office:meta>
</office:document-meta>
</file>