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1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november 2021, nr. IENW/BSK-2021/232760, tot wijziging van het Examenreglement
	 voor luchtvarenden 2004 in verband met het kunnen afleggen van het BPL
	 theorie-examen in het Engels, de Regeling beperking of verbod uitoefening
	 burgerluchtverkeer in bepaalde gebieden 2018 in verband met een jaarlijkse
	 herdenking, de Regeling luchtverkeersdienstverlening in verband met een
	 reparatie en een toestemming op grond van verordening (EU) nr. 923/2012, en de
	 Regeling valschermspringen 2010 in verband met verplaatsing van een
	 valschermspringgebied</text:h>
      <text:p text:style-name="ifm_p_mt.3.7mm_ifm">De Minister van Infrastructuur en Waterstaat en de Minister van
		  Defensie,</text:p>
      <text:p text:style-name="ifm_p_mt.3.7mm_ifm">Gelet op artikel 5.10, eerste lid,
			 van de Wet luchtvaart, de artikelen 14, vijfde lid, en 16 van het Besluit
			 bewijzen van bevoegdheid voor de luchtvaart, en de artikelen 6 en 12 van het
			 Besluit luchtverkeer 2014;</text:p>
      <text:p text:style-name="ifm_p_mt.3.7mm_indent.0mm_ifm">BESLUITEN:</text:p>
      <text:h text:style-name="ifm_p_font.bold_mt.5.08mm_page.keep-with-next_ifm" text:outline-level="2">ARTIKEL<text:s/>I<text:s/></text:h>
      <text:p text:style-name="ifm_p_font.roman_mt.4.23mm_ifm">In het Examenreglement voor luchtvarenden 2004
			 wordt artikel 8, tweede lid, als volgt gewijzigd:</text:p>
      <text:p text:style-name="ifm_p_mt.3.7mm_ifm">1.<text:s/>In onderdeel b vervalt ‘, BPL’.</text:p>
      <text:p text:style-name="ifm_p_mt.3.7mm_ifm">2.<text:s/>In onderdeel c wordt voor ‘voor het examen’ ingevoegd ‘voor BPL
				en’.</text:p>
      <text:h text:style-name="ifm_p_font.bold_mt.5.08mm_page.keep-with-next_ifm" text:outline-level="2">ARTIKEL<text:s/>II<text:s/></text:h>
      <text:p text:style-name="ifm_p_font.roman_mt.4.23mm_ifm">In de Regeling beperking of verbod uitoefening
			 burgerluchtverkeer in bepaalde gebieden 2018 wordt aan artikel 3, onder
			 vervanging van de punt aan het slot van onderdeel d door een puntkomma, een
			 onderdeel toegevoegd, luidende:</text:p>
      <text:section text:style-name="ifm_sect_mleft.5.1mm_ifm" text:name="d15e67">
        <text:p text:style-name="ifm_p_ifm">e.  EHTSA 21 (Westerbork)</text:p>
        <text:p text:style-name="ifm_p_ifm">het gebied, begrensd door de lijn die de cirkel vormt met
					 een straal van 1,5 nautische mijl vanuit positie 52°55'15.53"N 006°34'10.71"E
					 tot 3.000 ft AMSL, van 19.00 uur tot 21.00 uur plaatselijke tijd.</text:p>
      </text:section>
      <text:h text:style-name="ifm_p_font.bold_mt.5.08mm_page.keep-with-next_ifm" text:outline-level="2">ARTIKEL<text:s/>III<text:s/></text:h>
      <text:p text:style-name="ifm_p_font.roman_mt.4.23mm_ifm">De Regeling luchtverkeersdienstverlening wordt
			 als volgt gewijzigd:</text:p>
      <text:p text:style-name="ifm_p_mt.3.7mm_indent.no_ifm">A</text:p>
      <text:p text:style-name="ifm_p_mt.3.7mm_ifm">Artikel 21 wordt als volgt gewijzigd:</text:p>
      <text:p text:style-name="ifm_p_mt.3.7mm_ifm">1.<text:s/>In het eerste lid wordt ‘onderdeel a’ vervangen door
				  ‘onderdeel b’.</text:p>
      <text:p text:style-name="ifm_p_mt.3.7mm_ifm">2.<text:s/>In het tweede lid wordt ‘onderdeel b, onder 3°’ vervangen door
				  ‘onderdeel c, onder 2°’.</text:p>
      <text:p text:style-name="ifm_p_mt.3.7mm_indent.no_ifm">B</text:p>
      <text:p text:style-name="ifm_p_mt.3.7mm_ifm">Na artikel 21 wordt een artikel ingevoegd, luidende:</text:p>
      <text:section text:style-name="ifm_sect_mleft.5.1mm_ifm" text:name="d15e97">
        <text:h text:style-name="ifm_p_font.bold_mt.5.08mm_page.keep-with-next_ifm" text:outline-level="2">Artikel<text:s/>21a<text:s/></text:h>
        <text:p text:style-name="ifm_p_mt.4.23mm_ifm">Voor een politievlucht, HEMS-vlucht of SAR-vlucht uitgevoerd
				  als bijzondere VFR-helikoptervlucht kan, in afwijking van paragraaf SERA.5010,
				  onderdeel c, onder 2°, een klaring worden gegeven voor een start of een landing
				  op een burgerluchthaven bij een wolkenbasis minder dan 180 meter (600ft).</text:p>
      </text:section>
      <text:p text:style-name="ifm_p_mt.3.7mm_indent.no_ifm">C</text:p>
      <text:p text:style-name="ifm_p_mt.3.7mm_ifm">Bijlage 2, onderdeel 6. Zweefvlieggebieden Castricum 1 en
				Castricum 2, wordt als volgt gewijzigd:</text:p>
      <text:p text:style-name="ifm_p_mt.3.7mm_ifm">1.<text:s/>De subonderdelen 2 en 1 worden vernummerd tot subonderdelen 1
				  en 2.</text:p>
      <text:p text:style-name="ifm_p_mt.3.7mm_ifm">2.<text:s/>In subonderdeel 2 (nieuw) worden de aanduidingen C en D
				  verletterd tot A en B.</text:p>
      <text:h text:style-name="ifm_p_font.bold_mt.5.08mm_page.keep-with-next_ifm" text:outline-level="2">ARTIKEL<text:s/>IV<text:s/></text:h>
      <text:p text:style-name="ifm_p_font.roman_mt.4.23mm_ifm">In de Regeling valschermspringen 2010 komen in de
			 tabel in bijlage 1 de coördinaten in de rij die begint met de aanduiding Rhoon
			 te luiden:</text:p>
      <text:section text:style-name="ifm_sect_mleft.5.1mm_ifm" text:name="d15e125">
        <text:p text:style-name="ifm_p_ifm">51°51'07"NB 004°28'02"OL</text:p>
      </text:section>
      <text:h text:style-name="ifm_p_font.bold_mt.5.08mm_page.keep-with-next_ifm" text:outline-level="2">ARTIKEL<text:s/>V<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Infrastructuur en Waterstaat,<text:line-break/>B.<text:s/>Visser</text:p>
      <text:p text:style-name="ifm_p_font.italic_mt.3.7mm_ifm">De Minister van
		  Defensie,<text:line-break/>H.G.J.<text:s/>Kamp</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strekt tot wijziging van:</text:p>
      <text:p text:style-name="ifm_p_ifm">–  het Examenreglement voor luchtvarenden 2004 in verband met
				  het kunnen afleggen van het BPL theorie-examen in het Engels;</text:p>
      <text:p text:style-name="ifm_p_ifm">–  de Regeling beperking of verbod uitoefening
				  burgerluchtverkeer in bepaalde gebieden 2018 in verband met een jaarlijkse
				  herdenking;</text:p>
      <text:p text:style-name="ifm_p_ifm">–  de Regeling luchtverkeersdienstverlening in verband met een
				  reparatie en een toestemming op grond van verordening (EU) nr. 923/2012<text:note text:id="n1" text:note-class="footnote"><text:note-citation text:label="1 ">1</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text:note-body></text:note>; en</text:p>
      <text:p text:style-name="ifm_p_ifm">–  de Regeling valschermspringen 2010 in verband met
				  verplaatsing van een valschermspringgebied.</text:p>
      <text:p text:style-name="ifm_p_mt.3.7mm_ifm">De wijziging van het Examenreglement voor luchtvarenden 2004
				betreft een beleidsinhoudelijke wijziging en deze wordt hieronder
				toegelicht.</text:p>
      <text:p text:style-name="ifm_p_ifm">In het artikelsgewijze deel van de toelichting wordt nader
				ingegaan op de overige wijzigingen.</text:p>
      <text:h text:style-name="ifm_p_font.bold-italic_mt.5.08mm_page.keep-with-next_ifm" text:outline-level="5">Wijziging Examenreglement voor luchtvarenden 2004</text:h>
      <text:p text:style-name="ifm_p_mt.4.23mm_ifm">Met de onderhavige wijziging wordt het mogelijk om het BPL
				theorie-examen niet alleen in het Nederlands, maar ook in het Engels af te
				kunnen leggen.</text:p>
      <text:p text:style-name="ifm_p_ifm">Met de wijziging van de regeling van 19 april 2017 (Stcrt. 2017, 22561) is bij het
				vastleggen van het Nederlands als taal waarin het theorie-examen wordt afgelegd
				uitgegaan van het veronderstelde recreatieve karakter van het ballonvaren.
				Echter, in de praktijk wordt het BPL-brevet ook vaak aangewend voor
				professionele, commerciële doeleinden: zo zijn er momenteel in Nederland 105
				ballonbedrijven actief met in het totaal 260 commerciële piloten die met elkaar
				75.000 passagiers vervoeren en internationaal lesgeven, vliegen en op
				evenementen aanwezig zijn. Hiertoe worden ook niet-Nederlandstaligen opgeleid
				tot ballonpiloot. Met de verplichting het theorie-examen in het Nederlands af
				te leggen wordt hen onnodig beperkingen opgelegd. Daarom wordt nu met de
				onderhavige wijziging geregeld dat de BPL theorie-examens zowel in het
				Nederlands als het Engels kunnen worden afgenomen.</text:p>
      <text:p text:style-name="ifm_p_ifm">Voor de andere commerciële brevetten ATPL en CPL is het Engels
				reeds de voorgeschreven taal waarin het theorie-examen wordt afgelegd.</text:p>
      <text:h text:style-name="ifm_p_font.bold-italic_mt.5.08mm_page.keep-with-next_ifm" text:outline-level="5">Toezicht en handhaving</text:h>
      <text:p text:style-name="ifm_p_mt.4.23mm_ifm">Het toezicht op de naleving van de bepalingen op grond van de
			 ministeriële regelingen die in de onderhavige regeling worden gewijzigd, is
			 belegd bij de Inspectie Leefomgeving en Transport (hierna: ILT). De onderhavige
			 wijzigingen zijn voor een Handhaafbaarheid-, Uitvoerbaarheid- en
			 Fraudebestendigheidtoets (HUF-toets) aan de ILT voorgelegd. De ILT heeft
			 geconcludeerd dat de regeling uitvoerbaar en handhaafbaar is.</text:p>
      <text:h text:style-name="ifm_p_font.bold-italic_mt.5.08mm_page.keep-with-next_ifm" text:outline-level="5">Effecten op de administratieve lasten en
				  nalevingskosten</text:h>
      <text:p text:style-name="ifm_p_mt.4.23mm_ifm">De onderhavige regeling brengt geen nieuwe administratieve lasten
			 en nalevingskosten met zich mee. De wijzigingen zijn louter technisch of
			 operationeel van aard.</text:p>
      <text:h text:style-name="ifm_p_font.bold-italic_mt.5.08mm_page.keep-with-next_ifm" text:outline-level="5">Internetconsultatie</text:h>
      <text:p text:style-name="ifm_p_mt.4.23mm_ifm">Er is geen internetconsultatie uitgevoerd voor deze regeling,
			 omdat hier sprake is van een ministeriële regeling die geen ingrijpende
			 veranderingen teweegbrengt in de rechten en plichten van burgers en bedrijven
			 en ook geen ingrijpende gevolgen heeft voor de uitvoeringspraktijk.</text:p>
      <text:h text:style-name="ifm_p_font.bold-italic_mt.5.08mm_page.keep-with-next_ifm" text:outline-level="5">Inwerkingtreding</text:h>
      <text:p text:style-name="ifm_p_mt.4.23mm_ifm">Deze regeling treedt met ingang van 1 januari 2022 in werking.
			 Dit is het eerstvolgende vaste verandermoment. Omdat deze regeling niet voor
			 1 november 2021 is gepubliceerd, zal wat betreft de vereiste invoeringstermijn
			 worden afgeweken van de daarvoor geldende twee maanden. Dit is niet
			 bezwaarlijk, omdat hier sprake is van reparatieregelgeving en regelgeving
			 waarbij belanghebbenden baat hebben bij spoedige inwerkingtreding.</text:p>
      <text:h text:style-name="ifm_p_font.bold_mt.5.08mm_page.keep-with-next_ifm" text:outline-level="4">Artikelsgewijs</text:h>
      <text:h text:style-name="ifm_p_font.bold-italic_mt.5.08mm_page.keep-with-next_ifm" text:outline-level="5">ARTIKEL I (Wijziging Examenreglement voor luchtvarenden
				  2004)</text:h>
      <text:p text:style-name="ifm_p_mt.4.23mm_ifm">Met deze wijziging wordt het mogelijk het BPL theorie-examen
			 zowel in het Nederlands als in het Engels af te nemen.</text:p>
      <text:h text:style-name="ifm_p_font.bold-italic_mt.5.08mm_page.keep-with-next_ifm" text:outline-level="5">ARTIKEL II (Wijziging Regeling beperking of verbod
				  uitoefening burgerluchtverkeer in bepaalde gebieden 2018)</text:h>
      <text:p text:style-name="ifm_p_mt.4.23mm_ifm">Met deze wijziging wordt een nieuw gebied geïntroduceerd boven
			 Herinneringscentrum Kamp Westerbork waar één keer per jaar, op 4 mei, tussen
			 19.00-21.00 uur vanaf de grond tot 3000 ft (ongeveer 900 meter) het
			 burgerluchtverkeer wordt verboden ten behoeve van de Nationale Dodenherdenking
			 op 4 mei.</text:p>
      <text:h text:style-name="ifm_p_font.bold-italic_mt.5.08mm_page.keep-with-next_ifm" text:outline-level="5">ARTIKEL III (Wijziging Regeling
				  luchtverkeersdienstverlening)</text:h>
      <text:h text:style-name="ifm_p_font.italic_mt.5.08mm_page.keep-with-next_ifm" text:outline-level="6">Onderdeel A</text:h>
      <text:p text:style-name="ifm_p_mt.4.23mm_ifm">Met de wijziging van uitvoeringsverordening (EU) nr. 923/2012
				(hierna: SERA-verordening) door uitvoeringsverordening (EU) 2016/1185<text:note text:id="n2" text:note-class="footnote"><text:note-citation text:label="2 ">2</text:note-citation><text:note-body><text:p text:style-name="ifm_p_font.normal_size.6.93pt_mt..5mm_indent.-0.1161in_mleft.0.1161in_ifm">Uitvoeringsverordening (EU) 2016/1185 van de Commissie
					 van 20 juli 2016 tot wijziging van Uitvoeringsverordening (EU) nr. 923/2012 wat
					 betreft de actualisering en voltooiing van de gemeenschappelijke
					 luchtverkeersregels en operationele bepalingen betreffende
					 luchtvaartnavigatiediensten en -procedures (SERA deel C) en tot intrekking van
					 Verordening (EG) nr. 730/2006 (PbEU 2016, L 196).</text:p></text:note-body></text:note> is SERA.5010 gewijzigd, waardoor sindsdien de verwijzingen
				naar de SERA-verordening in artikel 21 van de Regeling
				luchtverkeersdienstverlening niet meer kloppen. Met de onderhavige wijziging
				wordt dit hersteld.</text:p>
      <text:h text:style-name="ifm_p_font.italic_mt.5.08mm_page.keep-with-next_ifm" text:outline-level="6">Onderdeel B</text:h>
      <text:p text:style-name="ifm_p_mt.4.23mm_ifm">In de SERA-verordening is in bepaling SERA.5010 vastgelegd
				  dat in een plaatselijk luchtverkeersleidingsgebied bijzondere VFR-vluchten
				  (ook: <text:span text:style-name="ifm_span_font.italic_mt.4.23mm_ifm">special VFR</text:span>) mogen worden uitgevoerd mits de
				  luchtverkeersleiding een luchtverkeersleidingsklaring heeft verleend. Hiervoor
				  geldt een aantal voorwaarden. In onderdeel c, onder 2, van SERA.5010 is bepaald
				  dat de luchtverkeersleidingseenheid geen klaring afgeeft voor het starten en
				  landen op een gecontroleerde luchthaven indien de laagste wolkenlaag die
				  minimaal de helft van de lucht bedekt, zich op minder dan 180 meter hoogte
				  bevindt.</text:p>
      <text:p text:style-name="ifm_p_ifm">Tot op heden gaf de ILT hiervoor ontheffingen af aan de LVNL,
				  zodat de LVNL toch een klaring kon verlenen zonder dat aan deze voorwaarde werd
				  voldaan. Vanwege het terugkerend karakter hiervan wordt met de onderhavige
				  wijziging deze afwijking om een klaring te mogen verlenen zonder aan genoemde
				  voorwaarde te voldoen nu in de regeling bestendigd. Deze wijziging heeft geen
				  gevolgen voor de luchtvaartveiligheid omdat het alleen politie-, SAR-
				  (reddingsvluchten) en medische traumavluchten betreft, waarbij de piloten
				  getraind zijn om bij slecht weer te vliegen.</text:p>
      <text:h text:style-name="ifm_p_font.italic_mt.5.08mm_page.keep-with-next_ifm" text:outline-level="6">Onderdeel C</text:h>
      <text:p text:style-name="ifm_p_mt.4.23mm_ifm">Dit betreft de correctie van een foutieve nummering en
				aanduiding.</text:p>
      <text:h text:style-name="ifm_p_font.bold-italic_mt.5.08mm_page.keep-with-next_ifm" text:outline-level="5">ARTIKEL IV (Regeling valschermspringen 2010)</text:h>
      <text:p text:style-name="ifm_p_mt.4.23mm_ifm">In de tabel zijn de gewijzigde coördinaten van het
			 valschermspringgebied Rhoon opgenomen, dat deels overlapt met het oude
			 springgebied. De reden dat de coördinaten nu wijzigen is dat een gedeelte van
			 het oude landingsgebied tot stiltegebied is verklaard en daar niet meer geland
			 mag worden.</text:p>
      <text:p text:style-name="ifm_p_font.italic_mt.3.7mm_ifm">De Minister van
			 Infrastructuur en Waterstaat,<text:line-break/>B.<text:s/>Visser</text:p>
      <text:p text:style-name="ifm_p_font.italic_mt.3.7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515</text:span><text:tab/>2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515</text:span><text:tab/>2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2 november 2021, nr. IENW/BSK-2021/232760, tot wijziging van het Examenreglement voor luchtvarenden 2004 in verband met het kunnen afleggen van het BPL theorie-examen in het Engels, de Regeling beperking of verbod uitoefening burgerluchtverkeer in bepaalde gebieden 2018 in verband met een jaarlijkse herdenking, de Regeling luchtverkeersdienstverlening in verband met een reparatie en een toestemming op grond van verordening (EU) nr. 923/2012, en de Regeling valschermspringen 2010 in verband met verplaatsing van een valschermspringgebied</dc:title>
    <meta:user-defined meta:name="OVERHEIDop.steltVast"/>
    <meta:user-defined meta:name="OVERHEIDop.StcrtID/DC.identifier">stcrt-2021-455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51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2 november 2021, nr. IENW/BSK-2021/232760, tot wijziging van het Examenreglement voor luchtvarenden 2004 in verband met het kunnen afleggen van het BPL theorie-examen in het Engels, de Regeling beperking of verbod uitoefening burgerluchtverkeer in bepaalde gebieden 2018 in verband met een jaarlijkse herdenking, de Regeling luchtverkeersdienstverlening in verband met een reparatie en een toestemming op grond van verordening (EU) nr. 923/2012, en de Regeling valschermspringen 2010 in verband met verplaatsing van een valschermspringgebied</meta:user-defined>
    <meta:user-defined meta:name="DCTERMS.alternative"/>
    <meta:user-defined meta:name="DCTERMS.W3CDTF/OVERHEIDop.datumOndertekening">2021-11-22</meta:user-defined>
    <meta:user-defined meta:name="DCTERMS.W3CDTF/DCTERMS.available">2021-11-24</meta:user-defined>
    <meta:user-defined meta:name="OVERHEIDop.Ruimtelijkplan/OVERHEIDop.bekendmakingBetreffendePlan"/>
  </office:meta>
</office:document-meta>
</file>