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473</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9 oktober 2021, kenmerk 2021-2681172/IT2046813, houdende de verlenging van de toestemming voor het afleveren van een geneesmiddel zonder handelsvergunning in Nederland vanwege een tekort van Triamtereen/Hydrochloorthiazide Accord 50/25 mg tabletten (RVG 55610) en Triamtereen/Hydrochloorthiazide Apotex 50/25 mg tabletten (RVG 56658)</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 en eerder besluit</text:h>
      <text:p text:style-name="ifm_p_mt.4.23mm_ifm">De handelsvergunninghouders van Triamtereen/Hydrochloorthiazide Accord 50/25 mg tabletten (RVG 55610) en Triamtereen/Hydrochloorthiazide Apotex 50/25 mg tabletten (RVG 56658) hebben eerder melding gemaakt van een leveringsprobleem. Uit informatie van de houders van de handelsvergunning en nader onderzoek van de inspectie is toen gebleken dat dit geneesmiddel onvoldoende voorradig is voor groothandelaren of apothekers om in de behoeften van patiënten te kunnen voorzien.</text:p>
      <text:p text:style-name="ifm_p_mt.3.7mm_ifm">Bij besluit van 7 mei 2021, kenmerk 2021-2616900/IT 2046813 (stcrt-2021-24518)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 databank en door de handelsvergunninghouders verstrekte informatie) opnieuw onderzocht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Triamtereen/Hydrochloorthiazide Accord 50/25 mg tabletten (RVG 55610) en Triamtereen/Hydrochloorthiazide Apotex 50/25 mg tabletten (RVG 56658)voor groothandelaren of apothekers om in de behoeften van patiënten te kunnen voorzien, nog steeds sprake is van een geneesmiddeltekort in Nederland.</text:p>
      <text:h text:style-name="ifm_p_font.bold_mt.5.08mm_page.keep-with-next_ifm" text:outline-level="4">Verlenging besluit</text:h>
      <text:p text:style-name="ifm_p_mt.4.23mm_ifm">De initiële toestemming is verleend tot en met 6 augustus 2021 en bij besluit van 21 juli 2021, 2021-2645514/ IT2046813 (stcrt-2021-42654) verlengd tot en met 29 oktober 2021. Deze toestemming is verleend onder de volgende voorwaarden:</text:p>
      <text:p text:style-name="ifm_p_ifm">•  in nadere afstemming met het CBG is deze toestemming van toepassing voor de indicaties: hypertensie en oedeem.</text:p>
      <text:p text:style-name="ifm_p_ifm">•  verder is dit besluit van toepassing op buiten de door het CBG geregistreerde indicaties voor zover niet kan worden uitgekomen met in Nederland geregistreerde geneesmiddelen en voldaan wordt aan het gestelde in artikel 68 lid 1 Geneesmiddelenwet;</text:p>
      <text:p text:style-name="ifm_p_ifm">•  voor het geneesmiddel, dat wordt betrokken uit een andere lidstaat (of MRA 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Triamtereen/Hydrochloorthiazide Accord 50/25 mg tabletten (RVG 55610) en Triamtereen/Hydrochloorthiazide Apotex 50/25 mg tabletten (RVG 56658) weer voldoende voorradig zullen zijn voor groothandelaren of apothekers om in de behoeften van patiënten te kunnen voorzien. Mede op grond daarvan besluit de inspectie dat de toestemming vooralsnog wordt verleend tot en met uiterlijk 21 januari 2022. Dit besluit heeft daarom betrekking op de periode tot en met 21 januari 2022.</text:p>
      <text:p text:style-name="ifm_p_font.italic_mt.3.7mm_ifm">De Inspectie Gezondheidszorg en Jeugd,<text:line-break/>namens deze,<text:line-break/><text:line-break/>R.W.<text:s/>(Roderick) Runne<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473</text:span><text:tab/>29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473</text:span><text:tab/>29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29 oktober 2021, kenmerk 2021-2681172/IT2046813, houdende de verlenging van de toestemming voor het afleveren van een geneesmiddel zonder handelsvergunning in Nederland vanwege een tekort van Triamtereen/Hydrochloorthiazide Accord 50/25 mg tabletten (RVG 55610) en Triamtereen/Hydrochloorthiazide Apotex 50/25 mg tabletten (RVG 56658)</dc:title>
    <meta:user-defined meta:name="OVERHEIDop.steltVast"/>
    <meta:user-defined meta:name="OVERHEIDop.StcrtID/DC.identifier">stcrt-2021-4547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473</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29 oktober 2021, kenmerk 2021-2681172/IT2046813, houdende de verlenging van de toestemming voor het afleveren van een geneesmiddel zonder handelsvergunning in Nederland vanwege een tekort van Triamtereen/Hydrochloorthiazide Accord 50/25 mg tabletten (RVG 55610) en Triamtereen/Hydrochloorthiazide Apotex 50/25 mg tabletten (RVG 56658)</meta:user-defined>
    <meta:user-defined meta:name="DCTERMS.alternative"/>
    <meta:user-defined meta:name="DCTERMS.W3CDTF/DCTERMS.available">2021-10-29</meta:user-defined>
    <meta:user-defined meta:name="OVERHEIDop.Ruimtelijkplan/OVERHEIDop.bekendmakingBetreffendePlan"/>
  </office:meta>
</office:document-meta>
</file>