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oktober 2021, kenmerk 2021-2681424/IT2046811, houdende de verlenging van de toestemming voor het afleveren van een geneesmiddel zonder handelsvergunning in Nederland vanwege een tekort van Amiloride HCL/Hydrochloorthiazide Accord 5/50 mg tabletten (RVG 57555), Amiloride HCL/Hydrochloorthiazide Teva 2,5/25mg tabletten (RVG 11803), Amiloride HCL/Hydrochloorthiazide Teva 5/50mg tabletten (RVG 11802) en Amiloride HCL/Hydrochloorthiazide Apotex (RVG 5756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Amiloride HCL/Hydrochloorthiazide Accord 5/50 mg tabletten (RVG 57555), Amiloride HCL/Hydrochloorthiazide Teva 2,5/25mg tabletten (RVG 11803), Amiloride HCL/Hydrochloorthiazide Teva 5/50mg tabletten (RVG 11802) en Amiloride HCL/Hydrochloorthiazide Apotex (RVG 57560)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12 / IT 2046811 (stcrt-2021-2451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miloride HCL/Hydrochloorthiazide Accord 5/50 mg tabletten (RVG 57555), Amiloride HCL/Hydrochloorthiazide Teva 2,5/25mg tabletten (RVG 11803), Amiloride HCL/Hydrochloorthiazide Teva 5/50mg tabletten (RVG 11802)en Amiloride HCL/Hydrochloorthiazide Apotex (RVG 57560)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bij besluit van 21 juli 2021, kenmerk 2021-2645252/ IT 2046811 (stcrt-2021-36825) verlengd tot en met 30 september 2021 en bij besluit van 29 september 2021, kenmerk 2021-2669677/ IT2046811 (stcrt-2021-42654) verlengd tot en met 29 oktober 2021. Deze toestemming is verleend onder de volgende voorwaarden:</text:p>
      <text:p text:style-name="ifm_p_ifm">•  in nadere afstemming met het CBG is deze toestemming van toepassing voor de indicaties: hypertensie indien een kaliumsparend diuretisch effect gewenst is, cardiaal oedeem en levercirrose met ascites;</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Amiloride HCL/Hydrochloorthiazide Accord 5/50 mg tabletten (RVG 57555), Amiloride HCL/Hydrochloorthiazide Teva 2,5/25mg tabletten (RVG 11803), Amiloride HCL/Hydrochloorthiazide Teva 5/50mg tabletten (RVG 11802) en Amiloride HCL/Hydrochloorthiazide Apotex (RVG 57560) uiterlijk 21 januari 2022 weer voldoende voorradig zullen zijn voor groothandelaren of apothekers teneinde in de behoeften van patiënten te kunnen voorzien. Mede op grond daarvan besluit de inspectie dat de toestemming onder dezelfde voorwaarden wordt verlengd tot en met 21 januari 2022. Dit besluit heeft daarom betrekking op de periode tot en met 21 januari 2022.</text:p>
      <text:p text:style-name="ifm_p_font.italic_mt.3.7mm_ifm">De Inspectie Gezondheidszorg en Jeugd,<text:line-break/>namens deze,<text:line-break/><text:line-break/>R.W.<text:s/>(Roderick) 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72</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72</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9 oktober 2021, kenmerk 2021-2681424/IT2046811, houdende de verlenging van de toestemming voor het afleveren van een geneesmiddel zonder handelsvergunning in Nederland vanwege een tekort van Amiloride HCL/Hydrochloorthiazide Accord 5/50 mg tabletten (RVG 57555), Amiloride HCL/Hydrochloorthiazide Teva 2,5/25mg tabletten (RVG 11803), Amiloride HCL/Hydrochloorthiazide Teva 5/50mg tabletten (RVG 11802) en Amiloride HCL/Hydrochloorthiazide Apotex (RVG 57560)</dc:title>
    <meta:user-defined meta:name="OVERHEIDop.steltVast"/>
    <meta:user-defined meta:name="OVERHEIDop.StcrtID/DC.identifier">stcrt-2021-45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7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9 oktober 2021, kenmerk 2021-2681424/IT2046811, houdende de verlenging van de toestemming voor het afleveren van een geneesmiddel zonder handelsvergunning in Nederland vanwege een tekort van Amiloride HCL/Hydrochloorthiazide Accord 5/50 mg tabletten (RVG 57555), Amiloride HCL/Hydrochloorthiazide Teva 2,5/25mg tabletten (RVG 11803), Amiloride HCL/Hydrochloorthiazide Teva 5/50mg tabletten (RVG 11802) en Amiloride HCL/Hydrochloorthiazide Apotex (RVG 57560)</meta:user-defined>
    <meta:user-defined meta:name="DCTERMS.alternative"/>
    <meta:user-defined meta:name="DCTERMS.W3CDTF/DCTERMS.available">2021-10-29</meta:user-defined>
    <meta:user-defined meta:name="OVERHEIDop.Ruimtelijkplan/OVERHEIDop.bekendmakingBetreffendePlan"/>
  </office:meta>
</office:document-meta>
</file>