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467</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9 oktober 2021 nr. BOACAT2021/054, strekkende tot aanwijzing van buitengewoon opsporingsambtenaren bij Prorail B.V.</text:h>
      <text:p text:style-name="ifm_p_mt.3.7mm_ifm">De Minister voor Rechtsbescherming,</text:p>
      <text:p text:style-name="ifm_p_mt.3.7mm_ifm">Gelezen het verzoek van Prorail B.V. van 17 oktober 2021 en de adviezen van de hoofdofficier van justitie bij het Parket CVOM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incidentenbestrijding in dienst van Prorail B.V.,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V, Openbaar vervoer,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Parket CVOM.</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andboeien.</text:p>
      <text:h text:style-name="ifm_p_font.bold_mt.5.08mm_page.keep-with-next_ifm" text:outline-level="2">Artikel<text:s/>7<text:s/></text:h>
      <text:p text:style-name="ifm_p_mt.4.23mm_ifm">1.  De directeur Verkeersleiding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Prorail B.V. 2016 van 15 september 2016 nr. BOACAT2016/055 zal vervallen op 1 januari 2022.</text:p>
      <text:p text:style-name="ifm_p_ifm">Dit besluit treedt in werking met ingang van 1 januari 2022 en vervalt met ingang van 1 januari 2027.</text:p>
      <text:h text:style-name="ifm_p_font.bold_mt.5.08mm_page.keep-with-next_ifm" text:outline-level="2">Artikel<text:s/>10<text:s/></text:h>
      <text:p text:style-name="ifm_p_mt.4.23mm_ifm">Dit besluit wordt aangehaald als: Besluit buitengewoon opsporingsambtenaar Prorail B.V. 2022.</text:p>
      <text:p text:style-name="ifm_p_mt.3.7mm_ifm">Dit besluit zal in de Staatscourant worden geplaatst.</text:p>
      <text:p text:style-name="ifm_p_font.italic_mt.3.7mm_ifm">
                  Den Haag,
                   29 oktober 2021.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467</text:span><text:tab/>5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467</text:span><text:tab/>5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9 oktober 2021 nr. BOACAT2021/054, strekkende tot aanwijzing van buitengewoon opsporingsambtenaren bij Prorail B.V.</dc:title>
    <meta:user-defined meta:name="OVERHEIDop.steltVast"/>
    <meta:user-defined meta:name="OVERHEIDop.StcrtID/DC.identifier">stcrt-2021-45467</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467</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9 oktober 2021 nr. BOACAT2021/054, strekkende tot aanwijzing van buitengewoon opsporingsambtenaren bij Prorail B.V.</meta:user-defined>
    <meta:user-defined meta:name="DCTERMS.alternative"/>
    <meta:user-defined meta:name="DCTERMS.W3CDTF/OVERHEIDop.datumOndertekening">2021-10-29</meta:user-defined>
    <meta:user-defined meta:name="DCTERMS.W3CDTF/DCTERMS.available">2021-11-05</meta:user-defined>
    <meta:user-defined meta:name="OVERHEIDop.Ruimtelijkplan/OVERHEIDop.bekendmakingBetreffendePlan"/>
  </office:meta>
</office:document-meta>
</file>