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oktober 2021 nr. BOACAT2021/055, strekkende tot aanwijzing van buitengewoon opsporingsambtenaren bij Uitvoeringsinstituut Werknemersverzekeringen (UWV)</text:h>
      <text:p text:style-name="ifm_p_mt.3.7mm_ifm">De Minister voor Rechtsbescherming,</text:p>
      <text:p text:style-name="ifm_p_mt.3.7mm_ifm">Gelezen het verzoek van UWV van 21 januari 2021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hemaonderzoeker in dienst van UW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1.  UW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Werk, Inkomen en Zorg UWV 2016 van 25 augustus 2016 zal vervallen op 1 november 2021.</text:p>
      <text:p text:style-name="ifm_p_ifm">Dit besluit treedt in werking met ingang van 1 november 2021 en vervalt met ingang van 1 november 2026.</text:p>
      <text:h text:style-name="ifm_p_font.bold_mt.5.08mm_page.keep-with-next_ifm" text:outline-level="2">Artikel<text:s/>10<text:s/></text:h>
      <text:p text:style-name="ifm_p_mt.4.23mm_ifm">Dit besluit wordt aangehaald als: Besluit buitengewoon opsporingsambtenaar UWV 2021.</text:p>
      <text:p text:style-name="ifm_p_mt.3.7mm_ifm">Dit besluit zal in de Staatscourant worden geplaatst.</text:p>
      <text:p text:style-name="ifm_p_font.italic_mt.3.7mm_ifm">
                  Den Haag,
                   28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65</text:span><text:tab/>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65</text:span><text:tab/>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oktober 2021 nr. BOACAT2021/055, strekkende tot aanwijzing van buitengewoon opsporingsambtenaren bij Uitvoeringsinstituut Werknemersverzekeringen</dc:title>
    <meta:user-defined meta:name="OVERHEIDop.steltVast"/>
    <meta:user-defined meta:name="OVERHEIDop.StcrtID/DC.identifier">stcrt-2021-4546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oktober 2021 nr. BOACAT2021/055, strekkende tot aanwijzing van buitengewoon opsporingsambtenaren bij Uitvoeringsinstituut Werknemersverzekeringen</meta:user-defined>
    <meta:user-defined meta:name="DCTERMS.alternative">(UWV)</meta:user-defined>
    <meta:user-defined meta:name="DCTERMS.W3CDTF/OVERHEIDop.datumOndertekening">2021-10-28</meta:user-defined>
    <meta:user-defined meta:name="DCTERMS.W3CDTF/DCTERMS.available">2021-11-01</meta:user-defined>
    <meta:user-defined meta:name="OVERHEIDop.Ruimtelijkplan/OVERHEIDop.bekendmakingBetreffendePlan"/>
  </office:meta>
</office:document-meta>
</file>