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 Wijziging van het besluit van
		22 december 2017, nr. 2017-16288</text:h>
      <text:p text:style-name="ifm_p_font.italic_mt.7.4mm_ifm"><text:span text:style-name="ifm_span_font.bold_mt.7.4mm_ifm">Directoraat-generaal
		Belastingdienst/Corporate Dienst Vaktechniek</text:span></text:p>
      <text:p text:style-name="ifm_p_font.italic_ifm"><text:span text:style-name="ifm_span_font.bold_ifm">Besluit van 28 oktober 2021, nr.
		2021-22773</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2 december
		  2017, nr. 2017-16288 (</text:span><text:span text:style-name="ifm_span_font.italic_ifm">Stcrt. 2017,
		  72177</text:span><text:span text:style-name="ifm_span_font.italic_ifm">). De aanwijzing voor denksporten als vorm van
		  actieve sportbeoefening in onderdeel 2.6 van post b 3 (het geven van
		  gelegenheid tot sportbeoefening) vervalt. Dit is het gevolg van het oordeel van
		  het Hof van Justitie EU dat het kaartspel bridge geen sport is in de zin van de
		  btw-richtlijn. In dit kader vervalt ook in onderdeel 2.2 van post b 3 het
		  voorbeeld van een ruimte die speciaal is ingericht voor de beoefening van
		  bridge als sportaccommodatie. Deze wijzigingen gelden per 1 januari
		  2022.</text:span></text:p>
      <text:h text:style-name="ifm_p_font.bold_mt.5.08mm_page.keep-with-next_ifm" text:outline-level="2">ARTIKEL<text:s/>I<text:s/></text:h>
      <text:p text:style-name="ifm_p_font.roman_mt.4.23mm_ifm">Het besluit van 22 december 2017, nr. 2017-16288
			 (<text:span text:style-name="ifm_span_font.italic_mt.4.23mm_ifm">Stcrt. 2017, 72177</text:span>) wordt als volgt
			 gewijzigd:</text:p>
      <text:p text:style-name="ifm_p_mt.3.7mm_indent.no_ifm">A</text:p>
      <text:p text:style-name="ifm_p_mt.3.7mm_ifm">Aan paragraaf 1 wordt een alinea toegevoegd, luidende:</text:p>
      <text:section text:style-name="ifm_sect_mleft.5.1mm_ifm" text:name="d15e70">
        <text:p text:style-name="ifm_p_ifm">Dit besluit werd gewijzigd bij besluit van 28 oktober 2021,
				  nr. 2021-22773, (Stcrt. 2021, 45440). In onderdeel 2.6
				  van post b 3 (het geven van gelegenheid tot sportbeoefening en baden) vervalt
				  met ingang van 1 januari 2022 de aanwijzing voor denksporten (zoals bridge,
				  schaken, dammen en go) als vorm van actieve sportbeoefening vanwege een te
				  verwaarlozen lichamelijke component; in onderdeel 2.2 vervalt met ingang van
				  1 januari 2022 het voorbeeld van een ruimte die speciaal is ingericht voor de
				  beoefening van bridge.</text:p>
      </text:section>
      <text:p text:style-name="ifm_p_mt.3.7mm_indent.no_ifm">B</text:p>
      <text:p text:style-name="ifm_p_mt.3.7mm_ifm">In onderdeel 2.2 van post b 3 komt de laatste zin van de eerste
				alinea te luiden:</text:p>
      <text:section text:style-name="ifm_sect_mleft.5.1mm_ifm" text:name="d15e78">
        <text:p text:style-name="ifm_p_ifm">Voorbeelden zijn: een ijs-, ski-, kart-, bowling- en
				  golfbaan, een manege, een sporthal, een atletiekbaan en een
				  fitnesscentrum.<text:note text:id="n1" text:note-class="footnote"><text:note-citation text:label="1 ">1</text:note-citation><text:note-body><text:p text:style-name="ifm_p_font.normal_size.6.93pt_mt..5mm_indent.-0.1161in_mleft.0.1161in_ifm">Met ingang van 1 januari 2022 wordt een ruimte die
						speciaal is ingericht voor de beoefening van bridge niet meer aangemerkt als
						een sportaccommodatie, zie in dit kader onderdeel 2.6.2.</text:p></text:note-body></text:note></text:p>
      </text:section>
      <text:p text:style-name="ifm_p_mt.3.7mm_indent.no_ifm">C</text:p>
      <text:p text:style-name="ifm_p_mt.3.7mm_ifm">In onderdeel 2.6.2 van post b 3 wordt de laatste zin van de
				eerste alinea vervangen door:</text:p>
      <text:section text:style-name="ifm_sect_mleft.5.1mm_ifm" text:name="d15e92">
        <text:p text:style-name="ifm_p_ifm">Vanwege een te verwaarlozen lichamelijke component is het
				beoefenen van denksporten (zoals bridge<text:note text:id="n2" text:note-class="footnote"><text:note-citation text:label="2 ">2</text:note-citation><text:note-body><text:p text:style-name="ifm_p_font.normal_size.6.93pt_mt..5mm_indent.-0.1161in_mleft.0.1161in_ifm">HvJ 26 oktober 2017, zaak C-90/16, ECLI:EU:C:2017:814
					 (The English Bridge Union Limited).</text:p></text:note-body></text:note>, schaken, dammen en go) met ingang van 1 januari 2022 niet
				meer aan te merken als actieve sportbeoefening.<text:note text:id="n3" text:note-class="footnote"><text:note-citation text:label="3 ">3</text:note-citation><text:note-body><text:p text:style-name="ifm_p_font.normal_size.6.93pt_mt..5mm_indent.-0.1161in_mleft.0.1161in_ifm">Brief van de Staatssecretaris van Financiën –
					 Fiscaliteit en Belastingdienst van 31 augustus 2020 aan de Voorzitters van de
					 Tweede en Eerste Kamer der Staten-Generaal, Vergaderjaar 2019–2020,
					 kamerstukken 35 302,
					 nr. 85 en 35 026, nr. T.</text:p></text:note-body></text:note></text:p>
      </text:section>
      <text:h text:style-name="ifm_p_font.bold_mt.5.08mm_page.keep-with-next_ifm" text:outline-level="2">ARTIKEL<text:s/>II<text:s/></text:h>
      <text:p text:style-name="ifm_p_mt.4.23mm_ifm">Dit besluit treedt in werking met ingang van 1 januari 2022.</text:p>
      <text:p text:style-name="ifm_p_mt.3.7mm_ifm">Dit besluit zal in de Staatscourant worden geplaatst.</text:p>
      <text:p text:style-name="ifm_p_font.italic_mt.3.7mm_ifm">
                  Den Haag,
                   28 oktober 2021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paragraaf 1 een alinea
		toegevoegd ter toelichting van de wijzigingen via dit besluit.</text:p>
      <text:p text:style-name="ifm_p_mt.3.7mm_ifm">De in artikel I, onderdelen B en C opgenomen wijzigingen betreffen
		aanpassingen vanwege de uitspraak van het Hof van Justitie EU van 26 oktober
		2017, zaak C-90/16 (The English Bridge Union Limited). Naar aanleiding van het
		arrest was in het besluit van 22 december 2017 bij de sportaanduiding van
		denksporten in een voetnoot aangekondigd dat een heroverweging van de duiding
		zal plaatsvinden. In de desbetreffende brief van de Staatssecretaris van
		31 augustus 2020 zijn de Voorzitters van de Tweede en Eerste Kamer der
		Staten-Generaal geïnformeerd dat de sportaanduiding voor denksporten per
		1 januari 2022 wordt aangepast in het beleidsbesluit toelichting tabel I. De
		aanpassing betekent dat de beoefening van denksporten met ingang van 1 januari
		2022 niet langer meer onder de vrijstelling van artikel 11, eerste lid,
		onderdeel e, van de Wet op de omzetbelasting 1968 kan worden gerangschikt. De
		datum van 1 januari 2022 stelt belanghebbenden in de gelegenheid zich hierop
		voor te bereiden en indien mogelijk en gewenst een tijdig verzoek in te dienen
		voor toepassing van de btw-vrijstelling voor kleine ondernemers indien hun
		omzet onder de € 20.000 op jaarbasis blijft. In overleg met NOC*NSF en de
		overkoepelende bonden zijn partijen die dit aangaat geïnformeerd over deze
		mogelijkheid.</text:p>
      <text:p text:style-name="ifm_p_mt.3.7mm_ifm">Artikel II regelt de datum van inwerkingtreding van de onderhavige
		wijzigingen. Dit besluit is na de inwerkingtreding terstond uitgewerkt en bevat
		daarom geen vervalbepaling (zie
		Aanwijzing 6.25 Aanwijzingen voor de
		regelgeving)</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40</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40</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oelichting Tabel I. Wijziging van het besluit van 22 december 2017, nr. 2017-16288</dc:title>
    <meta:user-defined meta:name="OVERHEIDop.steltVast"/>
    <meta:user-defined meta:name="OVERHEIDop.StcrtID/DC.identifier">stcrt-2021-45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4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Tabel I. Wijziging van het besluit van 22 december 2017, nr. 2017-16288</meta:user-defined>
    <meta:user-defined meta:name="DCTERMS.alternative"/>
    <meta:user-defined meta:name="DCTERMS.W3CDTF/OVERHEIDop.datumOndertekening">2021-10-28</meta:user-defined>
    <meta:user-defined meta:name="DCTERMS.W3CDTF/DCTERMS.available">2021-11-08</meta:user-defined>
    <meta:user-defined meta:name="OVERHEIDop.Ruimtelijkplan/OVERHEIDop.bekendmakingBetreffendePlan"/>
  </office:meta>
</office:document-meta>
</file>