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3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Wijziging van Voorschrift Tabel II (besluit van 28 maart 1993, nr. VB 93/575, zoals dit laatstelijk is gewijzigd bij besluit van 13 december 2018, nr. 2018-31107)</text:h>
      <text:p text:style-name="ifm_p_font.italic_mt.7.4mm_ifm"><text:span text:style-name="ifm_span_font.bold_mt.7.4mm_ifm">Directoraat-generaal Belastingdienst/Corporate Dienst Vaktechniek</text:span></text:p>
      <text:p text:style-name="ifm_p_font.italic_ifm"><text:span text:style-name="ifm_span_font.bold_ifm">Besluit van 28 oktober 2021, nr. 2021-22475,</text:span> <text:span text:style-name="ifm_span_font.bold_ifm">Staatscourant 2021, 45434</text:span></text:p>
      <text:p text:style-name="ifm_p_mt.3.7mm_ifm"><text:span text:style-name="ifm_span_font.bold_ifm">De Staatssecretaris van Financiën heeft het volgende besloten.</text:span></text:p>
      <text:p text:style-name="ifm_p_mt.3.7mm_ifm"><text:span text:style-name="ifm_span_font.italic_ifm">Dit besluit wijzigt onderdeel 1.5.3.3 van Voorschrift Tabel II (besluit van 28 maart 1993, nr. VB 93/575, zoals laatstelijk gewijzigd bij besluit van 13 december 2018, nr. 2018-31107, </text:span><text:span text:style-name="ifm_span_font.italic_ifm">Stcrt. 2018, 68654</text:span><text:span text:style-name="ifm_span_font.italic_ifm">). De wijziging houdt verband met het arrest van het Hof van Justitie van de Europese Unie van 20 juni 2019, zaak C-291/18 (Grup Servicii Petroliere SA).</text:span></text:p>
      <text:h text:style-name="ifm_p_font.bold_mt.5.08mm_page.keep-with-next_ifm" text:outline-level="2">ARTIKEL<text:s/>I<text:s/></text:h>
      <text:p text:style-name="ifm_p_mt.4.23mm_ifm">Het besluit van 28 maart 1993, nr. VB 93/575, zoals laatstelijk gewijzigd bij besluit van 13 december 2018, nr. 2018-31107, Stcrt. 2018, 68654), wordt als volgt gewijzigd:</text:p>
      <text:p text:style-name="ifm_p_mt.3.7mm_indent.no_ifm">A</text:p>
      <text:p text:style-name="ifm_p_mt.3.7mm_ifm">Vóór onderdeel 1 (Inleiding) wordt een alinea toegevoegd, luidende:</text:p>
      <text:section text:style-name="ifm_sect_mleft.5.1mm_ifm" text:name="d15e70">
        <text:p text:style-name="ifm_p_ifm">Onderdeel 1.5.3.3 van dit besluit is gewijzigd bij besluit van 28 oktober 2021, nr. 2021-22475, (Stcrt. 2021, 45434). De wijziging houdt verband met het arrest van het Hof van Justitie van de Europese Unie van 20 juni 2019, zaak C-291/18 (Grup Servicii Petroliere SA) en treedt in werking per 1 januari 2023.</text:p>
      </text:section>
      <text:p text:style-name="ifm_p_mt.3.7mm_indent.no_ifm">B</text:p>
      <text:p text:style-name="ifm_p_mt.3.7mm_ifm">De tweede en derde alinea van onderdeel 1.5.3.3 van Voorschrift Tabel II worden vervangen door de volgende alinea’s:</text:p>
      <text:section text:style-name="ifm_sect_mleft.5.1mm_ifm" text:name="d15e78">
        <text:p text:style-name="ifm_p_ifm">Ook vaartuigen waarbij het varen van bijkomstige betekenis is ten opzichte van hun hoofdfunctie kunnen kwalificeren als schepen die worden gebruikt op volle zee. Met ‘hoofdfunctie’ wordt bedoeld: het gebruik van het vaartuig op volle zee voor activiteiten bedoeld in post a.3, onderdeel a, 2° van de tabel. Het gaat hier om vaartuigen die vanwege hun hoofdfunctie alleen in de offshore-industrie<text:note text:id="n1" text:note-class="footnote"><text:note-citation text:label="2 ">2</text:note-citation><text:note-body><text:p text:style-name="ifm_p_font.normal_size.6.93pt_mt..5mm_indent.-0.1161in_mleft.0.1161in_ifm">Hieronder begrepen de wind offshore-industrie.</text:p></text:note-body></text:note> worden ingezet, zoals bijvoorbeeld baggerschepen, pontons en schepen waarmee in zee kabels of pijpleidingen worden gelegd. Opvijzelbare offshore boorplatforminstallaties die met aan het boorplatform gemonteerde pijlers op de zeebodem worden gezet om te worden gebruikt als een statisch platform, vallen niet onder de post.<text:note text:id="n2" text:note-class="footnote"><text:note-citation text:label="3 ">3</text:note-citation><text:note-body><text:p text:style-name="ifm_p_font.normal_size.6.93pt_mt..5mm_indent.-0.1161in_mleft.0.1161in_ifm">HvJ 20 juni 2019, zaak C-291/18 (Grup Servicii Petroliere SA), ECLI:EU:C:2019:521.</text:p></text:note-body></text:note> Drijvende boorplatforms die voldoen aan de in onderdeel 1.5.3.1 opgenomen voorwaarden kunnen onder de post worden gerangschikt.</text:p>
        <text:p text:style-name="ifm_p_ifm">Met ‘volle zee’ wordt in dit verband bedoeld: alle delen van de zee die niet behoren tot de territoriale wateren<text:note text:id="n3" text:note-class="footnote"><text:note-citation text:label="4 ">4</text:note-citation><text:note-body><text:p text:style-name="ifm_p_font.normal_size.6.93pt_mt..5mm_indent.-0.1161in_mleft.0.1161in_ifm">De territoriale wateren van Nederland strekken zich uit tot een afstand van 12 internationale zeemijlen gerekend vanaf de laagwaterlijn van de Nederlandse kust.</text:p></text:note-body></text:note> of tot de binnenwateren van Nederland.</text:p>
      </text:section>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
                  Den Haag,
                   28 oktober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onderdeel 1 (Inleiding) een passage toegevoegd ter toelichting van de wijziging via dit besluit.</text:p>
      <text:p text:style-name="ifm_p_mt.3.7mm_ifm">De in artikel I, onderdeel B, opgenomen wijziging heeft betrekking op de wijziging van onderdeel 1.5.3.3. van Voorschrift Tabel II. In het aangepaste onderdeel 1.5.3.3. is het arrest van het Hof van Justitie van de Europese Unie van 20 juni 2019, zaak C-291/18 (Grup Servicii Petroliere SA) verwerkt.</text:p>
      <text:p text:style-name="ifm_p_mt.3.7mm_ifm">Artikel II regelt de datum van inwerkingtreding van de onderhavige wijziging. Het besluit treedt op 1 januari 2023 in werking om de betrokken ondernemers de gelegenheid te bieden om zich te kunnen voorbereiden op de wijziging.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34</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34</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Wijziging van Voorschrift Tabel II (besluit van 28 maart 1993, nr. VB 93/575, zoals dit laatstelijk is gewijzigd bij besluit van 13 december 2018, nr. 2018-31107)</dc:title>
    <meta:user-defined meta:name="OVERHEIDop.steltVast"/>
    <meta:user-defined meta:name="OVERHEIDop.StcrtID/DC.identifier">stcrt-2021-454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3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Wijziging van Voorschrift Tabel II (besluit van 28 maart 1993, nr. VB 93/575, zoals dit laatstelijk is gewijzigd bij besluit van 13 december 2018, nr. 2018-31107)</meta:user-defined>
    <meta:user-defined meta:name="DCTERMS.alternative"/>
    <meta:user-defined meta:name="DCTERMS.W3CDTF/OVERHEIDop.datumOndertekening">2021-10-28</meta:user-defined>
    <meta:user-defined meta:name="DCTERMS.W3CDTF/DCTERMS.available">2021-11-08</meta:user-defined>
    <meta:user-defined meta:name="OVERHEIDop.Ruimtelijkplan/OVERHEIDop.bekendmakingBetreffendePlan"/>
  </office:meta>
</office:document-meta>
</file>