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20</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8 oktober 2021
	 houdende regels met betrekking tot de berekening van het solvabiliteitsvereiste
	 uit de verordening prudentiële vereisten voor beleggingsondernemingen voor
	 beheerders van beleggingsinstellingen en icbe’s die tevens beleggingsdiensten
	 verlenen, en regels met betrekking tot de implementatie van specifieke
	 bepalingen uit de richtlijn prudentiële vereisten voor beleggingsondernemingen
	 en de uitvoering van specifieke bepalingen van de verordening kapitaalvereisten
	 (Regeling specifieke bepalingen IFR en IFD)</text:h>
      <text:p text:style-name="ifm_p_mt.3.7mm_ifm">De Nederlandsche Bank N.V.,</text:p>
      <text:p text:style-name="ifm_p_mt.3.7mm_ifm">Na overleg met de representatieve organisaties en
			 consultatie;</text:p>
      <text:p text:style-name="ifm_p_mt.3.7mm_ifm">Gelet op het Besluit prudentiële
			 regels Wft, in het bijzonder artikel 59, tiende lid;</text:p>
      <text:p text:style-name="ifm_p_mt.3.7mm_indent.0mm_ifm">Besluit:</text:p>
      <text:h text:style-name="ifm_p_font.bold_mt.5.08mm_page.keep-with-next_ifm" text:outline-level="3">HOOFDSTUK<text:s/>1<text:s/>– ALGEMENE BEPALINGEN</text:h>
      <text:h text:style-name="ifm_p_font.bold_mt.5.08mm_page.keep-with-next_ifm" text:outline-level="2">Artikel<text:s/>1:1.<text:s/>– definities</text:h>
      <text:p text:style-name="ifm_p_mt.4.23mm_ifm">In deze regeling wordt verstaan onder:</text:p>
      <text:p text:style-name="ifm_p_ifm">a)  <text:span text:style-name="ifm_span_font.italic_ifm">DNB:</text:span> De Nederlandsche Bank N.V.;</text:p>
      <text:p text:style-name="ifm_p_ifm">b)  <text:span text:style-name="ifm_span_font.italic_ifm">IFD:</text:span> Investment Firm Directive of richtlijn prudentieel toezicht
					 beleggingsondernemingen, oftewel Richtlijn (EU) 2019/2034 van het Europees
					 parlement en de Raad van 27 november 2019 betreffende het prudentiële toezicht
					 op beleggingsondernemingen en tot wijziging van Richtlijnen 2002/87/EG,
					 2009/65/EG, 2011/61/EU, 2013/36/EU, 2014/59/EU en 2014/65/EU (PbEU 2019, L
					 314);</text:p>
      <text:p text:style-name="ifm_p_ifm">c)  <text:span text:style-name="ifm_span_font.italic_ifm">IFR:</text:span> Investment Firm Regulation of verordening prudentiële
					 vereisten voor beleggingsondernemingen, oftewel Verordening (EU) 2019/2033 van
					 het Europees parlement en de Raad van 27 november 2019 betreffende prudentiële
					 vereisten voor beleggingsondernemingen en tot wijziging van Verordeningen (EU)
					 nr. 1093/2010, (EU) nr. 575/2013, (EU) nr. 600/2014 en (EU) nr. 806/2014 (PbEU
					 2019, L 314);</text:p>
      <text:p text:style-name="ifm_p_ifm">d)  <text:span text:style-name="ifm_span_font.italic_ifm">AIFM-richtlijn:</text:span> Alternative Investment Fund Managers Directive of richtlijn
					 inzake beheerders van alternatieve beleggingsinstellingen, oftewel Richtlijn
					 (EU) 2011/61 inzake beheerders van alternatieve beleggingsinstellingen en tot
					 wijziging van de Richtlijnen 2003/41/EG en 2009/65/EG en van de Verordeningen
					 (EG) nr. 1060/2009 en (EU) nr. 1095/2010 (PbEU 2011, L 174);</text:p>
      <text:p text:style-name="ifm_p_ifm">e)  <text:span text:style-name="ifm_span_font.italic_ifm">UCITS-richtlijn:</text:span> Undertakings for Collective Investment in Transferable
					 Securities Directive of richtlijn betreffende bepaalde instellingen voor
					 collectieve belegging in effecten, oftewel Richtlijn (EU) 2009/65 tot
					 coördinatie van de wettelijke en bestuursrechtelijke bepalingen betreffende
					 bepaalde instellingen voor collectieve belegging in effecten (icbe’s) (PbEU
					 2009, L 302);</text:p>
      <text:p text:style-name="ifm_p_ifm">f)  <text:span text:style-name="ifm_span_font.italic_ifm">Wft:</text:span> de Wet op het financieel toezicht;</text:p>
      <text:p text:style-name="ifm_p_ifm">g)  <text:span text:style-name="ifm_span_font.italic_ifm">Bpr:</text:span> Besluit prudentiële regels Wft;</text:p>
      <text:p text:style-name="ifm_p_ifm">h)  <text:span text:style-name="ifm_span_font.italic_ifm">EBA:</text:span> de Europese Bankenautoriteit (European Banking
					 Authority).</text:p>
      <text:h text:style-name="ifm_p_font.bold_mt.5.08mm_page.keep-with-next_ifm" text:outline-level="2">Artikel<text:s/>1:2.<text:s/>– toepassingsbereik van deze regeling</text:h>
      <text:p text:style-name="ifm_p_mt.4.23mm_ifm">Voor de toepassing van deze regeling wordt onder beheerder
			 verstaan: een beheerder van een beleggingsinstelling of een beheerder van een
			 icbe die een activiteit verricht of een beleggingsdienst verleent als bedoeld
			 in artikel 2:67a, tweede lid, van de wet, respectievelijk artikel 2:69c, tweede
			 lid, van de wet.</text:p>
      <text:h text:style-name="ifm_p_font.bold_mt.5.08mm_page.keep-with-next_ifm" text:outline-level="3">HOOFDSTUK<text:s/>2<text:s/>– KAPITAALEISEN VOOR BEHEERDERS VAN BELEGGINGSINSTELLINGEN EN
				BEHEERDERS VAN EEN ICBE DIE TEVENS BELEGGINGSDIENSTEN MOGEN VERLENEN.</text:h>
      <text:h text:style-name="ifm_p_font.bold_mt.5.08mm_page.keep-with-next_ifm" text:outline-level="2">Artikel<text:s/>2:1.<text:s/>– vaststellen toepasselijke kapitaaleis voor beheerders die
				  beleggingsdiensten verlenen</text:h>
      <text:p text:style-name="ifm_p_mt.4.23mm_ifm">Op beheerders is het kapitaalvereiste van toepassing dat de
			 hoogste kapitaaleis vertegenwoordigt: ofwel het kapitaalvereiste als bedoeld in
			 UCITS of AIFMD, ofwel het kapitaalvereiste bedoeld in de IFR.</text:p>
      <text:h text:style-name="ifm_p_font.bold_mt.5.08mm_page.keep-with-next_ifm" text:outline-level="2">Artikel<text:s/>2:2.<text:s/>– berekening van het kapitaalvereiste onder de IFR</text:h>
      <text:p text:style-name="ifm_p_mt.4.23mm_ifm">1.  Het kapitaalvereiste onder de IFR bedraagt het hoogste van de
				volgende elementen:</text:p>
      <text:p text:style-name="ifm_p_ifm">a)  het vastekostenvereiste, berekend overeenkomstig artikel
					 2:3;</text:p>
      <text:p text:style-name="ifm_p_ifm">b)  het permanente minimumkapitaalvereiste overeenkomstig
					 artikel 2:4;</text:p>
      <text:p text:style-name="ifm_p_ifm">c)  het K–factor-vereiste, berekend overeenkomstig artikel
					 2:5.</text:p>
      <text:p text:style-name="ifm_p_mt.3.7mm_ifm">2.  In afwijking van lid 1 bedraagt het kapitaalvereiste onder de
				IFR, indien een beheerder aan de in artikel 12, lid 1, IFR bepaalde voorwaarden
				voldoet om als kleine en niet-verweven beleggingsonderneming aangemerkt te
				worden, het hoogste van de in de lid 1, punten a) en b), bepaalde
				bedragen.</text:p>
      <text:h text:style-name="ifm_p_font.bold_mt.5.08mm_page.keep-with-next_ifm" text:outline-level="2">Artikel<text:s/>2:3.<text:s/>– het vastekostenvereiste</text:h>
      <text:p text:style-name="ifm_p_mt.4.23mm_ifm">1.  Een beheerder berekent het vastekostenvereiste onder de IFR
				overeenkomstig artikel 13 IFR over de totale kosten van haar bedrijf.</text:p>
      <text:p text:style-name="ifm_p_mt.3.7mm_ifm">2.  Een beheerder past voor de berekening van het
				vastekostenvereiste de door de Europese Commissie op basis van artikel 13,
				vierde lid, IFR, op voorstel van de EBA, aangenomen technische
				reguleringsnormen toe.</text:p>
      <text:h text:style-name="ifm_p_font.bold_mt.5.08mm_page.keep-with-next_ifm" text:outline-level="2">Artikel<text:s/>2:4.<text:s/>– het permanente minimumkapitaalvereiste</text:h>
      <text:p text:style-name="ifm_p_mt.4.23mm_ifm">Een beheerder berekent het permanente minimumkapitaalvereiste
			 overeenkomstig artikel 14 IFR, met dien verstande dat voor de berekening van
			 het permanente minimumkapitaalvereiste een beheerder wordt gelijkgesteld met
			 een beleggingsonderneming zoals bedoeld in artikel 9 IFD. Het permanente
			 minimumkapitaalvereiste wordt aan de hand van de beleggingsdiensten die de
			 beheerder verleent berekend.</text:p>
      <text:h text:style-name="ifm_p_font.bold_mt.5.08mm_page.keep-with-next_ifm" text:outline-level="2">Artikel<text:s/>2:5.<text:s/>– de K-factoren</text:h>
      <text:p text:style-name="ifm_p_mt.4.23mm_ifm">1.  Een beheerder berekent haar K–factor-vereiste overeenkomstig
				deel 3 van de IFR.</text:p>
      <text:p text:style-name="ifm_p_mt.3.7mm_ifm">2.  Een beheerder past voor de berekening van de K-factoren de door
				de Europese Commissie op basis van artikel 15, vijfde lid, en artikel 23, derde
				lid, IFR, op voorstel van de EBA, aangenomen technische reguleringsnormen
				toe.</text:p>
      <text:p text:style-name="ifm_p_mt.3.7mm_ifm">3.  De omvang van de K-factor vereisten voor een beheerder worden
				vastgesteld op basis van de omvang van de beleggingsdiensten die de beheerder
				verricht.</text:p>
      <text:h text:style-name="ifm_p_font.bold_mt.5.08mm_page.keep-with-next_ifm" text:outline-level="2">Artikel<text:s/>2:6.<text:s/>– overgangsbepalingen</text:h>
      <text:p text:style-name="ifm_p_mt.4.23mm_ifm">Voor de berekening van de solvabiliteitseisen als bedoeld in deel
			 3 van de IFR zijn de overgangsbepalingen bedoeld in artikel 57 IFR van
			 overeenkomstige toepassing op beheerders.</text:p>
      <text:h text:style-name="ifm_p_font.bold_mt.5.08mm_page.keep-with-next_ifm" text:outline-level="3">HOOFDSTUK<text:s/>3<text:s/>– INVULLING VAN OPTIES EN DISCRETIES ONDER DE IFR EN DE
				IFD</text:h>
      <text:h text:style-name="ifm_p_font.bold_mt.5.08mm_page.keep-with-next_ifm" text:outline-level="2">[gereserveerd]</text:h>
      <text:p text:style-name="ifm_p_mt.4.23mm_ifm"/>
      <text:h text:style-name="ifm_p_font.bold_mt.5.08mm_page.keep-with-next_ifm" text:outline-level="3">HOOFDSTUK<text:s/>4<text:s/>– SLOTBEPALINGEN</text:h>
      <text:h text:style-name="ifm_p_font.bold_mt.5.08mm_page.keep-with-next_ifm" text:outline-level="2">Artikel<text:s/>4:1<text:s/></text:h>
      <text:p text:style-name="ifm_p_mt.4.23mm_ifm">Deze regeling treedt inwerking op het tijdstip dat artikel I,
			 onderdeel N, van het Implementatiebesluit prudentieel toezicht
			 beleggingsondernemingen in werking treedt.</text:p>
      <text:h text:style-name="ifm_p_font.bold_mt.5.08mm_page.keep-with-next_ifm" text:outline-level="2">Artikel<text:s/>4:2<text:s/></text:h>
      <text:p text:style-name="ifm_p_mt.4.23mm_ifm">Deze regeling wordt aangehaald als: Regeling specifieke
			 bepalingen IFR en IFD.</text:p>
      <text:p text:style-name="ifm_p_mt.3.7mm_ifm">Deze regeling zal met de toelichting in de Staatscourant worden
		  geplaatst.</text:p>
      <text:p text:style-name="ifm_p_font.italic_mt.3.7mm_ifm">
                  Amsterdam,
                   28 oktober 2021
               </text:p>
      <text:p text:style-name="ifm_p_font.italic_mt.3.7mm_ifm">De Nederlandsche Bank N.V.,<text:line-break/>S.J.<text:s/>Maijoor</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Inleiding</text:h>
      <text:p text:style-name="ifm_p_mt.4.23mm_ifm">De IFR en de IFD vormen tezamen het nieuwe prudentieel kader voor
			 beleggingsondernemingen die niet systeemrelevant zijn. Als gevolg hiervan is op
			 deze beleggingsondernemingen voortaan een prudentieel regime van toepassing dat
			 is toegesneden op de specifieke activiteiten van beleggingsondernemingen. De
			 IFD is geïmplementeerd in de Wft en daarop gebaseerde regelgeving.</text:p>
      <text:p text:style-name="ifm_p_mt.3.7mm_ifm">Op grond van de Wft dienen de beheerder van een
			 beleggingsinstelling en de beheerder van een instelling voor collectieve
			 belegging in effecten (icbe) die op basis van een vergunning als bedoeld in
			 artikel 2:65, aanhef en onderdeel a en 2:69b Wft bepaalde beleggingsdiensten
			 verlenen (tezamen ‘beheerders’) op dit moment in belangrijke mate aan dezelfde
			 prudentiële vereisten te voldoen als partijen die op basis van een vergunning
			 als bedoeld in artikel 2:96 Wft diezelfde diensten verlenen. Deze prudentiële
			 gelijkschakeling vormt al sinds jaar en dag een belangrijke onderdeel voor de
			 toezichtwetgeving voor dit type instellingen.</text:p>
      <text:p text:style-name="ifm_p_mt.3.7mm_ifm">Omdat de IFR en de IFD geen aanleiding geven van het uitgangspunt
			 ‘gelijke activiteiten, gelijke prudentiële regels’ af te wijken, heeft de
			 Nederlandse wetgever ervoor gekozen deze prudentiële gelijkschakeling ook met
			 de inwerkingtreding van de IFR en de IFD te bestendigen. Echter, omdat het
			 toepassingsbereik van de IFR beperkt is tot beleggingsondernemingen betekent
			 dit dat de prudentiële vereisten uit de IFR via Nederlandse wet- en regelgeving
			 ook van toepassing moeten worden verklaard op beheerders die beleggingsdiensten
			 verlenen (in het vervolg: ‘beheerder’). Dit komt tot uitdrukking in de
			 schakelbepaling van artikel 1:19, tweede lid, van de Wft en artikel 59, negende
			 lid, Bpr. Het tiende lid van artikel 59 Bpr geeft DNB de bevoegdheid om middels
			 een toezichthouderregeling de kapitaaleisen die voortvloeien uit de IFR te
			 vertalen naar de praktijk voor beheerders van beleggingsinstellingen en icbe’s
			 die tevens beleggingsdiensten verlenen. In deze toezichthouderregeling wordt de
			 berekening van het solvabiliteitsvereiste uit de IFR voor beheerders die
			 bepaalde beleggingsdiensten verlenen nader uitgewerkt.</text:p>
      <text:p text:style-name="ifm_p_mt.3.7mm_ifm">Ook is in deze regeling ruimte gereserveerd voor de specificering
			 van opties en discreties die voortvloeien uit de IFR en de Nederlandse wet- en
			 regelgeving ter implementatie van de IFD. Het zal hierbij gaan om generieke
			 opties en discreties die DNB in haar taken als nationale bevoegde autoriteit
			 onder de IFR en de IFD uitoefent. Opties en discreties waarvan verzoeken tot
			 toepassing daarvan op basis van individuele aanvragen worden beoordeeld, zullen
			 niet in deze regeling worden opgenomen.</text:p>
      <text:h text:style-name="ifm_p_font.bold-italic_mt.5.08mm_page.keep-with-next_ifm" text:outline-level="5">Opzet van deze regeling</text:h>
      <text:p text:style-name="ifm_p_mt.4.23mm_ifm">Deze regeling bestaat uit drie hoofdstukken. Hoofdstuk 1 bevat
			 algemene definitie- en reikwijdtebepalingen. Hoofdstuk 2 geeft een uitwerking
			 van de berekening van het solvabiliteitsvereiste voor beheerders onder de IFR.
			 Hoofdstuk 3 is gereserveerd voor een nadere specificering van opties en
			 discreties die DNB uitoefent onder de IFR en IFD. DNB heeft ervoor gekozen om
			 de uitwerking van solvabiliteitseisen voor beheerders onder de IFR en de
			 uitwerking van opties en discreties onder de IFR en IFD in dezelfde regeling te
			 centreren. Reden hiervoor is de vindbaarheid van de regeling voor de sector te
			 vergroten en het onderhoud ervan te versimpelen.</text:p>
      <text:h text:style-name="ifm_p_font.bold_mt.5.08mm_page.keep-with-next_ifm" text:outline-level="4">2.<text:s/>RESULTATEN CONSULTATIE</text:h>
      <text:p text:style-name="ifm_p_mt.4.23mm_ifm">De concepttekst van de onderhavige regeling is van 16 juli tot
		  30 augustus 2021 openbaar geconsulteerd op de website van DNB. Er is één
		  reactie ontvangen, afkomstig van de Dutch Fund and Asset Management Association
		  (DUFAS). Naar aanleiding van deze consultatiereactie is de regeling op een
		  aantal punten aangepast.</text:p>
      <text:p text:style-name="ifm_p_mt.3.7mm_ifm">DUFAS is het oneens met het door de wetgever gehanteerde standpunt
		  om het IFR/IFD regime van overeenkomstige toepassing te verklaren op beheerders
		  met een MiFID top-up. Ook maakt DUFAS zich zorgen over vervaging van het ‘twin
		  peaks’ model en problemen die in de praktijk kunnen ontstaan door toenemend
		  dubbel toezicht.</text:p>
      <text:p text:style-name="ifm_p_mt.3.7mm_ifm">De prudentiële gelijkschakeling tussen beleggingsondernemingen en
		  beheerders met MiFID top-up volgt uit de eerder gemaakte keuze van de
		  Nederlandse wetgever. De invoering van de IFR en IFD brengt hierin geen
		  verandering. De implementatie brengt voorts geen principiële wijzigingen in de
		  taakverdeling tussen de AFM en DNB. De AFM blijft de primaire toezichthouder op
		  beheerders en verantwoordelijk voor het verlenen van vergunningen aan en het
		  uitoefenen van het gedragstoezicht op beheerders en DNB blijft verantwoordelijk
		  voor het prudentieel toezicht op beheerders. De taken en bevoegdheden die
		  voortvloeien uit de IFR en IFD zijn op basis van deze principes toebedeeld aan
		  beide toezichthouders in de Implementatiewet en het Implementatiebesluit. Dit
		  biedt een duidelijke basis voor de verdere samenwerking en werkafspraken tussen
		  DNB en AFM.</text:p>
      <text:p text:style-name="ifm_p_mt.3.7mm_ifm">DUFAS stelt het op prijs dat de regeling duidelijkheid verschaft
		  over de toepassing van de kapitaaleisen, maar vraagt niettemin om toelichting
		  waarom DNB niet kiest voor de zogenaamde compartimenteringsbenadering. Het
		  principe van ‘het hoogste van’ ofwel het kapitaalvereiste onder de
		  AIFM-richtlijn of de UCITS-richtlijn, ofwel het kapitaalvereiste onder de IFR
		  komt voort uit de toepassing van artikel 59, negende lid, Bpr. Indien de
		  compartimenteringsbenadering wordt toegepast, zou er mogelijk overlap en
		  dubbeltellingen tussen prudentiële vereisten kunnen ontstaan, bijvoorbeeld
		  wanneer het vastekostenvereiste het bindende kapitaalvereiste is uit zowel de
		  AIFM-richtlijn of de UCITS-richtlijn en de IFR. Een ander voorbeeld is de
		  mogelijke overlap in de AUM gerelateerde kapitaaleisen wanneer beheerders
		  individueel AUM investeren in de collectieve fondsen die zij beheren.</text:p>
      <text:p text:style-name="ifm_p_mt.3.7mm_ifm">DUFAS vraagt daarnaast van welke opties en discreties DNB van plan
		  is gebruik te maken, op welke termijn en of deze ook nog aan de markt ter
		  consultatie worden voorgelegd. DNB heeft reeds via Q&amp;As op haar website
		  gecommuniceerd hoe zij voornemens is invulling te geven aan haar bevoegdheden
		  onder de IFR/IFD.<text:note text:id="n1" text:note-class="footnote"><text:note-citation text:label="1 ">1</text:note-citation><text:note-body><text:p text:style-name="ifm_p_font.normal_size.6.93pt_mt..5mm_indent.-0.1161in_mleft.0.1161in_ifm">https://www.dnb.nl/voor-de-sector/open-boek-toezicht-sectoren/beleggingsondernemingen/prudentieel-toezicht/ifr-ifd/ifr-ifd-opties-en-discreties/</text:p></text:note-body></text:note> De opties en discreties met een generiek karakter zijn geschikt
		  voor vastlegging in een toezichthouderregeling. Dat zal bijvoorbeeld gaan om de
		  invulling van de discretie omtrent de verplichting tot de inrichting van het
		  Internal Capital Liquidity Adequacy Assessment Process (ICAAP en ILAAP) voor
		  kleine en niet-verweven beleggingsondernemingen. Dit deel van de regeling zal
		  uiterlijk in het aankomende half jaar publiekelijk geconsulteerd worden.</text:p>
      <text:p text:style-name="ifm_p_mt.3.7mm_ifm">Daarnaast heeft DUFAS enkele technische commentaarpunten of
		  verzoeken om verduidelijking. Ten eerste, stelt DUFAS voor om een consistente
		  definitie te hanteren voor beheerders met een MiFID top-up. Conform de wens van
		  DUFAS is de definitie in lijn gebracht met de definitie in artikel 25b Bpr. Ten
		  tweede, verzoekt DUFAS om te verduidelijken wat er bedoeld wordt in de
		  toelichting op artikel 2:1. De toelichting is op dit punt aangepast en
		  verduidelijkt. Ten derde, stelt DUFAS voor om in de toelichting te
		  verduidelijken dat K-ASA niet op de beheerder met een MiFID top-up van
		  toepassing is, tenzij de beheerder ook daadwerkelijk activa bewaart en zij
		  daartoe ook bevoegd is ook grond van de haar verleende vergunning. Eenzelfde
		  regeling of toelichting zou volgens DUFAS ook dienen te gelden voor de K-CMH.
		  Het voorstel van DUFAS is niet overgenomen. De vaststelling of een beheerder
		  daadwerkelijk activa of gelden beheert is relevant voor de berekening van
		  respectievelijk K-ASA en K-CMH, maar niet voor de toepasselijkheid van deze
		  K-factoren. Hiervoor is relevant of de beheerder daartoe bevoegd is op grond
		  van de aan haar verleende vergunning. Als een beheerder in de praktijk geen
		  gebruik maakt van deze bevoegdheid betekent dat dat de berekening van K-ASA en
		  K-CMH uitkomt op nul en niet dat deze K-factoren helemaal weggelaten kunnen
		  worden uit de berekening. Dit omdat het de beheerder, als zij daartoe bevoegd
		  is op grond van de aan haar verleende vergunning, vrij staat op ieder moment
		  over te gaan tot het bewaren van activa en het beheren van gelden. Enkel als de
		  beheerder niet bevoegd is de nevendienst bewaren te verlenen, kan DNB ervan
		  uitgaan dat K-ASA en K-CMH niet van toepassing zijn. Tot slot, stelt DUFAS voor
		  om bij de toelichting van K-COH te verduidelijken dat orders die worden
		  ontvangen en doorgegeven in verband met doorlopend beleggingsadvies (en in die
		  context worden meegenomen onder K-AUM) niet onder K-COH vallen. Conform het
		  verzoek van DUFAS is dit verduidelijkt in de artikelsgewijze toelichting.</text:p>
      <text:p text:style-name="ifm_p_mt.3.7mm_ifm">Ten slotte zijn een aantal redactionele verbeteringen gedaan.
		  Hiermee zijn geen inhoudelijke wijzigingen beoogd. Zo verduidelijkt het nieuwe
		  artikel 2:2 in de hoofdtekst de wijze waarop beheerders de IFR-kapitaaleis
		  berekenen.</text:p>
      <text:h text:style-name="ifm_p_font.bold_mt.5.08mm_page.keep-with-next_ifm" text:outline-level="4">3.<text:s/>ARTIKELSGEWIJZE TOELICHTING</text:h>
      <text:h text:style-name="ifm_p_font.bold-italic_mt.5.08mm_page.keep-with-next_ifm" text:outline-level="5">Hoofdstuk 1 – algemene bepalingen</text:h>
      <text:h text:style-name="ifm_p_font.italic_mt.5.08mm_page.keep-with-next_ifm" text:outline-level="6">Artikel 1:1 – definities</text:h>
      <text:p text:style-name="ifm_p_mt.4.23mm_ifm">In dit artikel zijn voor de leesbaarheid van de regeling enkele
				definities opgenomen. Voor het overige wordt aangesloten bij de definities uit
				de IFD en de IFR.</text:p>
      <text:h text:style-name="ifm_p_font.italic_mt.5.08mm_page.keep-with-next_ifm" text:outline-level="6">Artikel 1:2. – toepassingsbereik van deze regeling</text:h>
      <text:p text:style-name="ifm_p_mt.4.23mm_ifm">Hoofdstuk 2 van deze regeling is van toepassing op een
				beheerder van een beleggingsinstelling of een beheerder van een icbe die een
				beleggingsdienst verleent op grond van artikel 2:67a, tweede lid, van de Wft,
				respectievelijk artikel 2:69c, tweede lid, van de Wft.</text:p>
      <text:h text:style-name="ifm_p_font.bold-italic_mt.5.08mm_page.keep-with-next_ifm" text:outline-level="5">Hoofdstuk 2 – kapitaaleisen voor beheerders van
				  beleggingsinstellingen en beheerders van een icbe die tevens beleggingsdiensten
				  mogen verlenen.</text:h>
      <text:h text:style-name="ifm_p_font.italic_mt.5.08mm_page.keep-with-next_ifm" text:outline-level="6"> Artikel 2:1. – vaststellen toepasselijke kapitaaleis voor
					 beheerders die beleggingsdiensten verlenen</text:h>
      <text:p text:style-name="ifm_p_mt.4.23mm_ifm">Om te voorkomen dat er overlap en dubbeltellingen tussen de
				prudentiële vereisten uit de AIFM-richtlijn of de UCITS-richtlijn en de IFR
				ontstaan, waarbij dezelfde risico’s via twee kapitaaleisen worden gemitigeerd,
				benadrukt deze bepaling, in navolging van artikel 59, negende lid, Bpr, dat op
				een beheerder het kapitaalvereiste van toepassing is dat de hoogste kapitaaleis
				vertegenwoordigt: ofwel het kapitaalvereiste onder de AIFM-richtlijn of de
				UCITS-richtlijn, ofwel het kapitaalvereiste onder de IFR. Omdat enkel de
				hoogste kapitaaleis geldt, is het van belang dat de kapitaaleisen onder de IFR
				en de AIFM-richtlijn of de UCITS-richtlijn volledig worden berekend. De
				vaststelling van de kapitaaleis onder de IFR geschiedt dus volledig
				onafhankelijk van de vaststelling van de kapitaaleis onder de AIFM-richtlijn of
				de UCITS-richtlijn en <text:span text:style-name="ifm_span_font.italic_mt.4.23mm_ifm">vice versa</text:span>. Mogelijke overlap
				tussen de IFR kapitaaleis en de kapitaaleis onder de AIFM-richtlijn of de
				UCITS-richtlijn (bijvoorbeeld overlap in de AUM gerelateerde kapitaaleisen
				wanneer beheerders individueel AUM investeren in de collectieve fondsen die zij
				beheren) wordt immers voorkomen doordat enkel de hoogste kapitaaleis
				geldt.</text:p>
      <text:h text:style-name="ifm_p_font.italic_mt.5.08mm_page.keep-with-next_ifm" text:outline-level="6">Artikel 2:2. – berekening van het kapitaalvereiste onder
					 de IFR</text:h>
      <text:p text:style-name="ifm_p_mt.4.23mm_ifm">Onder de IFR dient het doorlopend eigen vermogen ten minste
				gelijk te zijn aan, naar gelang hetgeen het hoogste is, het
				vastekostenvereiste, het permanente minimumkapitaalvereiste of het
				K–factor-vereiste. Dit betekent dat een beheerder deze drie vereisten dient te
				berekenen en de IFR-kapitaaleis de hoogste van deze drie betreft. Voor kleine
				en niet-verweven beleggingsondernemingen in de zin van artikel 12 IFR geeft de
				IFR echter een eenvoudigere toepassing van de kapitaalvereisten. Voor deze
				beleggingsondernemingen dient het doorlopend eigen vermogen ten minste gelijk
				te zijn aan, naar gelang hetgeen het hoogste is, het vastekostenvereiste of het
				permanente minimumkapitaalvereiste. Dit betekent dat voor een beheerder die
				voldoet aan de in artikel 12, eerste lid, IFR bepaalde voorwaarden om als
				kleine en niet-verweven beleggingsonderneming aangemerkt te worden, het
				IFR-kapitaalvereiste gelijk is aan, naar gelang hetgeen het hoogste is, het
				vastekostenvereiste of het permanente minimumkapitaalvereiste. Een beheerder
				die voldoet aan de in artikel 12, eerste lid, IFR bepaalde voorwaarden om als
				kleine en niet-verweven beleggingsonderneming aangemerkt te worden hoeft dus
				niet het K–factor-vereiste te berekenen.</text:p>
      <text:h text:style-name="ifm_p_font.italic_mt.5.08mm_page.keep-with-next_ifm" text:outline-level="6">Artikel 2:3. – het vastekostenvereiste</text:h>
      <text:p text:style-name="ifm_p_mt.4.23mm_ifm">Het vastekostenvereiste bedraagt overeenkomstig artikel 13 IFR
				ten minste één kwart van de vaste kosten van het voorafgaande jaar, waarbij
				geen onderscheid wordt gemaakt tussen de beleggingsdiensten en
				beheerdersactiviteiten van een beheerder. De vastekosteneis wordt berekend
				conform de door de Europese Commissie op basis van artikel 13, vierde lid, IFR
				aangenomen technische reguleringsnormen. De berekening van de vastekosteneis is
				onder artikel 9, vijfde lid, van de AIFMD en artikel 7, eerste lid, onderdeel
				a, punt iii van de UCITS-richtlijn hetzelfde als onder artikel 13 IFR en omvat
				daarmee alle kosten die de entiteit maakt, ongeacht voor welke activiteit deze
				kosten worden gemaakt.</text:p>
      <text:h text:style-name="ifm_p_font.italic_mt.5.08mm_page.keep-with-next_ifm" text:outline-level="6">Artikel 2:4. – toepassing van het permanente
					 minimumkapitaalvereiste</text:h>
      <text:p text:style-name="ifm_p_mt.4.23mm_ifm">Artikel 14 IFR bepaalt dat het permanente
				minimumkapitaalvereiste ten minste de in artikel 9 van IFD vastgestelde niveaus
				voor het aanvangskapitaal beloopt. Voor de berekening van het permanente
				minimumkapitaalvereiste dient een beheerder uit te gaan van het
				aanvangskapitaal dat zij op basis van de door haar verrichte beleggingsdiensten
				onder artikel 9 van de IFD zou moeten aanhouden.</text:p>
      <text:h text:style-name="ifm_p_font.italic_mt.5.08mm_page.keep-with-next_ifm" text:outline-level="6">Artikel 2:5. – de K-factoren</text:h>
      <text:h text:style-name="ifm_p_font.bold_mt.5.08mm_page.keep-with-next_ifm" text:outline-level="7">Toelichting toepassing van de K-factoren door
						beheerders</text:h>
      <text:p text:style-name="ifm_p_mt.4.23mm_ifm">Beheerders hoeven de K-factoren enkel te berekenen voor
				  diensten die toerekenbaar zijn aan de individuele beleggingsdiensten die zij
				  verlenen. De K–factoren die zien op Risk-To-Market – ‘RtM’ en het Risk-To-Firm
				  – ‘RtF’ zijn gebaseerd op de transacties, opgenomen in de handelsportefeuille
				  van een onderneming die handelt voor eigen rekening, hetzij voor haarzelf,
				  hetzij namens een cliënt. Onder de huidige regelgeving mag een beheerder de
				  beleggingsactiviteit ‘handel voor eigen rekening’ en de beleggingsdienst
				  ‘uitvoeren van orders’ niet verrichten. Daarom gaat DNB ervan uit dat deze
				  K-factoren niet van toepassing zijn op beheerders.</text:p>
      <text:p text:style-name="ifm_p_mt.3.7mm_ifm">Het is van belang op te merken dat deze regeling enkel ziet
				  op de berekening van de onder pijler 1 aan te houden kapitaaleisen. Uiteraard
				  doet deze regeling dus geen afbreuk aan de verplichting voor een beheerder om
				  op basis van haar ICLAAP-verplichting, als bedoeld in artikel 1:19, tweede lid,
				  <text:span text:style-name="ifm_span_font.italic_ifm">jo.</text:span> artikel 3:17, derde lid, Wft, restrisico’s die
				  niet afdoende zijn afgedekt met pijler 1-kapitaal in kaart te brengen en te
				  mitigeren door aanvullend kapitaal (pijler 2) aan te houden. Zo zal een
				  beheerder bijvoorbeeld tijdelijke posities, die qua risicoprofiel vergelijkbaar
				  zijn met handel voor eigen rekening, via pijler 2 dienen te mitigeren indien de
				  beheerder concludeert dat de risico’s die hieruit voortkomen niet afdoende in
				  de initiële kapitaaleis zijn afgedekt. Beheerders dienen het ICLAAP op te
				  stellen voor de gehele onderneming en niet enkel voor die bedrijfsonderdelen
				  die beleggingsdiensten uitvoeren. Op basis van haar SREP-bevoegdheid, als
				  bedoeld in artikel 1:19, derde lid, <text:span text:style-name="ifm_span_font.italic_ifm">jo.</text:span> artikel
				  3:18aa, Wft, zal DNB nagaan of het overeenkomstig pijler 1 en 2 aangehouden
				  kapitaal de onder het SREP geïdentificeerde risico’s afdoende afdekt. Als dit
				  niet het geval is, kan DNB, op basis van art. 1:19 derde lid <text:span text:style-name="ifm_span_font.italic_ifm">jo</text:span>. Artikel 3:111a.0, een additionele kapitaaleis
				  opleggen.</text:p>
      <text:h text:style-name="ifm_p_font.underline_mt.3.7mm_page.keep-with-next_ifm" text:outline-level="7">K-AUM</text:h>
      <text:p text:style-name="ifm_p_mt.3.7mm_ifm">Voor beheerders van beleggingsinstellingen en icbe’s die
				  tevens beleggingsdiensten verlenen zal met name de invulling van de K-factor
				  K-AUM van belang zijn. De K-factor K-AUM betreft de waarde van de activa die
				  een beheerder voor haar cliënten beheert volgens zowel discretionaire
				  vermogensbeheerregelingen als niet-discretionaire regelingen die doorlopend
				  beleggingsadvies behelzen. Onder discretionaire vermogensbeheerregelingen moet
				  worden verstaan vermogensbeheer in de zin van artikel 4, eerste lid 1, sub 8,
				  MiFID II. Dat wil zeggen het per cliënt op discretionaire basis beheren van
				  portefeuilles op grond van een door de cliënten gegeven opdracht, voor zover
				  die portefeuilles één of meer financiële instrumenten bevatten. Hieruit volgt
				  dat collectief beheerde portefeuilles (bedoeld in de AIFM-richtlijn en de
				  UCITS-richtlijn) niet onder discretionaire vermogensbeheerregelingen
				  vallen.</text:p>
      <text:p text:style-name="ifm_p_mt.3.7mm_ifm">Op basis van de AIFM-richtlijn en de UCITS-richtlijn dient
				  een beheerder een eigen vermogen aan te houden van € 125.000 + 0,02% van het
				  bedrag dat hij onder zijn beheer heeft dat de EUR 250 miljoen te boven gaat,
				  tot een maximum van EUR 10 miljoen. De AUM gerelateerde kapitaaleisen uit de
				  IFR enerzijds en de AIFM-richtlijn en de UCITS-richtlijn anderzijds kunnen
				  overlappen. Dit zal met name het geval zijn wanneer beheerders individueel AUM
				  investeren in de collectieve fondsen die zij beheren. Zoals eerder aangegeven
				  is slechts het kapitaalvereiste van toepassing dat de hoogste kapitaaleis
				  vertegenwoordigt: ofwel het kapitaalvereiste onder de AIFM-richtlijn of de
				  UCITS-richtlijn, ofwel het kapitaalvereiste onder de IFR. Daarbij is het van
				  belang dat de kapitaaleisen onder de IFR en de AIFM-richtlijn of de
				  UCITS-richtlijn volledig worden berekend en bij de berekening van het K-AUM
				  vereiste geen nettering plaatsvindt met de kapitaaleis voor collectief beheerde
				  portefeuilles onder de AIFM-richtlijn of de UCITS-richtlijn.</text:p>
      <text:h text:style-name="ifm_p_font.underline_mt.3.7mm_page.keep-with-next_ifm" text:outline-level="7">K-CMH</text:h>
      <text:p text:style-name="ifm_p_mt.3.7mm_ifm">De K-factor K-CMH is van toepassing als een beheerder
				  cliëntgelden beheert. Als de beheerder, op basis van haar vergunning, geen
				  toestemming heeft voor de MiFID-nevendienst bewaring, gaat DNB ervan uit dat er
				  geen kapitaal aangehouden dient te worden op basis van K-CMH. Indien er wel
				  sprake is van een vergunning voor het uitvoeren van de MiFID nevendienst
				  bewaren door de beheerder, bijvoorbeeld in het kader van de
				  vermogensscheidingsvereisten, zal de beheerder een kapitaaleis K-CMH moeten
				  berekenen.</text:p>
      <text:h text:style-name="ifm_p_font.underline_mt.3.7mm_page.keep-with-next_ifm" text:outline-level="7">K-ASA</text:h>
      <text:p text:style-name="ifm_p_mt.3.7mm_ifm">De K-factor K-ASA is van toepassing als een beheerder activa
				  uit individuele beleggingsmandaten bewaart of administreert. Als de beheerder,
				  op basis van haar vergunning, geen toestemming heeft voor de MiFID-nevendienst
				  bewaring, gaat DNB ervan uit dat er geen kapitaal aangehouden dient te worden
				  op basis van K-ASA. Indien er wel sprake is van een vergunning voor het
				  uitvoeren van de MiFID nevendienst bewaren door de beheerder, bijvoorbeeld in
				  het kader van de van de vermogensscheidingsvereisten, zal de beheerder een
				  kapitaaleis K-ASA moeten berekenen.</text:p>
      <text:h text:style-name="ifm_p_font.underline_mt.3.7mm_page.keep-with-next_ifm" text:outline-level="7">K-COH</text:h>
      <text:p text:style-name="ifm_p_mt.3.7mm_ifm">K-COH betreft de waarde van de orders die een onderneming
				  verwerkt voor cliënten door het ontvangen en doorgeven van orders van cliënten
				  en door het uitvoeren van orders voor rekening van cliënten. Omdat een
				  beheerder niet de beleggingsdienst uitvoeren van orders voor rekening van
				  cliënten mag verrichten, ziet de berekening van de K-COH enkel op het ontvangen
				  en doorgeven van orders van cliënten met betrekking tot financiële
				  instrumenten. K-COH ziet op ontvangen en doorgeven van orders van individuele
				  cliënten. De door een beheerder verwerkte transacties in verband met het beheer
				  van de beleggingsportefeuille van een cliënt, vallen niet onder K-COH indien de
				  beheerder reeds K–AUM heeft berekend voor de beleggingen van die cliënt. K-COH
				  omvat transacties die voortkomen uit beleggingsadvies, waarbij een
				  beleggingsonderneming K–AUM niet berekent. Hieruit volgt dat orders die worden
				  ontvangen en doorgegeven in verband met doorlopend beleggingsadvies, en
				  waarvoor de beheerder K-AUM berekent, niet onder K-COH vallen.</text:p>
      <text:h text:style-name="ifm_p_font.italic_mt.5.08mm_page.keep-with-next_ifm" text:outline-level="6">Artikel 2:6. – overgangsbepalingen</text:h>
      <text:p text:style-name="ifm_p_mt.4.23mm_ifm">Voor de berekening van de solvabiliteitseisen onder deel 3 IFR
				kan een beheerder gebruik maken van de overgangsbepalingen die zijn gegeven in
				artikel 57 IFR. Dit betekent dat als een beheerder voldoet aan de voorwaarden
				zij gebruik kan maken van de overgangsbepalingen gegeven in artikel 57
				IFR.</text:p>
      <text:h text:style-name="ifm_p_font.bold-italic_mt.5.08mm_page.keep-with-next_ifm" text:outline-level="5">Hoofdstuk 3 – invulling van opties en discreties onder de
				  IFR en de IFD</text:h>
      <text:p text:style-name="ifm_p_mt.4.23mm_ifm"><text:span text:style-name="ifm_span_font.bold_mt.4.23mm_ifm">[gereserveer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420</text:span><text:tab/>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420</text:span><text:tab/>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28 oktober 2021 houdende regels met betrekking tot de berekening van het solvabiliteitsvereiste uit de verordening prudentiële vereisten voor beleggingsondernemingen voor beheerders van beleggingsinstellingen en icbe’s die tevens beleggingsdiensten verlenen, en regels met betrekking tot de implementatie van specifieke bepalingen uit de richtlijn prudentiële vereisten voor beleggingsondernemingen en de uitvoering van specifieke bepalingen van de verordening kapitaalvereisten (Regeling specifieke bepalingen IFR en IFD)</dc:title>
    <meta:user-defined meta:name="OVERHEIDop.steltVast"/>
    <meta:user-defined meta:name="OVERHEIDop.StcrtID/DC.identifier">stcrt-2021-45420</meta:user-defined>
    <meta:user-defined meta:name="OVERHEIDop.datumEindeReactietermijn"/>
    <meta:user-defined meta:name="OVERHEIDop.Rubriek/DC.type">ander besluit van algemene strekking</meta:user-defined>
    <meta:user-defined meta:name="OVERHEID.ZelfstandigBestuursorgaan/DC.creator">De Nederlandsche Bank</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420</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28 oktober 2021 houdende regels met betrekking tot de berekening van het solvabiliteitsvereiste uit de verordening prudentiële vereisten voor beleggingsondernemingen voor beheerders van beleggingsinstellingen en icbe’s die tevens beleggingsdiensten verlenen, en regels met betrekking tot de implementatie van specifieke bepalingen uit de richtlijn prudentiële vereisten voor beleggingsondernemingen en de uitvoering van specifieke bepalingen van de verordening kapitaalvereisten (Regeling specifieke bepalingen IFR en IFD)</meta:user-defined>
    <meta:user-defined meta:name="DCTERMS.alternative"/>
    <meta:user-defined meta:name="DCTERMS.W3CDTF/OVERHEIDop.datumOndertekening">2021-10-28</meta:user-defined>
    <meta:user-defined meta:name="DCTERMS.W3CDTF/DCTERMS.available">2021-11-05</meta:user-defined>
    <meta:user-defined meta:name="OVERHEIDop.Ruimtelijkplan/OVERHEIDop.bekendmakingBetreffendePlan"/>
  </office:meta>
</office:document-meta>
</file>