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4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et oneerlijke handelspraktijken landbouw- en voedselvoorzieningsketen</text:h>
      <text:p text:style-name="ifm_p_mt.7.4mm_ifm">De Minister van Landbouw, Natuur en Voedselkwaliteit,</text:p>
      <text:p text:style-name="ifm_p_mt.3.7mm_ifm">Gelet op artikel 6, eerste lid, van de Wet oneerlijke handelspraktijken landbouw- en voedselvoorzieningsketen;</text:p>
      <text:p text:style-name="ifm_p_mt.3.7mm_indent.0mm_ifm">Besluit:</text:p>
      <text:p text:style-name="ifm_p_mt.3.7mm_ifm">De Geschillencommissie Oneerlijke Handelspraktijken Landbouw- en Voedselvoorzieningsketen, ondergebracht bij de Stichting Geschillencommissies voor Beroep en Bedrijf, statutair gevestigd te Den Haag, met ingang van 1 januari 2022 aan te wijzen als commissie als bedoeld in artikel 6, eerste lid, van de Wet oneerlijke handelspraktijken landbouw- en voedselvoorzieningsketen, belast met het beslechten van geschillen tussen afnemers en leveranciers inzake de toepassing van de artikelen 2 tot en met 4 van die wet.</text:p>
      <text:p text:style-name="ifm_p_mt.3.7mm_ifm">Dit besluit zal in de Staatscourant worden geplaatst.</text:p>
      <text:p text:style-name="ifm_p_font.italic_mt.3.7mm_ifm">
                   1 november 2021
               </text:p>
      <text:p text:style-name="ifm_p_font.italic_mt.3.7mm_ifm">De Minister van Landbouw, Natuur en Voedselkwaliteit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5409</text:span><text:tab/>1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5409</text:span><text:tab/>1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oneerlijke handelspraktijken landbouw- en voedselvoorzieningsketen</dc:title>
    <meta:user-defined meta:name="OVERHEIDop.steltVast"/>
    <meta:user-defined meta:name="OVERHEIDop.StcrtID/DC.identifier">stcrt-2021-4540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5409</meta:user-defined>
    <meta:user-defined meta:name="DCTERMS.W3CDTF/OVERHEIDop.jaargang">2021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Organisatie en beleid</meta:user-defined>
    <meta:user-defined meta:name="OVERHEID.TaxonomieBeleidsagenda/OVERHEID.category">Economie | Handel</meta:user-defined>
    <meta:user-defined meta:name="DC.title">Wet oneerlijke handelspraktijken landbouw- en voedselvoorzieningsketen</meta:user-defined>
    <meta:user-defined meta:name="DCTERMS.alternative"/>
    <meta:user-defined meta:name="DCTERMS.W3CDTF/OVERHEIDop.datumOndertekening">2021-11-01</meta:user-defined>
    <meta:user-defined meta:name="DCTERMS.W3CDTF/DCTERMS.available">2021-11-01</meta:user-defined>
    <meta:user-defined meta:name="OVERHEIDop.Ruimtelijkplan/OVERHEIDop.bekendmakingBetreffendePlan"/>
  </office:meta>
</office:document-meta>
</file>