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8</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ensioen- en Uitkeringsraad van 20 januari 2021, houdende de bekendmaking van de beleidsregels voorzieningen 2021 (Besluit wijziging Beleidsregels voorzieningen PUR 2021)</text:h>
      <text:p text:style-name="ifm_p_mt.7.4mm_ifm">De Pensioen- en Uitkeringsraad,</text:p>
      <text:p text:style-name="ifm_p_mt.3.7mm_ifm">Gelet op artikel 4 van de Wet uitvoering wetten voor verzetsdeelnemers en oorlogsgetroffenen;</text:p>
      <text:p text:style-name="ifm_p_mt.3.7mm_indent.0mm_ifm">Besluit:</text:p>
      <text:h text:style-name="ifm_p_font.bold_mt.5.08mm_page.keep-with-next_ifm" text:outline-level="2">Artikel<text:s/>1<text:s/></text:h>
      <text:p text:style-name="ifm_p_mt.4.23mm_ifm">Bij de uitvoering van de in artikel 1, onder e, van de Wet uitvoering wetten voor verzetsdeelnemers en oorlogsgetroffenen genoemde wetten en de in artikel 1, onder f genoemde regeling, passen de Raad, bedoeld in artikel 1, onder b, van de Wet uitvoering wetten voor verzetsdeelnemers en oorlogsgetroffenen en de Sociale verzekeringsbank, genoemd in hoofdstuk 6 van de Wet structuur uitvoeringsorganisatie werk en inkomen het beleid toe dat is neergelegd in de bijlage bij dit besluit.</text:p>
      <text:h text:style-name="ifm_p_font.bold_mt.5.08mm_page.keep-with-next_ifm" text:outline-level="2">Artikel<text:s/>2<text:s/></text:h>
      <text:p text:style-name="ifm_p_mt.4.23mm_ifm">Het Besluit Beleidsregels PUR 2020 (Stcrt. 2020, 4377)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 en werkt terug tot en met 1 januari 2021.</text:p>
      <text:h text:style-name="ifm_p_font.bold_mt.5.08mm_page.keep-with-next_ifm" text:outline-level="2">Artikel<text:s/>4<text:s/></text:h>
      <text:p text:style-name="ifm_p_mt.4.23mm_ifm">Dit besluit wordt aangehaald als: Besluit wijziging Beleidsregels voorzieningen PUR 2021.</text:p>
      <text:p text:style-name="ifm_p_mt.3.7mm_ifm">Dit besluit zal met de toelichting in de Staatscourant worden geplaatst. De bijlage wordt ter inzage gelegd bij het vestigingskantoor van de Sociale verzekeringsbank in Leiden en kan worden ingezien via het internet op www.svb.nl/wvo.</text:p>
      <text:p text:style-name="ifm_p_font.italic_mt.3.7mm_ifm">
                  Leiden,
                   20 januari 2021
               </text:p>
      <text:p text:style-name="ifm_p_font.italic_mt.3.7mm_ifm">De voorzitter van de Pensioen- en Uitkeringsraad,<text:line-break/>D.<text:s/>Mulock Houwer</text:p>
      <text:h text:style-name="ifm_p_font.bold_mt.5.08mm_page.break-before_ifm" text:outline-level="4">TOELICHTING</text:h>
      <text:p text:style-name="ifm_p_mt.4.23mm_ifm">De Pensioen- en Uitkeringsraad (PUR) en de Sociale verzekeringsbank (SVB) geven gezamenlijk uitvoering aan de wetten voor verzetsdeelnemers en oorlogsgetroffenen. Het gaat hier om de Wet buitengewoon pensioen 1940–1945, de Wet buitengewoon pensioen zeelieden-oorlogsslachtoffers, de Wet buitengewoon pensioen Indisch verzet, de Wet uitkeringen vervolgingsslachtoffers 1940–1945 en de Wet uitkeringen burger-oorlogsslachtoffers 1940–1945. Daarnaast wordt gezamenlijk uitvoering gegeven aan de Algemene Oorlogsongevallenregeling Indonesië met inbegrip van het besluit van de Luitenant-Gouverneur-Generaal van Nederlands-Indië van 5 november 1946 (Indisch Staatsblad 1946, 118) (AOR).</text:p>
      <text:p text:style-name="ifm_p_ifm">De wetten voor verzetsdeelnemers en oorlogsgetroffenen en de AOR kennen bepalingen die het mogelijk maken om de kosten van voorzieningen geheel of gedeeltelijk te vergoeden. De relatie tussen de bevoegdheden van de PUR en de SVB is geregeld in de Wet uitvoering wetten voor verzetsdeelnemers en oorlogsgetroffenen. Deze wet bepaalt dat de PUR voor de uitvoering van de wetten voor verzetsdeelnemers en oorlogsgetroffenen en de AOR beleidsregels opstelt. De PUR geeft hieraan invulling door jaarlijks met het Besluit Beleidsregels voorzieningen PUR het voorzieningenbeleid vast te stellen. In dit kader werd op 15 januari 2020 het Besluit Beleidsregels PUR 2020 (Stcrt. 2020, 4377) genomen. De bij dat besluit behorende beleidsregels hebben betrekking op voorzieningen in verband met invaliditeit en/of gezondheidsklachten en zijn gepubliceerd. De PUR heeft sindsdien in het beleid voor een aantal voorzieningen wijzigingen aangebracht. De PUR heeft met inachtneming hiervan het Besluit Beleidsregels voorzieningen PUR 2021 genomen, inhoudende dat de PUR de beleidsregels voor de voorzieningen 2021 heeft vastgesteld.</text:p>
      <text:p text:style-name="ifm_p_ifm">De bijlage waarnaar in het besluit wordt verwezen, betreft de gebundelde verzameling beleidsregels PUR 2021 die voor een ieder ter inzage ligt bij het vestigingskantoor van de Sociale Verzekeringsbank in Leiden. De beleidsregels 2021 kunnen tevens worden ingezien via het internet op www.svb.nl/nl/verzetsdeelnemers-en-oorlogsgetroffenen.</text:p>
      <text:p text:style-name="ifm_p_mt.3.7mm_ifm">De beleidsregels zijn op de volgende punten gewijzigd:</text:p>
      <text:p text:style-name="ifm_p_indent.-5mm_mleft.5mm_ifm">•<text:tab/>in onderdeel 5210 (Oefentherapie: fysiotherapie) is de overgangsregeling voor massagebehandeling door een massagetherapeut in de VS met een certificaat van de National Certification Board for Therapeutic Massage and Bodywork die geen licentie of certificering heeft van de staat waarin de therapeut werkzaam is, komen te vervallen. Deze overgangsregeling is uitgewerkt;</text:p>
      <text:p text:style-name="ifm_p_indent.-5mm_mleft.5mm_ifm">•<text:tab/>in onderdeel 5270 (<text:span text:style-name="ifm_span_font.italic_ifm">Vaktherapie</text:span>) zijn de kwalificatie-vereisten voor de behandelaars toegevoegd. Vaktherapie in Nederland moet worden gegeven door een behandelaar die als therapeut staat ingeschreven in het register van de Stichting Registratie Vaktherapeutische Beroepen (SRVB).Voor Israël geldt voor een behandelaar die als zelfstandig art therapist werkzaam is dat deze als art therapist is ingeschreven bij de beroepsvereniging YAHAT of een hiermee vergelijkbare beroepsvereniging. Dit houdt onder meer in dat de behandelaar een tweejarige masteropleiding in art therapy heeft afgerond aan een academische instelling erkend door de Council for Higher Education en een jaar gevorderde praktijkopleiding (derde jaar) heeft gevolgd;</text:p>
      <text:p text:style-name="ifm_p_indent.-5mm_mleft.5mm_ifm">•<text:tab/>in onderdeel 5280 (Verblijf in kuuroord/balneotherapie) is aan de overgangsregeling de mogelijkheid van vergoeding van de kosten voor de begeleiding bij de balneotherapie toegevoegd;</text:p>
      <text:p text:style-name="ifm_p_indent.-5mm_mleft.5mm_ifm">•<text:tab/>toegevoegd is onderdeel 5350 (<text:span text:style-name="ifm_span_font.italic_ifm">Personenalarmering voor thuis</text:span>) Personenalarmering is een hulpmiddel om in een noodsituatie met een druk op de knop medische hulp te kunnen alarmeren. Een vergoeding voor een personenalarmeringssysteem wordt in de regel alleen toegekend als er een noodzaak bestaat om in verband met een causale lichamelijke aandoening onmiddellijk medische hulp in te kunnen roepen;</text:p>
      <text:p text:style-name="ifm_p_indent.-5mm_mleft.5mm_ifm">•<text:tab/>tot slot heeft een aantal redactionele aanpassingen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38</text:span><text:tab/>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38</text:span><text:tab/>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Pensioen- en Uitkeringsraad van 20 januari 2021, houdende de bekendmaking van de beleidsregels voorzieningen 2021 (Besluit wijziging Beleidsregels voorzieningen PUR 2021)</dc:title>
    <meta:user-defined meta:name="OVERHEID.ZelfstandigBestuursorgaan/DC.creator">Sociale Verzekerings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5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38</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 4 van de Wet uitvoering wetten voor verzetsdeelnemers en oorlogsgetroffenen</meta:user-defined>
    <meta:user-defined meta:name="DC.title">Besluit van de Pensioen- en Uitkeringsraad van 20 januari 2021, houdende de bekendmaking van de beleidsregels voorzieningen 2021 (Besluit wijziging Beleidsregels voorzieningen PUR 2021)</meta:user-defined>
    <meta:user-defined meta:name="DCTERMS.alternative"/>
    <meta:user-defined meta:name="DCTERMS.W3CDTF/OVERHEIDop.datumOndertekening">2021-01-20</meta:user-defined>
    <meta:user-defined meta:name="DCTERMS.W3CDTF/DCTERMS.available">2021-02-02</meta:user-defined>
    <meta:user-defined meta:name="OVERHEIDop.Ruimtelijkplan/OVERHEIDop.bekendmakingBetreffendePlan"/>
  </office:meta>
</office:document-meta>
</file>