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75</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6 oktober 2021, kenmerk 3269743-1017848-BPZ, houdende wijziging van het
	 Instellingsbesluit begeleidingscommissie voor het Sociaal en Cultureel
	 Planbureau</text:h>
      <text:p text:style-name="ifm_p_mt.3.7mm_ifm">De Minister van Volksgezondheid, Welzijn en Sport,</text:p>
      <text:p text:style-name="ifm_p_mt.3.7mm_indent.0mm_ifm">Besluit:</text:p>
      <text:h text:style-name="ifm_p_font.bold_mt.5.08mm_page.keep-with-next_ifm" text:outline-level="2">ARTIKEL<text:s/>I<text:s/></text:h>
      <text:p text:style-name="ifm_p_font.roman_mt.4.23mm_ifm">Artikel 4, derde lid, van het Instellingsbesluit
			 begeleidingscommissie voor het Sociaal en Cultureel Planbureau komt te
			 luiden:</text:p>
      <text:section text:style-name="ifm_sect_mleft.5.1mm_ifm" text:name="d15e49">
        <text:p text:style-name="ifm_p_mt.3.7mm_ifm">3.  De voorzitter en de andere leden worden benoemd voor een
				  periode van vier jaren. Zij zijn eenmaal aansluitend herbenoembaar, voor een
				  periode van maximaal drie jar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Met het Besluit van de Minister van Volksgezondheid, Welzijn en Sport
		van 20 december 2012, DMO/SVP-3146067, is de begeleidingscommissie voor het
		Sociaal Cultureel Planbureau ingesteld. Deze begeleidingscommissie heeft tot
		taak toezicht te houden op de wetenschappelijke kwaliteit van het werk van het
		planbureau en de maatschappelijke relevantie van het werk van het
		planbureau.</text:p>
      <text:p text:style-name="ifm_p_mt.3.7mm_ifm">Het onderhavige besluit voorziet in de mogelijkheid om de leden van
		de begeleidingscommissie eenmalig te herbenoemen voor een periode van maximaal
		drie jaren (voor deze termijn is gekozen om zowel continuïteit als nieuwe
		perspectieven in de commissie te borgen). Het expliciet opnemen van de
		mogelijkheid tot herbenoemen is in overeenstemming met de daartoe in de
		ministerraad van eind 2020 gedane toezegging.</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375</text:span><text:tab/>4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375</text:span><text:tab/>4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6 oktober 2021, kenmerk 3269743-1017848-BPZ, houdende wijziging van het Instellingsbesluit begeleidingscommissie voor het Sociaal en Cultureel Planbureau</dc:title>
    <meta:user-defined meta:name="OVERHEIDop.steltVast"/>
    <meta:user-defined meta:name="OVERHEIDop.StcrtID/DC.identifier">stcrt-2021-453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375</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Onderwijs en wetenschap | Onderzoek en wetenschap</meta:user-defined>
    <meta:user-defined meta:name="OVERHEID.TaxonomieBeleidsagenda/OVERHEID.category">Sociale zekerheid | Organisatie en beleid</meta:user-defined>
    <meta:user-defined meta:name="DC.title">Besluit van de Minister van Volksgezondheid, Welzijn en Sport van 26 oktober 2021, kenmerk 3269743-1017848-BPZ, houdende wijziging van het Instellingsbesluit begeleidingscommissie voor het Sociaal en Cultureel Planbureau</meta:user-defined>
    <meta:user-defined meta:name="DCTERMS.alternative"/>
    <meta:user-defined meta:name="DCTERMS.W3CDTF/OVERHEIDop.datumOndertekening">2021-10-26</meta:user-defined>
    <meta:user-defined meta:name="DCTERMS.W3CDTF/DCTERMS.available">2021-11-04</meta:user-defined>
    <meta:user-defined meta:name="OVERHEIDop.Ruimtelijkplan/OVERHEIDop.bekendmakingBetreffendePlan"/>
  </office:meta>
</office:document-meta>
</file>