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34</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aardwarmte Drachten; samenvoeging opsporingsvergunningen aardwarmte Drachten en Drachten 2; verlenen opsporingsvergunning aardwarmte Drachten 3, Ministerie van Economische Zaken en Klimaat</text:h>
      <text:p text:style-name="ifm_p_font.italic_mt.7.4mm_ifm">Besluit 26 oktober 2021</text:p>
      <text:p text:style-name="ifm_p_font.italic_ifm">DGKE-WO / 10181</text:p>
      <text:p text:style-name="ifm_p_mt.3.7mm_ifm">Procesverloop:</text:p>
      <text:p text:style-name="ifm_p_ifm">–  DDH Energy B.V. (hierna: vergunninghouder) is houder van de bij beschikking van de Minister van Economische Zaken, thans Minister van Economische Zaken en Klimaat (hierna: EZK) op 11 september 2017 verleende opsporingsvergunning aardwarmte, met kenmerk DGETM-EO/17107031 (Staatscourant 2017, nr. 52546), voor het gebied aangeduid als Drachten;</text:p>
      <text:p text:style-name="ifm_p_ifm">–  de vergunninghouder is tevens houder van de bij beschikking van de Minister van EZK op 20 april 2021 verleende opsporingsvergunning aardwarmte, met kenmerk DGKE-WO/V-170 (Staatscourant 2021, nr. 21232), voor het gebied aangeduid als Drachten 2;</text:p>
      <text:p text:style-name="ifm_p_ifm">–  bij bericht ontvangen op 27 mei 2021 vraagt de vergunninghouder, ingevolge respectievelijk artikel 18 lid 3 en artikel 19 van de Mijnbouwwet (hierna: Mbw), om verlenging van de opsporingsvergunning aardwarmte Drachten en de samenvoeging van de opsporingsvergunning aardwarmte Drachten en de opsporingsvergunning aardwarmte Drachten 2 tot één vergunning;</text:p>
      <text:p text:style-name="ifm_p_ifm">–  TNO-AGE (hierna: TNO) heeft op verzoek van de Minister van Economische Zaken en Klimaat (hierna: Minister van EZK) op 29 juni 2021 advies uitgebracht.</text:p>
      <text:p text:style-name="ifm_p_mt.3.7mm_ifm">Gelet op:</text:p>
      <text:p text:style-name="ifm_p_mt.3.7mm_ifm">Artikelen 18 en 19 van de Mijnbouwwet en artikelen 137, 138, 14 en 142 van het Mijnbouwbesluit.</text:p>
      <text:p text:style-name="ifm_p_mt.3.7mm_indent.0mm_ifm">Besluit:</text:p>
      <text:h text:style-name="ifm_p_font.bold_mt.5.08mm_page.keep-with-next_ifm" text:outline-level="4">I:<text:s/>Verlenging opsporingsvergunning aardwarmte Drachten</text:h>
      <text:h text:style-name="ifm_p_font.bold_mt.5.08mm_page.keep-with-next_ifm" text:outline-level="2">Artikel<text:s/>1<text:s/></text:h>
      <text:p text:style-name="ifm_p_mt.4.23mm_ifm">Het aan het besluit van 11 september 2017 verleende opsporingsvergunning aardwarmte, met kenmerk DGETM-EO/17107031 (Staatscourant 2017, nr. 52546) verbonden voorschrift van artikel 6 komt als volgt te luiden:</text:p>
      <text:p text:style-name="ifm_p_ifm">De vergunning geldt, vanaf het tijdstip van inwerkingtreding nadat zij onherroepelijk is geworden, tot 3 juni 2024.</text:p>
      <text:h text:style-name="ifm_p_font.bold_mt.5.08mm_page.keep-with-next_ifm" text:outline-level="4">II:<text:s/>Samenvoeging opsporingsvergunningen aardwarmte Drachten en Drachten 2</text:h>
      <text:h text:style-name="ifm_p_font.bold_mt.5.08mm_page.keep-with-next_ifm" text:outline-level="2">Artikel<text:s/>1<text:s/></text:h>
      <text:p text:style-name="ifm_p_mt.4.23mm_ifm">De opsporingsvergunningen aardwarmte Drachten (DGETM-EO / 17107031 (Staatscourant 2017, nr 52546)) en Drachten 2 (kenmerk: DGKE-WO / V-170 (Staatscourant 2021, nr. 21232)) worden samengevoegd tot één opsporingsvergunning aardwarmte voor het gebied genaamd Drachten 3.</text:p>
      <text:h text:style-name="ifm_p_font.bold_mt.5.08mm_page.keep-with-next_ifm" text:outline-level="4">III:<text:s/>Verlenen opsporingsvergunning aardwarmte Drachten 3</text:h>
      <text:h text:style-name="ifm_p_font.bold_mt.5.08mm_page.keep-with-next_ifm" text:outline-level="2">Artikel<text:s/>1<text:s/></text:h>
      <text:p text:style-name="ifm_p_mt.4.23mm_ifm">Aan DDH Energy B.V. wordt een opsporingsvergunning voor aardwarmte verleend voor het gebied genaamd Drachten 3.</text:p>
      <text:h text:style-name="ifm_p_font.bold_mt.5.08mm_page.keep-with-next_ifm" text:outline-level="2">Artikel<text:s/>2<text:s/></text:h>
      <text:p text:style-name="ifm_p_mt.4.23mm_ifm">De vergunning voor het gebied aangeduid als Drachten 3 ligt in de gemeente(n): Smallingerland en Opsterland (provincie Fryslân) en wordt begrensd door de rechte lijnen tussen de punten genoemd in tabel 1.</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0458,000</text:p>
          </table:table-cell>
          <table:table-cell table:style-name="table.cell.border-bottom.border-right.padding-top.top.pleft.pright">
            <text:p text:style-name="text.cell.7.left">572129,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2905,000</text:p>
          </table:table-cell>
          <table:table-cell table:style-name="table.cell.border-bottom.border-right.padding-top.top.pleft.pright">
            <text:p text:style-name="text.cell.7.left">5730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6282,000</text:p>
          </table:table-cell>
          <table:table-cell table:style-name="table.cell.border-bottom.border-right.padding-top.top.pleft.pright">
            <text:p text:style-name="text.cell.7.left">570047,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6599,000</text:p>
          </table:table-cell>
          <table:table-cell table:style-name="table.cell.border-bottom.border-right.padding-top.top.pleft.pright">
            <text:p text:style-name="text.cell.7.left">568129,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5623,929</text:p>
          </table:table-cell>
          <table:table-cell table:style-name="table.cell.border-bottom.border-right.padding-top.top.pleft.pright">
            <text:p text:style-name="text.cell.7.left">566271,06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2011,196</text:p>
          </table:table-cell>
          <table:table-cell table:style-name="table.cell.border-bottom.border-right.padding-top.top.pleft.pright">
            <text:p text:style-name="text.cell.7.left">566022,59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1234,376</text:p>
          </table:table-cell>
          <table:table-cell table:style-name="table.cell.border-bottom.border-right.padding-top.top.pleft.pright">
            <text:p text:style-name="text.cell.7.left">570654,944</text:p>
          </table:table-cell>
        </table:table-row>
      </table:table>
      <text:p text:style-name="ifm_p_ifm">Op basis van deze grensbeschrijving is de oppervlakte 27,99 km<text:span text:style-name="ifm_span_font.superscript_ifm">2</text:span>.</text:p>
      <text:p text:style-name="ifm_p_ifm">De coördinaten zijn vermeld volgens het stelsel van de Rijksdriehoeksmeting (RD).</text:p>
      <text:h text:style-name="ifm_p_font.bold_mt.5.08mm_page.keep-with-next_ifm" text:outline-level="2">Artikel<text:s/>3<text:s/></text:h>
      <text:p text:style-name="ifm_p_mt.4.23mm_ifm">De vergunninghouder neemt bij de uitvoering van het werkprogramma de volgende voorwaarde in acht:</text:p>
      <text:p text:style-name="ifm_p_ifm">Zes maanden voorafgaand aan de uitvoering van fysieke activiteiten, en vervolgens jaarlijks,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4<text:s/></text:h>
      <text:p text:style-name="ifm_p_mt.4.23mm_ifm">De vergunning geldt, vanaf het tijdstip van inwerkingtreding nadat zij onherroepelijk is geworden, tot 3 juni 2024.</text:p>
      <text:p text:style-name="ifm_p_mt.3.7mm_ifm">Deze beschikking treedt in werking met ingang van de dag na die waarop de beschikking is bekendgemaakt.</text:p>
      <text:p text:style-name="ifm_p_mt.3.7mm_ifm"> 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234</text:span><text:tab/>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234</text:span><text:tab/>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opsporingsvergunning aardwarmte Drachten; samenvoeging opsporingsvergunningen aardwarmte Drachten en Drachten 2; verlenen opsporingsvergunning aardwarmte Drachten 3, Ministerie van Economische Zaken en Klimaat</dc:title>
    <meta:user-defined meta:name="OVERHEIDop.steltVast"/>
    <meta:user-defined meta:name="OVERHEIDop.StcrtID/DC.identifier">stcrt-2021-4523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23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Verlenging opsporingsvergunning aardwarmte Drachten; samenvoeging opsporingsvergunningen aardwarmte Drachten en Drachten 2; verlenen opsporingsvergunning aardwarmte Drachten 3, Ministerie van Economische Zaken en Klimaat</meta:user-defined>
    <meta:user-defined meta:name="DCTERMS.W3CDTF/DCTERMS.available">2021-11-03</meta:user-defined>
  </office:meta>
</office:document-meta>
</file>