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Grutto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8 januari 2021 een omgevingsvergunning is verleend met toepassing van artikel 2.12, eerste lid, onder a, onder 3<text:span text:style-name="sup">0</text:span> van de Wabo, voor het maken van een uitweg, het kappen van 2 bomen, en aanleg van een weg op het perceel Gruttoweg ong. in Stroe (achterzijde Denkavit). De omgevingsvergunning wordt verleend voor de deelactiviteiten ‘ een uitweg maken, hebben of veranderen’, houtopstand vellen of doen vellen’, ‘werk of werkzaamheden uitvoeren/aanleg weg’ en ‘gebruiken van gronden of bouwwerken in strijd met een bestemmingsplan’. </text:p>
            <text:p text:style-name="common-al">De omgevingsvergunning met bijbehorende stukken liggen met ingang van <text:span text:style-name="nadrukvet">29 januari tot en met 12 maart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3-0002" xlink:type="simple">www.ruimtelijkeplannen.nl/web-roo/?planidn=NL.IMRO.0203.4053-0002</text:a>
          </text:p>
            <text:p text:style-name="common-al">De bronbestanden zijn beschikbaar via:</text:p>
            <text:p text:style-name="common-al">
            <text:a xlink:href="https://publiek.tercera-ro.nl/officieel/0203/NL.IMRO.0203.4053-0002" xlink:type="simple">https://publiek.tercera-ro.nl/officieel/0203/NL.IMRO.0203.4053-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3-0002</meta:user-defined>
    <meta:user-defined meta:name="OVERHEIDop.Ruimtelijkeplannen/DC.type">omgevingsvergunning met planafwijking</meta:user-defined>
    <dc:language>nl</dc:language>
    <meta:user-defined meta:name="OVERHEID.Gemeente/DC.spatial">Barneveld</meta:user-defined>
    <meta:user-defined meta:name="OVERHEID.EPSG28992/DC.spatial">174461.802 467104.018</meta:user-defined>
    <meta:user-defined meta:name="DC.title">verleende omgevingsvergunning met toepassing van een projectafwijkingsbesluit Gruttoweg ong.</meta:user-defined>
    <meta:user-defined meta:name="OVERHEID.PostcodeHuisnummer/OVERHEIDop.postcodeHuisnummer">3776PV 53</meta:user-defined>
    <meta:user-defined meta:name="OVERHEIDop.straatnaam">Tolnegenweg</meta:user-defined>
    <meta:user-defined meta:name="OVERHEIDop.woonplaats">Stroe</meta:user-defined>
    <meta:user-defined meta:name="DCTERMS.W3CDTF/DCTERMS.available">2021-01-28</meta:user-defined>
    <meta:user-defined meta:name="OVERHEIDop.externeBijlage">2019W2873 omgevingsvergunning webversie|exb-2021-4901</meta:user-defined>
    <meta:user-defined meta:name="OVERHEIDop.externeBijlage">2019W2873 situatie bestaand M18205_OV-01|exb-2021-4902</meta:user-defined>
    <meta:user-defined meta:name="OVERHEIDop.externeBijlage">2019W2873 publiceerbare aanvraag|exb-2021-4903</meta:user-defined>
    <meta:user-defined meta:name="OVERHEIDop.externeBijlage">2019W2873 memo Denkavit|exb-2021-4904</meta:user-defined>
    <meta:user-defined meta:name="OVERHEIDop.externeBijlage">2019W2873 bestaand M18205_OV-01 20200625|exb-2021-4905</meta:user-defined>
    <meta:user-defined meta:name="OVERHEIDop.externeBijlage">2019W2873 huismus/vleermuisonderzoek|exb-2021-4906</meta:user-defined>
    <meta:user-defined meta:name="OVERHEIDop.externeBijlage">2019W2873 onderzoek te kappen bomen|exb-2021-4907</meta:user-defined>
    <meta:user-defined meta:name="OVERHEIDop.externeBijlage">2019W2873 formulier aanlegvergunning|exb-2021-4908</meta:user-defined>
    <meta:user-defined meta:name="DCTERMS.W3CDTF/OVERHEIDop.jaargang">2021</meta:user-defined>
    <meta:user-defined meta:name="OVERHEIDop.publicationIssue">4523</meta:user-defined>
    <meta:user-defined meta:name="OVERHEIDop.StcrtID/DC.identifier">stcrt-2021-4523</meta:user-defined>
    <meta:user-defined meta:name="OVERHEIDop.versieInformatie"/>
  </office:meta>
</office:document-meta>
</file>