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8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oktober 2021, nr. WJZ/ 21265440, houdende specifieke maatregelen in de beschermings- en de bewakingszone in verband met de bestrijding van hoogpathogene aviaire influenza in Zeewolde (Regeling maatregelen beschermings- en bewakingszone hoogpathogene vogelgriep Zeewolde 2021)</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minister:</text:span> Minister van Landbouw, Natuur en Voedselkwaliteit;</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schreven in bijlage 1;</text:p>
      <text:p text:style-name="ifm_p_ifm">b.  als bewakingszone het gebied, beschreven in bijlage 2.</text:p>
      <text:p text:style-name="ifm_p_mt.3.7mm_ifm">2.  In de beschermingszone en de bewakingszone zijn de artikelen 4, 5, 6, 7, 8, eerste en tweede lid, en 9 tot en met 27 van toepassing.</text:p>
      <text:p text:style-name="ifm_p_mt.3.7mm_ifm">3.  De artikelen 12 tot en met 17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indt de verplaatsing plaats overeenkomstig een hygiëneprotocol; en</text:p>
      <text:p text:style-name="ifm_p_ifm">c.  voldoet de verplaatsing aan artikel 28, zesde lid, van verordening (EU) nr. 2020/687 indien dieren of producten vanuit de beschermingszone worden verplaatst of artikel 43, zesde lid, van die verordening indien dieren of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s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6.</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8<text:s/>Afscherm- en ophokplicht</text:h>
      <text:p text:style-name="ifm_p_mt.4.23mm_ifm">1.  De exploitant van een inrichting waar vogels worden gehouden brengt ten minste afscheidingen aan tussen de gehouden vogels en andere dieren die in de inrichting aanwezig zijn.</text:p>
      <text:p text:style-name="ifm_p_mt.3.7mm_ifm">2.  De exploitant van een inrichting waar vogels worden gehouden neemt passende maatregelen om zoveel mogelijk te voorkomen dat de vogels in contact komen met andere gehouden vogels, wilde dieren of hun uitwerpselen.</text:p>
      <text:p text:style-name="ifm_p_mt.3.7mm_ifm">3.  Een passende maatregel als bedoeld in het tweede lid is ten minste het binnen een gebouw brengen en daar houden van de gehouden vogels, met uitzondering van:</text:p>
      <text:p text:style-name="ifm_p_ifm">a.  fazanten (Phasianidae),</text:p>
      <text:p text:style-name="ifm_p_ifm">b.  struisvogels (Struthionidae),</text:p>
      <text:p text:style-name="ifm_p_ifm">c.  emoes (Dromaiidae);</text:p>
      <text:p text:style-name="ifm_p_ifm">d.  nandoes (Rheidae);</text:p>
      <text:p text:style-name="ifm_p_ifm">e.  vogels als bedoeld in deel B van bijlage I bij verordening nr. 2016/429, die als gezelschapsdier worden gehouden.</text:p>
      <text:h text:style-name="ifm_p_font.bold_mt.5.08mm_page.keep-with-next_ifm" text:outline-level="2">Artikel<text:s/>19<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0<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1<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2<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3<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4<text:s/>Samenbrengen vogels</text:h>
      <text:p text:style-name="ifm_p_mt.4.23mm_ifm">Gelegenheden waarbij vogels worden samengebracht, zijn verboden.</text:p>
      <text:h text:style-name="ifm_p_font.bold_mt.5.08mm_page.keep-with-next_ifm" text:outline-level="2">Artikel<text:s/>25<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6<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7<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28<text:s/></text:h>
      <text:p text:style-name="ifm_p_font.roman_mt.4.23mm_ifm">De Regeling veterinaire maatregelen specifieke dierziekten of zoönosen wordt als volgt gewijzigd:</text:p>
      <text:p text:style-name="ifm_p_mt.3.7mm_ifm">Paragraaf 3.2 komt te luiden:</text:p>
      <text:section text:style-name="ifm_sect_mleft.5.1mm_ifm" text:name="d15e531">
        <text:h text:style-name="ifm_p_font.bold_mt.5.08mm_page.keep-with-next_ifm" text:outline-level="5">§<text:s/>3.2<text:s/>Algemene maatregelen</text:h>
        <text:h text:style-name="ifm_p_font.bold_mt.5.08mm_page.keep-with-next_ifm" text:outline-level="2">Artikel<text:s/>3.4<text:s/>Ophokplicht vogels</text:h>
        <text:p text:style-name="ifm_p_mt.4.23mm_ifm">1.  Een exploitant van commercieel gehouden vogels of een exploitant van risicovogels neemt passende maatregelen om zo veel mogelijk te voorkomen dat de vogels in contact komen met in het wild levende dieren of hun uitwerpselen.</text:p>
        <text:p text:style-name="ifm_p_mt.3.7mm_ifm">2.  Een passende maatregel als bedoeld in het eerste lid is voor een exploitant van commercieel gehouden vogels, met uitzondering van vogels, behorende tot de fazanten (Phasianidae) of de loopvogels, ten minste het binnen een gebouw brengen en daar houden van de vogels.</text:p>
        <text:h text:style-name="ifm_p_font.bold_mt.5.08mm_page.keep-with-next_ifm" text:outline-level="2">Artikel<text:s/>3.5<text:s/>Verbod wedstrijden en tentoonstellingen met vogels</text:h>
        <text:p text:style-name="ifm_p_mt.4.23mm_ifm">Jaarbeurzen, markten, wedvluchten, culturele evenementen, tentoonstellingen, keuringen of andere tijdelijke verzamelingen zijn verboden, wanneer daar risicovogels op een plaats worden verzameld.</text:p>
      </text:section>
      <text:h text:style-name="ifm_p_font.bold_mt.5.08mm_page.keep-with-next_ifm" text:outline-level="2">Artikel<text:s/>29<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6-10-2021, 12:00 uur.</text:p></text:note-body></text:note></text:p>
      <text:h text:style-name="ifm_p_font.bold_mt.5.08mm_page.keep-with-next_ifm" text:outline-level="2">Artikel<text:s/>30<text:s/>Citeertitel</text:h>
      <text:p text:style-name="ifm_p_mt.4.23mm_ifm">Deze regeling wordt aangehaald als Regeling maatregelen beschermings- en bewakingszone hoogpathogene vogelgriep Zeewolde 2021.</text:p>
      <text:p text:style-name="ifm_p_mt.3.7mm_ifm">Deze regeling wordt tevens met de toelichting in de Staatscourant geplaatst.</text:p>
      <text:p text:style-name="ifm_p_font.italic_mt.3.7mm_ifm">
                  ’s-Gravenhage,
                   26 oktober 2021,
               </text:p>
      <text:p text:style-name="ifm_p_font.italic_mt.3.7mm_ifm">De Minister van Landbouw, Natuur en Voedselkwaliteit,<text:line-break/>C.J.<text:s/>Schouten</text:p>
      <text:h text:style-name="ifm_p_font.bold_mt.5.08mm_page.break-before_ifm" text:outline-level="3">BIJLAGE<text:s/>1,<text:s/>BEHORENDE BIJ ARTIKEL 2, EERSTE LID, ONDERDEEL A</text:h>
      <text:p text:style-name="ifm_p_mt.4.23mm_ifm">Beschermingszone (3km) Zeewolde</text:p>
      <text:p text:style-name="ifm_p_ifm">1.  Vanaf de kruising van de A27 en de N706 (Vogelweg), de N706 (Vogelweg) volgend in oostelijke richting tot aan de N705.</text:p>
      <text:p text:style-name="ifm_p_ifm">2.  De N705 volgend in zuidelijke richting overgaan in oostelijke richting overgaand in zuidelijke richting tot aan de Groenewoudse Weg.</text:p>
      <text:p text:style-name="ifm_p_ifm">3.  De Groenewoudse Weg volgend in westzuidelijke richting tot aan de Flediteweg.</text:p>
      <text:p text:style-name="ifm_p_ifm">4.  De Flediteweg volgend in westelijke richting tot aan de overgaand in de Winkelweg tot aan het Priempad.</text:p>
      <text:p text:style-name="ifm_p_ifm">5.  Het Priempad in noordelijke richting overgaand in oostelijke richting overgaand in noordelijke richting overgaand in oostelijke richting tot aan de N704.</text:p>
      <text:p text:style-name="ifm_p_ifm">6.  De N704 volgend in oostelijke richting tot aan de N305.</text:p>
      <text:p text:style-name="ifm_p_ifm">7.  De N305 volgend in noordwestelijke richting tot aan de A27.</text:p>
      <text:p text:style-name="ifm_p_ifm">8.  De A27 volgend in noordelijke richting tot aan de N706 (Vogelweg)</text:p>
      <text:h text:style-name="ifm_p_font.bold_mt.5.08mm_page.break-before_ifm" text:outline-level="3">BIJLAGE<text:s/>2,<text:s/>BEHORENDE BIJ ARTIKEL 2, EERSTE LID, ONDERDEEL B</text:h>
      <text:p text:style-name="ifm_p_mt.4.23mm_ifm">Bewakingszone (10km) Zeewolde</text:p>
      <text:p text:style-name="ifm_p_ifm">1.  Vanaf kruising Gooimeerdijk-Oost / Stamerbos, Stamerbos volgen in noordelijke richting tot aan Meentweg.</text:p>
      <text:p text:style-name="ifm_p_ifm">2.  Meentweg volgen in noordelijke richting tot aan Waterlandseweg.</text:p>
      <text:p text:style-name="ifm_p_ifm">3.  Waterlandseweg volgen in noordelijke richting tot aan A6.</text:p>
      <text:p text:style-name="ifm_p_ifm">4.  A6 volgen in oostelijke richting tot aan Hoge Vaart (water)</text:p>
      <text:p text:style-name="ifm_p_ifm">5.  Hoge Vaart volgen in noordelijke richting tot aan Hogering.</text:p>
      <text:p text:style-name="ifm_p_ifm">6.  Hogering volgen in oostelijke richting overgaand in buitenring tot aan Kitsweg.</text:p>
      <text:p text:style-name="ifm_p_ifm">7.  Kitsweg volgen in oostelijke richting tot aan Knardijk.</text:p>
      <text:p text:style-name="ifm_p_ifm">8.  Knardijk volgen in zuidelijke richting tot aan Wolderwijd(water).</text:p>
      <text:p text:style-name="ifm_p_ifm">9.  Wolderwijd volgen in zuidelijke richting overgaand in Noldernauw overgaand Eemmeer overgaand in Gooimeer tot aan Gooimeerdijk.</text:p>
      <text:h text:style-name="ifm_p_font.bold_mt.5.08mm_page.break-before_ifm" text:outline-level="3">TOELICHTING</text:h>
      <text:p text:style-name="ifm_p_mt.4.23mm_ifm">Op een pluimveebedrijf in Zeewolde in de provincie Flevo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at bestaat uit een beschermings- en bewakingszone rond de besmette inrichting in Zeewolde. Daartoe strekt deze regeling. De beschermingszone is een gebied met een straal van 3 km rond de besmette inrichting en de bewakingszone heeft een straal van 10 km. In deze gebieden gelden diverse maatregel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Alle exploitanten moeten ervoor zorgen dat de vogels niet in contact komen met andere wilde of andere dieren dan vogels. De exploitant van de inrichting doet dit door de dieren op te hokken in een gebouw. Die verplichting geldt ook voor vrije uitloop en biologische pluimveebedrijven. Exploitanten van fazanten en de familie van struisvogels, emoes en nandoes hoeven hun dieren uit welzijnsoverwegingen niet op te hokken, maar mogen op andere wijze aan de afschermplicht voldoen. Hetzelfde geldt voor vogels die als gezelschapsdier worden gehouden (zie hiervoor artikel 4, onderdeel 11, van de diergezondheidsverordening en deel B van bijlage I bij die verordening.</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Zeewolde gelden. Om te voorkomen dat verwarring ontstaat over de voorschriften die van toepassing zijn, is in onderhavige regeling opgenomen dat wanneer er meerdere voorschriften gelden, telkens het meest verstrekkende voorschrift van toepassing is.</text:p>
      <text:p text:style-name="ifm_p_mt.3.7mm_ifm">Tenslotte voorziet artikel 28 in een wijziging van de Regeling veterinaire maatregelen specifieke dierziekten of zoönosen. Hiermee wordt voorzien in de instelling van een landelijke ophokplicht voor vogels en een landelijk verbod op wedstrijden en tentoonstellingen met vogels. Daartoe is besloten omdat de uitbraak in Zeewolde, in combinatie met het toenemend aantal vondsten van besmette wilde vogels in de Europese Unie en het op gang komen van de vogeltrek, een indicatie is dat de kans op besmetting van ene pluimveebedrijf in Nederland is toegenomen. Ook in Nederland zijn meldingen van dode vogels. Door nu een ophokplicht in te stellen wordt de kans op introductie op een pluimveebedrijf verkleind terwijl tegelijkertijd tijd wordt gecreëerd om de wilde vogels te laten onderzoeken en de deskundigengroep dierziekten om een beoordeling te vragen. Dit geldt ook voor het opleggen van het verbod op tentoonstellingen, wedvluchten en andere evenementen met vogel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184</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184</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6 oktober 2021, nr. WJZ/ 21265440, houdende specifieke maatregelen in de beschermings- en de bewakingszone in verband met de bestrijding van hoogpathogene aviaire influenza in Zeewolde (Regeling maatregelen beschermings- en bewakingszone hoogpathogene vogelgriep Zeewolde 2021)</dc:title>
    <meta:user-defined meta:name="OVERHEIDop.steltVast"/>
    <meta:user-defined meta:name="OVERHEIDop.StcrtID/DC.identifier">stcrt-2021-4518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18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6 oktober 2021, nr. WJZ/ 21265440, houdende specifieke maatregelen in de beschermings- en de bewakingszone in verband met de bestrijding van hoogpathogene aviaire influenza in Zeewolde (Regeling maatregelen beschermings- en bewakingszone hoogpathogene vogelgriep Zeewolde 2021)</meta:user-defined>
    <meta:user-defined meta:name="DCTERMS.alternative"/>
    <meta:user-defined meta:name="DCTERMS.W3CDTF/OVERHEIDop.datumOndertekening">2021-10-26</meta:user-defined>
    <meta:user-defined meta:name="DCTERMS.W3CDTF/DCTERMS.available">2021-10-29</meta:user-defined>
    <meta:user-defined meta:name="OVERHEIDop.Ruimtelijkplan/OVERHEIDop.bekendmakingBetreffendePlan"/>
  </office:meta>
</office:document-meta>
</file>