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5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oktober 2021, kenmerk 3268234-1017664-MEVA, houdende wijziging van de
	 Subsidieregeling opleiding tot advanced nurse practitioner en opleiding tot
	 physician assistant in verband met het verlengen van de werkingsduur</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7, tweede lid, van de Subsidieregeling
			 opleiding tot advanced nurse practitioner en opleiding tot physician assistant
			 wordt ‘1 juli 2022’ vervangen door ‘1 juli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opleiding tot advanced nurse practitioner en
		  opleiding tot physician assistant (hierna: de Subsidieregeling) ziet op de
		  financiering van de opleidingen van advanced nurse practitioner en physician
		  assistant. Beide opleidingen betreffen een duaal traject: werken-leren. De
		  Minister van Onderwijs, Cultuur en Wetenschap (OCW) financiert de
		  binnenschoolse kosten per student. De Minister van VWS financiert met de
		  Subsidieregeling de buitenschoolse kosten (de salariskosten voor de vervanging
		  van de student).</text:p>
      <text:p text:style-name="ifm_p_mt.3.7mm_ifm">De evaluatie van de Subsidieregeling is reeds in gang gezet. De
		  voorbereidingen voor het schooljaar 2022–2023 starten evenwel reeds in het
		  najaar van 2021. Er dient dan ook reeds in het najaar van 2021 duidelijkheid te
		  zijn omtrent de voortzetting van de Subsidieregeling voor het jaar schooljaar
		  2022–2023. Gelet hierop en gelet op de demissionaire status van het kabinet
		  wordt met de onderhavige wijzigingsregeling enkel de werkingsduur van de
		  Subsidieregeling verlengd met 1 jaar. Het nieuwe kabinet kan dan vervolgens een
		  beslissing nemen over eventuele inhoudelijke wijzigingen, naar aanleiding van
		  de uitgevoerde evaluatie ten aanzien van de Subsidieregeling.</text:p>
      <text:h text:style-name="ifm_p_font.bold_mt.5.08mm_page.keep-with-next_ifm" text:outline-level="4">Artikelsgewijs</text:h>
      <text:h text:style-name="ifm_p_font.bold-italic_mt.5.08mm_page.keep-with-next_ifm" text:outline-level="5">Artikel I</text:h>
      <text:p text:style-name="ifm_p_mt.4.23mm_ifm">In artikel 7, tweede lid, is de vervaldatum van de
			 Subsidieregeling aangepast. De Subsidieregeling vervalt hiermee zoals gezegd
			 per 1 juli 2023.</text:p>
      <text:h text:style-name="ifm_p_font.bold-italic_mt.5.08mm_page.keep-with-next_ifm" text:outline-level="5">Artikel II</text:h>
      <text:p text:style-name="ifm_p_mt.4.23mm_ifm">In afwijking van de systematiek van de vaste verandermomenten bij
			 regelgeving (VVM) treedt deze wijzigingsregeling in werking op de dag na datum
			 van publicatie in de Staatscourant. Deze regeling wordt zo spoedig mogelijk
			 bekend gemaakt om duidelijkheid te bieden over het voortzetten van de
			 Subsidieregeling, met het oog op de instroom voor het studiejaar
			 2022–2023.</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53</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53</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oktober 2021, kenmerk 3268234-1017664-MEVA, houdende wijziging van de Subsidieregeling opleiding tot advanced nurse practitioner en opleiding tot physician assistant in verband met het verlengen van de werkingsduur</dc:title>
    <meta:user-defined meta:name="OVERHEIDop.steltVast"/>
    <meta:user-defined meta:name="OVERHEIDop.StcrtID/DC.identifier">stcrt-2021-451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5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DC.title">Regeling van de Minister van Volksgezondheid, Welzijn en Sport van 26 oktober 2021, kenmerk 3268234-1017664-MEVA, houdende wijziging van de Subsidieregeling opleiding tot advanced nurse practitioner en opleiding tot physician assistant in verband met het verlengen van de werkingsduur</meta:user-defined>
    <meta:user-defined meta:name="DCTERMS.alternative"/>
    <meta:user-defined meta:name="DCTERMS.W3CDTF/OVERHEIDop.datumOndertekening">2021-10-26</meta:user-defined>
    <meta:user-defined meta:name="DCTERMS.W3CDTF/DCTERMS.available">2021-10-29</meta:user-defined>
    <meta:user-defined meta:name="OVERHEIDop.Ruimtelijkplan/OVERHEIDop.bekendmakingBetreffendePlan"/>
  </office:meta>
</office:document-meta>
</file>