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9</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oktober 2021
	 nr. BOACAT2021/035, strekkende tot aanwijzing van buitengewoon
	 opsporingsambtenaren bij de Inspectie Leefomgeving en Transport.</text:h>
      <text:p text:style-name="ifm_p_mt.3.7mm_ifm">De Minister voor Rechtsbescherming,</text:p>
      <text:p text:style-name="ifm_p_mt.3.7mm_ifm">Gelezen het verzoek van de Inspectie Leefomgeving en
			 Transport van 7 juli 2021 en het advies van de hoofdofficier van justitie bij
			 het Functioneel Parke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de Inspectie Leefomgeving en Transport,
		  die met de opsporing van strafbare feiten zijn belast en niet zijn aangewezen
		  als algemeen opsporingsambtenaa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aangevuld met de wetten op het gebied van
			 Infrastructuur en Waterstaat dan wel op het werkterrein van andere ministeries
			 zoals bedoeld in artikel 2, vierde lid, van het Instellingsbesluit Inspectie
			 Leefomgeving en Transport, voor zover noodzakelijk voor een goede vervulling
			 van de aan de functie gerelateerde taken.</text:p>
      <text:p text:style-name="ifm_p_mt.3.7mm_ifm">2.  De opsporingsbevoegdheid, bedoeld in het eerste lid, geldt voor
			 het grondgebied van Nederland en daarbuiten voor zover de Nederlandse
			 Rechtsmacht strekt en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Inspecteur-Generaal
			 Leefomgeving en Transport.</text:p>
      <text:h text:style-name="ifm_p_font.bold_mt.5.08mm_page.keep-with-next_ifm" text:outline-level="2">Artikel<text:s/>6<text:s/></text:h>
      <text:p text:style-name="ifm_p_mt.4.23mm_ifm">1.  De Inspecteur-Generaal Leefomgeving en Transpor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die belast is met het
		  opmaken van technische processen-verbaal, waarbij hij geen verklaringen van
		  verdachten of getuigen behoeft op te nemen, wordt op grond van het gestelde in
		  het onderdeel beperkte opsporingsbevoegdheden van bijlage H van de
		  Beleidsregels Buitengewoon Opsporingsambtenaar, ontheffing verleend van het
		  bepaalde in artikel 16, eerste en derd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ILT 2017 van
		  15 december 2016 nr. BOACAT2016/068 zal vervallen op 1 januari 2022.</text:p>
      <text:p text:style-name="ifm_p_ifm">Dit besluit treedt in werking met ingang van 1 januari 2022 en
		  vervalt met ingang van 1 januari 2027.</text:p>
      <text:h text:style-name="ifm_p_font.bold_mt.5.08mm_page.keep-with-next_ifm" text:outline-level="2">Artikel<text:s/>10<text:s/></text:h>
      <text:p text:style-name="ifm_p_mt.4.23mm_ifm">Dit besluit wordt aangehaald als: Besluit buitengewoon
		  opsporingsambtenaar ILT 2022.</text:p>
      <text:p text:style-name="ifm_p_mt.3.7mm_ifm">Dit besluit zal in de Staatscourant worden geplaatst.</text:p>
      <text:p text:style-name="ifm_p_font.italic_mt.3.7mm_ifm">
                  Den Haag,
                   27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49</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49</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oktober 2021 nr. BOACAT2021/035, strekkende tot aanwijzing van buitengewoon opsporingsambtenaren bij de Inspectie Leefomgeving en Transport.</dc:title>
    <meta:user-defined meta:name="OVERHEIDop.steltVast"/>
    <meta:user-defined meta:name="OVERHEIDop.StcrtID/DC.identifier">stcrt-2021-4514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oktober 2021 nr. BOACAT2021/035, strekkende tot aanwijzing van buitengewoon opsporingsambtenaren bij de Inspectie Leefomgeving en Transport.</meta:user-defined>
    <meta:user-defined meta:name="DCTERMS.alternative"/>
    <meta:user-defined meta:name="DCTERMS.W3CDTF/OVERHEIDop.datumOndertekening">2021-10-27</meta:user-defined>
    <meta:user-defined meta:name="DCTERMS.W3CDTF/DCTERMS.available">2021-11-02</meta:user-defined>
    <meta:user-defined meta:name="OVERHEIDop.Ruimtelijkplan/OVERHEIDop.bekendmakingBetreffendePlan"/>
  </office:meta>
</office:document-meta>
</file>