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3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oktober 2021, kenmerk 3262506-1016079-Z, houdende Regeling geraamde
	 gemiddelde nominale premie 2022</text:h>
      <text:p text:style-name="ifm_p_mt.3.7mm_ifm">De Minister van Volksgezondheid, Welzijn en Sport,</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eerste lid, van het Besluit minimumloon en minimumvakantiebijslag wordt voor
		  het jaar 2022 vastgesteld op € 1.522.</text:p>
      <text:h text:style-name="ifm_p_font.bold_mt.5.08mm_page.keep-with-next_ifm" text:outline-level="2">Artikel<text:s/>2<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het Besluit minimumloon en minimumvakantiebijslag
		(hierna het besluit)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op grond van
		voornoemd besluit ten hoogste van het minimumloon mag inhouden om de betaling
		te verrichten aan de zorgverzekeraar is het bedrag van de geraamde gemiddelde
		nominale premie, gedeeld door het aantal betalingstermijnen voor het betrokken
		kalenderjaar. Met deze regeling wordt het bedrag van de geraamde gemiddelde
		nominale premie vastgesteld.</text:p>
      <text:p text:style-name="ifm_p_mt.3.7mm_ifm">De gemiddelde nominale premie wordt jaarlijks geraamd ten behoeve van
		de indiening bij de Tweede Kamer van het wetsvoorstel ter vaststelling van de
		begrotingsstaten van het Ministerie van Volksgezondheid, Welzijn en Sport. Voor
		het jaar 2022 is de gemiddelde nominale premie in de begroting geraamd op
		€ 1.509 per jaar (Kamerstukken II 2021/22,
		35 925-XVI, nr. 2, p. 198). Naar aanleiding van een aangenomen motie van de Kamerleden
		Hijink en Bikker heeft het kabinet besloten om € 675 miljoen vrij te maken voor
		salarissen in de zorg. In mijn brief aan de Tweede Kamer van 23 september 2021
		heb ik aangegeven dat dit besluit doorwerkt in zowel de nominale premie als de
		inkomensafhankelijke bijdrage voor de zorgverzekeringen (Kamerstukken II
		2021/22, 29 282, nr. 445). Het gaat voor de nominale premie om een stijging van € 13 per
		jaar. Om te voorkomen dat werkgevers een te laag bedrag mogen inhouden op het
		minimumloon voor het betalen van de nominale premie, moet het in de begroting
		genoemde bedrag worden verhoogd met € 13. De raming van de gemiddelde nominale
		premie voor 2022 komt daardoor te liggen op € 1.522 per jaar in plaats van het
		bedrag van € 1.509 dat is genoemd in de begroting van VWS over het jaar 2022.
		De geraamde gemiddelde nominale premie komt derhalve neer op circa € 127 per
		kalendermaand. Tot ten hoogste dit bedrag kan de werkgever op basis van de
		volmacht betalingen verrichten uit het minimumloon, mits voor het overige is
		voldaan aan de voorwaarden die in het besluit zijn opgenom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38</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38</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oktober 2021, kenmerk 3262506-1016079-Z, houdende Regeling geraamde gemiddelde nominale premie 2022</dc:title>
    <meta:user-defined meta:name="OVERHEIDop.steltVast"/>
    <meta:user-defined meta:name="OVERHEIDop.StcrtID/DC.identifier">stcrt-2021-451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3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Werk | Arbeidsvoorwaarden</meta:user-defined>
    <meta:user-defined meta:name="DC.title">Regeling van de Minister van Volksgezondheid, Welzijn en Sport van 20 oktober 2021, kenmerk 3262506-1016079-Z, houdende Regeling geraamde gemiddelde nominale premie 2022</meta:user-defined>
    <meta:user-defined meta:name="DCTERMS.alternative"/>
    <meta:user-defined meta:name="DCTERMS.W3CDTF/OVERHEIDop.datumOndertekening">2021-10-20</meta:user-defined>
    <meta:user-defined meta:name="DCTERMS.W3CDTF/DCTERMS.available">2021-10-29</meta:user-defined>
    <meta:user-defined meta:name="OVERHEIDop.Ruimtelijkplan/OVERHEIDop.bekendmakingBetreffendePlan"/>
  </office:meta>
</office:document-meta>
</file>