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18800*"/>
    </style:style>
    <style:style style:family="table-column" style:name="table1.tg1.col3">
      <style:table-column-properties style:rel-column-width="16600*"/>
    </style:style>
    <style:style style:family="table-column" style:name="table1.tg1.col4">
      <style:table-column-properties style:rel-column-width="11100*"/>
    </style:style>
    <style:style style:family="table-column" style:name="table2.tg1.col1">
      <style:table-column-properties style:rel-column-width="7100*"/>
    </style:style>
    <style:style style:family="table-column" style:name="table2.tg1.col2">
      <style:table-column-properties style:rel-column-width="18800*"/>
    </style:style>
    <style:style style:family="table-column" style:name="table2.tg1.col3">
      <style:table-column-properties style:rel-column-width="16600*"/>
    </style:style>
    <style:style style:family="table-column" style:name="table2.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3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oktober 2021, nr. MBO/28462456, houdende wijziging van de Regeling regionale
	 aanpak voortijdig schoolverlaten 2020–2024 in verband met enkele reparaties van
	 het begrip ‘jongere in een kwetsbare positie’, de verstrekking van extra
	 financiële middelen voor de RMC-functie in 2022 en wijzigingen in de indeling
	 in RMC-regio’s</text:h>
      <text:p text:style-name="ifm_p_mt.3.7mm_ifm">De Minister van Onderwijs, Cultuur en Wetenschap,</text:p>
      <text:p text:style-name="ifm_p_mt.3.7mm_ifm">Gelet op de artikelen 4 en 5 van de
			 Wet overige OCW-subsidies en de artikelen 1.3 en 2.1 van de Kaderregeling
			 subsidies OCW, SZW en VWS, artikel 118i, derde lid, van de Wet op het
			 voortgezet onderwijs, artikel 8.3.3, derde lid, van de Wet educatie en
			 beroepsonderwijs, artikel 162c, derde lid, van de Wet op de expertisecentra en
			 de artikelen 1 en 4, eerste lid, onderdelen a tot en met e, van het Besluit
			 regionale meld- en coördinatiefunctie voortijdig
			 schoolverlaten;</text:p>
      <text:p text:style-name="ifm_p_mt.3.7mm_indent.0mm_ifm">Besluit:</text:p>
      <text:p text:style-name="ifm_p_mt.3.7mm_indent.0mm_ifm">De Regeling regionale aanpak voortijdig schoolverlaten 2020–2024
		  wordt als volgt gewijzigd:</text:p>
      <text:h text:style-name="ifm_p_font.bold_mt.5.08mm_page.keep-with-next_ifm" text:outline-level="2">ARTIKEL<text:s/>I<text:s/></text:h>
      <text:p text:style-name="ifm_p_mt.4.23mm_indent.no_ifm">A</text:p>
      <text:p text:style-name="ifm_p_mt.3.7mm_ifm">Artikel 1.1 wordt als volgt gewijzigd:</text:p>
      <text:p text:style-name="ifm_p_mt.3.7mm_ifm">1.<text:s/>In de begripsomschrijving van ‘besluit’ komt de zinsnede
				  ‘https://wetten.overheid.nl/jci1.3:c:BWBR0013111&amp;g=2019-10-02&amp;z=2019-10-02’
				  te vervallen.</text:p>
      <text:p text:style-name="ifm_p_mt.3.7mm_ifm">2.<text:s/>De begripsbepaling van ‘bevoegd gezag’ komt te
				  vervallen.</text:p>
      <text:p text:style-name="ifm_p_mt.3.7mm_ifm">3.<text:s/>De begripsbepaling ‘jongere in een kwetsbare positie’ komt als
				  volgt te luiden:</text:p>
      <text:section text:style-name="ifm_sect_mleft.5.1mm_ifm" text:name="d15e68">
        <text:p text:style-name="ifm_p_ifm"> <text:span text:style-name="ifm_span_font.italic_ifm">jongere in een kwetsbare positie:</text:span> jongere die jonger is dan 23 jaar, en</text:p>
        <text:p text:style-name="ifm_p_ifm">a.  die instroomt in of doorstroomt naar een
								entreeopleiding; of</text:p>
        <text:p text:style-name="ifm_p_ifm">b.  die doorstroomt naar een basisberoepsopleiding of
								die uitstroomt uit het onderwijs, en die afkomstig is uit:</text:p>
        <text:p text:style-name="ifm_p_ifm">1°.  het voortgezet speciaal onderwijs, bedoeld in
									 artikel 8, eerste lid, van de WEC;</text:p>
        <text:p text:style-name="ifm_p_ifm">2°.  het praktijkonderwijs, bedoeld in artikel 5,
									 onderdeel d, van de WVO;</text:p>
        <text:p text:style-name="ifm_p_ifm">3°.  de basisberoepsgerichte leerweg van het
									 voorbereidend middelbaar beroepsonderwijs, bedoeld in artikel 10b, eerste lid,
									 van de WVO;</text:p>
        <text:p text:style-name="ifm_p_ifm">4°.  een leerwerktraject als bedoeld in artikel 10b1
									 van de WVO; of</text:p>
        <text:p text:style-name="ifm_p_ifm">5°.  de entreeopleiding;</text:p>
      </text:section>
      <text:p text:style-name="ifm_p_mt.3.7mm_indent.no_ifm">B</text:p>
      <text:p text:style-name="ifm_p_mt.3.7mm_ifm">In artikel 4.2, eerste lid, wordt ‘in de kalenderjaren 2021 tot
				en met 2024’ vervangen door ‘voor de kalenderjaren 2021 tot en met 2024’.</text:p>
      <text:p text:style-name="ifm_p_mt.3.7mm_indent.no_ifm">C</text:p>
      <text:p text:style-name="ifm_p_mt.3.7mm_ifm">Na artikel 4.3 wordt een artikel ingevoegd, luidende:</text:p>
      <text:section text:style-name="ifm_sect_mleft.5.1mm_ifm" text:name="d15e98">
        <text:h text:style-name="ifm_p_font.bold_mt.5.08mm_page.keep-with-next_ifm" text:outline-level="2">4.4<text:s/>Extra financiële middelen RMC-functie 2022</text:h>
        <text:p text:style-name="ifm_p_mt.4.23mm_ifm">1.  In aanvulling op het bedrag, bedoeld in artikel 4.2, eerste
					 lid, verstrekt de minister voor kalenderjaar 2022 een bedrag van
					 € 4.500.000,–.</text:p>
        <text:p text:style-name="ifm_p_mt.3.7mm_ifm">2.  De verdeling van het in het eerste lid genoemde bedrag over
					 de RMC-contactgemeenten is als volgt:</text:p>
        <text:p text:style-name="ifm_p_ifm">a.  het vaste bedrag, bedoeld in artikel 4.2, tweede lid,
						  onder a, wordt vermeerderd met € 1.255.500,–;</text:p>
        <text:p text:style-name="ifm_p_ifm">b.  het budget, bedoeld in artikel 4.2, tweede lid, onder
						  b, wordt vermeerderd met € 517.500,–;</text:p>
        <text:p text:style-name="ifm_p_ifm">c.  het budget, bedoeld in artikel 4.2, tweede lid, onder
						  c, wordt vermeerderd met € 810.000,–;</text:p>
        <text:p text:style-name="ifm_p_ifm">d.  het budget, bedoeld in artikel 4.2, tweede lid, onder
						  d, wordt vermeerderd met € 1.917.000,–.</text:p>
      </text:section>
      <text:p text:style-name="ifm_p_mt.3.7mm_indent.no_ifm">D</text:p>
      <text:p text:style-name="ifm_p_mt.3.7mm_ifm">Na artikel 5.3 wordt een artikel ingevoegd, luidende:</text:p>
      <text:section text:style-name="ifm_sect_mleft.5.1mm_ifm" text:name="d15e123">
        <text:h text:style-name="ifm_p_font.bold_mt.5.08mm_page.keep-with-next_ifm" text:outline-level="2">5.4<text:s/>Verantwoording extra financiële middelen RMC-functie
						2022</text:h>
        <text:p text:style-name="ifm_p_mt.4.23mm_ifm">Voor de studiejaren 2021–2022 tot en met 2023–2024
				  beantwoordt het college van burgemeester en wethouders van de desbetreffende
				  RMC-contactgemeente in de effectrapportage twee aanvullende vragen, opgenomen
				  in bijlage 5, over de resultaten van de besteding van de extra financiële
				  middelen, bedoeld in artikel 4.4.</text:p>
      </text:section>
      <text:p text:style-name="ifm_p_mt.3.7mm_indent.no_ifm">E</text:p>
      <text:p text:style-name="ifm_p_mt.3.7mm_ifm">Bijlage 2 wordt als volgt gewijzigd:</text:p>
      <text:p text:style-name="ifm_p_mt.3.7mm_ifm">1.<text:s/>Regio 2. Noord-Groningen-Eemsmond komt te luiden:</text:p>
      <text:section text:style-name="ifm_sect_mleft.5.1mm_ifm" text:name="d15e140">
        <text:h text:style-name="ifm_p_font.bold_mt.5.08mm_page.keep-with-next_ifm" text:outline-level="4">Regio<text:s/>2.<text:s/>Noord-Groningen-Eemsmond</text:h>
        <text:p text:style-name="ifm_p_mt.4.23mm_ifm">Het Hogeland, Eemsdelta</text:p>
      </text:section>
      <text:p text:style-name="ifm_p_mt.3.7mm_ifm">2.<text:s/>Regio 14. Arnhem komt te vervallen.</text:p>
      <text:p text:style-name="ifm_p_mt.3.7mm_ifm">3.<text:s/>Onder Regio 21. Agglomeratie Amsterdam wordt na ‘Waterland,’
				  de zinsnede ‘Weesp,’ toegevoegd.</text:p>
      <text:p text:style-name="ifm_p_mt.3.7mm_ifm">4.<text:s/>Onder Regio 21. Agglomeratie Amsterdam komt de zinsnede
				  ‘Weesp,’ te vervallen.</text:p>
      <text:p text:style-name="ifm_p_mt.3.7mm_ifm">5.<text:s/>Onder Regio 20. Gooi en Vechtstreek komt de zinsnede ‘Weesp’
				  te vervallen.</text:p>
      <text:p text:style-name="ifm_p_mt.3.7mm_ifm">6.<text:s/>Onder Regio 36. Noord-Oost-Brabant komt de zinsnede ‘Haaren,’
				  te vervallen.</text:p>
      <text:p text:style-name="ifm_p_mt.3.7mm_ifm">7.<text:s/>Na Regio 40. Rijk van Nijmegen wordt een nieuwe regio
				  toegevoegd, luidende:</text:p>
      <text:section text:style-name="ifm_sect_mleft.5.1mm_ifm" text:name="d15e173">
        <text:h text:style-name="ifm_p_font.bold_mt.5.08mm_page.keep-with-next_ifm" text:outline-level="4">Regio<text:s/>41.<text:s/>Arnhem</text:h>
        <text:p text:style-name="ifm_p_mt.4.23mm_ifm">Arnhem, Duiven, Lingewaard, Overbetuwe, Renkum, Rheden,
				  Rozendaal, Westervoort, Zevenaar.</text:p>
      </text:section>
      <text:p text:style-name="ifm_p_mt.3.7mm_indent.no_ifm">F</text:p>
      <text:p text:style-name="ifm_p_mt.3.7mm_ifm">Bijlage 3 wordt als volgt gewijzigd:</text:p>
      <text:p text:style-name="ifm_p_mt.3.7mm_ifm">1.<text:s/>Rij 14 van de tabel komt te vervallen.</text:p>
      <text:p text:style-name="ifm_p_mt.3.7mm_ifm">2.<text:s/>Na rij 40 van de tabel wordt een nieuwe rij toegevoegd,
				  luidende:</text:p>
      <text:section text:style-name="ifm_sect_mleft.5.1mm_ifm" text:name="d15e195">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41</text:p>
            </table:table-cell>
            <table:table-cell table:style-name="table.cell.top.pleft.pright">
              <text:p text:style-name="text.cell.7.left">Arnhem</text:p>
            </table:table-cell>
            <table:table-cell table:style-name="table.cell.top.pleft.pright">
              <text:p text:style-name="text.cell.7.left">ROC Rijn IJssel</text:p>
            </table:table-cell>
            <table:table-cell table:style-name="table.cell.top.pleft.pright">
              <text:p text:style-name="text.cell.7.right">707.697</text:p>
            </table:table-cell>
          </table:table-row>
        </table:table>
      </text:section>
      <text:p text:style-name="ifm_p_mt.3.7mm_indent.no_ifm">G</text:p>
      <text:p text:style-name="ifm_p_mt.3.7mm_ifm">Bijlage 5 wordt als volgt gewijzigd:</text:p>
      <text:p text:style-name="ifm_p_mt.3.7mm_ifm">Aan de vragen worden twee nieuwe vragen toegevoegd,
				  luidende:</text:p>
      <text:section text:style-name="ifm_sect_mleft.5.1mm_ifm" text:name="d15e244">
        <text:p text:style-name="ifm_p_ifm">–  Is dit studiejaar gebruik gemaakt van de extra financiële
						middelen als bedoeld in artikel 4.4? (Vanaf studiejaar 2021–2022)</text:p>
        <text:p text:style-name="ifm_p_ifm">–  Zo ja, welke extra activiteiten heeft de regio hiervan
						ondernomen en welke resultaten zijn hiermee bereikt? (Vanaf studiejaar
						2021–2022)</text:p>
      </text:section>
      <text:p text:style-name="ifm_p_mt.3.7mm_indent.no_ifm">H</text:p>
      <text:p text:style-name="ifm_p_mt.3.7mm_ifm">Bijlage 6 wordt als volgt gewijzigd:</text:p>
      <text:p text:style-name="ifm_p_mt.3.7mm_ifm">1.<text:s/>Rij 14 van de tabel komt te vervallen.</text:p>
      <text:p text:style-name="ifm_p_mt.3.7mm_ifm">2.<text:s/>Na rij 40 van de tabel wordt een nieuwe rij toegevoegd,
				  luidende: </text:p>
      <text:section text:style-name="ifm_sect_mleft.5.1mm_ifm" text:name="d15e262">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41</text:p>
            </table:table-cell>
            <table:table-cell table:style-name="table.cell.top.pleft.pright">
              <text:p text:style-name="text.cell.7.left">Arnhem</text:p>
            </table:table-cell>
            <table:table-cell table:style-name="table.cell.top.pleft.pright">
              <text:p text:style-name="text.cell.7.left">Arnhem</text:p>
            </table:table-cell>
            <table:table-cell table:style-name="table.cell.top.pleft.pright">
              <text:p text:style-name="text.cell.7.right">371.373</text:p>
            </table:table-cell>
          </table:table-row>
        </table:table>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 met uitzondering
			 van artikel I, onderdelen E, F en H.</text:p>
      <text:p text:style-name="ifm_p_mt.3.7mm_ifm">2.  Artikel I, onderdeel E, subonderdelen 1 tot en met 3 en 5 tot en
			 met 7, onderdeel F en onderdeel H, treden in werking met ingang van 1 januari
			 2022.</text:p>
      <text:p text:style-name="ifm_p_mt.3.7mm_ifm">3.  Artikel I, onderdeel E, subonderdeel 4, treedt in werking met
			 ingang van 24 maart 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wijzigingsregeling is de Regeling regionale aanpak
			 voortijdig schoolverlaten 2020–2024 (hierna: Regeling vsv 2020–2024) op een
			 aantal onderdelen gewijzigd.</text:p>
      <text:p text:style-name="ifm_p_mt.3.7mm_ifm">Ten eerste wordt met deze wijzigingsregeling eenmalig
			 € 4,5 miljoen extra aan RMC-regio’s verstrekt via de RMC-contactgemeenten in
			 het kader van de ‘Aanpak Jeugdwerkloosheid’. Deze middelen worden toegevoegd
			 aan de reguliere specifieke uitkering die RMC-contactgemeenten al ontvangen
			 voor uitvoering van de bestaande wettelijke RMC-taken. De Aanpak
			 Jeugdwerkloosheid is in 2020 ingezet als onderdeel van het derde steun- en
			 herstelpakket aan maatregelen ter ondersteuning van de economie tijdens de
			 coronacrisis.<text:note text:id="n1" text:note-class="footnote"><text:note-citation text:label="1 ">1</text:note-citation><text:note-body><text:p text:style-name="ifm_p_font.normal_size.6.93pt_mt..5mm_indent.-0.1161in_mleft.0.1161in_ifm">Kamerstukken II 2020/21,
				  35 420, nr.
				  134.</text:p></text:note-body></text:note> De Aanpak Jeugdwerkloosheid wordt met het Nationaal Programma
			 Onderwijs (hierna: NPO) verlengd in 2022.<text:note text:id="n2" text:note-class="footnote"><text:note-citation text:label="2 ">2</text:note-citation><text:note-body><text:p text:style-name="ifm_p_font.normal_size.6.93pt_mt..5mm_indent.-0.1161in_mleft.0.1161in_ifm">Kamerstukken II 2020/21,
				  35 570-VIII,
				  nr. 220.</text:p></text:note-body></text:note></text:p>
      <text:p text:style-name="ifm_p_mt.3.7mm_ifm">Ten tweede is de begripsbepaling van jongeren in een kwetsbare
			 positie gewijzigd. De aanleiding hiervoor is dat de oude begripsbepaling van
			 jongeren in een kwetsbare positie niet de volledige doelgroep omvatte die
			 gemeenten en onderwijsinstellingen volgen in de door- of uitstroom naar
			 onderwijs of arbeid.</text:p>
      <text:p text:style-name="ifm_p_mt.3.7mm_ifm">Ten derde wordt de indeling van gemeenten in RMC-regio’s
			 aangepast als gevolg van een aantal gemeentelijke herindelingen en een
			 splitsing van een RMC-regio.</text:p>
      <text:p text:style-name="ifm_p_mt.3.7mm_ifm">De wijze waarop de extra financiële middelen voor de Aanpak
			 Jeugdwerkloosheid aan de RMC-contactgemeenten worden verstrekt, wordt nader
			 toegelicht onder paragraaf 1. De wijziging van de begripsbepaling van jongeren
			 in een kwetsbare positie wordt nader toegelicht onder paragraaf 2. De wijziging
			 in de indeling in RMC-regio’s wordt nader toegelicht onder paragraaf 3.</text:p>
      <text:p text:style-name="ifm_p_mt.3.7mm_ifm">Tot slot is een aantal kleine technische wijzigingen doorgevoerd.
			 Deze worden nader toegelicht in de artikelsgewijze toelichting.</text:p>
      <text:h text:style-name="ifm_p_font.bold-italic_mt.5.08mm_page.keep-with-next_ifm" text:outline-level="5">1.<text:s/>Inzet extra financiële middelen Aanpak
				  Jeugdwerkloosheid</text:h>
      <text:p text:style-name="ifm_p_mt.4.23mm_ifm">Zoals gezegd is de Aanpak Jeugdwerkloosheid in 2020 ingezet als
			 onderdeel van het derde steun- en herstelpakket aan maatregelen ter
			 ondersteuning van de economie tijdens de coronacrisis. In de Aanpak
			 Jeugdwerkloosheid werken onderwijsinstellingen met gemeenten samen om kwetsbare
			 schoolverlaters, waaronder voortijdig schoolverlaters, te ondersteunen naar
			 onderwijs of werk. Het is van belang dat voortijdig schoolverlaters terug naar
			 het onderwijs worden begeleid of hulp krijgen bij het vinden van werk (waar
			 nodig in combinatie met zorg) zodat zij kunnen werken aan hun ontwikkeling en
			 kunnen participeren in de maatschappij.</text:p>
      <text:p text:style-name="ifm_p_mt.3.7mm_ifm">De RMC-contactgemeenten hebben in het kader van de Aanpak
			 Jeugdwerkloosheid in 2020 reeds € 8 miljoen extra gekregen voor de bestaande
			 wettelijke RMC-taken als bedoeld in de artikelen 118h, eerste tot en met derde
			 lid, van de Wet op het voortgezet onderwijs (hierna: WVO), 162b, eerste tot en
			 met derde lid, van de Wet op de expertisecentra (hierna: WEC), en 8.3.2, eerste
			 tot en met derde lid, van de Wet educatie en beroepsonderwijs (hierna: WEB). In
			 2022 wordt de Aanpak Jeugdwerkloosheid verlengd met het NPO. Op basis hiervan
			 krijgen de RMC-contactgemeenten voor 2022 nog eens € 4,5 miljoen extra voor
			 genoemde RMC-taken.</text:p>
      <text:p text:style-name="ifm_p_mt.3.7mm_ifm">In 2020 is de € 8 miljoen extra aan de RMC-contactgemeenten
			 verstrekt op grond van de Regeling specifieke uitkering extra financiële
			 middelen RMC-functie.<text:note text:id="n3" text:note-class="footnote"><text:note-citation text:label="3 ">3</text:note-citation><text:note-body><text:p text:style-name="ifm_p_font.normal_size.6.93pt_mt..5mm_indent.-0.1161in_mleft.0.1161in_ifm">Stcrt. 2020, 59367.</text:p></text:note-body></text:note> Wegens het krappe tijdspad was het toen niet mogelijk om dit
			 bedrag toe te voegen aan de reguliere specifieke uitkering die
			 RMC-contactgemeenten ontvangen op grond van de Regeling vsv 2020–2024 voor
			 uitvoering van de wettelijke RMC-taken en het regionaal programma vsv. Voor
			 2022 is dit wel mogelijk. De € 4,5 miljoen extra zal dus worden toegevoegd aan
			 de reguliere specifieke uitkering voor 2022.</text:p>
      <text:p text:style-name="ifm_p_mt.3.7mm_ifm">De RMC-taken houden in dat RMC-contactgemeenten deelname aan
			 onderwijs en arbeidsmarkt registeren van jongeren tot 23 jaar zonder
			 startkwalificatie.<text:note text:id="n4" text:note-class="footnote"><text:note-citation text:label="4 ">4</text:note-citation><text:note-body><text:p text:style-name="ifm_p_font.normal_size.6.93pt_mt..5mm_indent.-0.1161in_mleft.0.1161in_ifm">Het gaat hierbij ook om het registreren van jongeren van
				  16 tot 23 jaar zonder startkwalificatie afkomstig uit de entreeopleiding, het
				  praktijkonderwijs of het voortgezet speciaal onderwijs (uitstroomprofiel
				  dagbesteding of arbeidsmarkt).</text:p></text:note-body></text:note> Als een jongere uitvalt, dragen RMC-contactgemeenten zorg
			 voor een systeem van doorverwijzing naar onderwijs of arbeidsmarkt, zodat deze
			 jongeren worden begeleid naar school, werk, zorg of een combinatie daarvan. Ook
			 monitoren RMC-contactgemeenten jongeren in een kwetsbare positie.</text:p>
      <text:p text:style-name="ifm_p_mt.3.7mm_ifm">De Aanpak Jeugdwerkloosheid als geheel bestaat ook uit middelen
			 voor onderwijsinstellingen en centrumgemeenten van arbeidsmarktregio’s om
			 kwetsbare schoolverlaters naar vervolgonderwijs en werk te begeleiden. Hiervoor
			 worden aparte regelingen uitgewerkt. RMC-contactgemeenten worden gevraagd om
			 bij de planvorming voor de inzet van de € 4,5 miljoen extra de samenwerking met
			 deze partijen voort te zetten. Dit houdt in dat onderwijsinstellingen en
			 gemeenten samen heldere afspraken maken over de warme overdracht van studenten
			 in de laatste fase van hun opleiding naar de arbeidsmarkt, nazorg voor
			 gediplomeerde jongeren en begeleiding naar school of werk van voortijdig
			 schoolverlaters. Ieder vanuit zijn eigen rol en verantwoordelijkheid, maar met
			 een sluitende aanpak in de overgang van school naar werk voor ogen. Deze
			 integrale aanpak borduurt voort op vorige crisesaanpakken ter bestrijding van
			 de jeugdwerkloosheid en is in lijn met (de – breed gedragen –
			 kabinetsreactie op) het
			 Interdepartementaal Beleidsonderzoek Jongeren met een
			 afstand tot de arbeidsmarkt.<text:note text:id="n5" text:note-class="footnote"><text:note-citation text:label="5 ">5</text:note-citation><text:note-body><text:p text:style-name="ifm_p_font.normal_size.6.93pt_mt..5mm_indent.-0.1161in_mleft.0.1161in_ifm">Kamerstukken II, 2019/2020,
				  29 544, nr.
				  952.</text:p></text:note-body></text:note></text:p>
      <text:h text:style-name="ifm_p_font.bold-italic_mt.5.08mm_page.keep-with-next_ifm" text:outline-level="5">2.<text:s/>Aanpassing begripsbepalingen jongeren in een kwetsbare
				  positie</text:h>
      <text:p text:style-name="ifm_p_mt.4.23mm_ifm">Met de wijziging van de begripsbepaling zijn de volgende twee
				kwetsbare doelgroepen toegevoegd:</text:p>
      <text:p text:style-name="ifm_p_ifm">–  Jongeren die uitstromen uit het onderwijs en afkomstig zijn
					 uit de entreeopleiding; en</text:p>
      <text:p text:style-name="ifm_p_ifm">–  Jongeren met het uitstroomprofiel dagbesteding uit het
					 voortgezet speciaal onderwijs, bedoeld in artikel 8, eerste lid, van de
					 WEC.</text:p>
      <text:p text:style-name="ifm_p_mt.3.7mm_ifm">De jongeren die uitstromen uit het onderwijs en afkomstig zijn
			 uit het voortgezet speciaal onderwijs met het uitstroomprofiel dagbesteding
			 vallen reeds onder de wettelijke doelgroep van de RMC-functie en het regionaal
			 programma vsv.<text:note text:id="n6" text:note-class="footnote"><text:note-citation text:label="6 ">6</text:note-citation><text:note-body><text:p text:style-name="ifm_p_font.normal_size.6.93pt_mt..5mm_indent.-0.1161in_mleft.0.1161in_ifm">Zie artikel 118g WVO in samenhang met artikel 118h, eerste
				  lid, en 118i1, eerste lid, WVO, artikel 162a WEC in samenhang met artikel 162b
				  eerste lid, en 162c1, eerste lid, WEC en 8.3.1 WEB in samenhang met artikel
				  8.3.2, eerste lid, en 8.3.4, eerste lid, WEB.</text:p></text:note-body></text:note> Per abuis was deze groep echter uitgezonderd van de definitie
			 in de regeling. Dit is nu gerepareerd.</text:p>
      <text:p text:style-name="ifm_p_mt.3.7mm_ifm">De jongeren die uitstromen uit het onderwijs en afkomstig zijn
			 uit de entreeopleiding vallen eveneens reeds onder de wettelijke doelgroep van
			 de RMC-functie en het regionaal programma vsv<text:note text:id="n7" text:note-class="footnote"><text:note-citation text:label="7 ">7</text:note-citation><text:note-body><text:p text:style-name="ifm_p_font.normal_size.6.93pt_mt..5mm_indent.-0.1161in_mleft.0.1161in_ifm">Zie artikel 118g WVO in samenhang met artikel 118h, eerste
				  lid, en 118i1, eerste lid, WVO, artikel 162a WEC in samenhang met artikel 162b
				  eerste lid, en 162c1, eerste lid, WEC en 8.3.1 WEB in samenhang met artikel
				  8.3.2, eerste lid, en 8.3.4, eerste lid, WEB.</text:p></text:note-body></text:note> en stonden ook reeds in de begripsbepaling in de Regeling
			 regionale aanpak voortijdig schoolverlaten 2017. Per abuis was deze groep
			 echter weggevallen in (de gewijzigde redactie van) de begripsbepaling in de
			 Regeling vsv 2020–2024. Ook dit is gerepareerd.</text:p>
      <text:p text:style-name="ifm_p_mt.3.7mm_ifm">De wijziging van de definitie jongeren in een kwetsbare positie
			 heeft geen grote gevolgen voor de doelgroep. Het betreft dus een tweetal
			 reparaties en gemeenten en onderwijsinstellingen ondersteunen in de praktijk
			 reeds de volledige doelgroep jongeren in een kwetsbare positie bij de overstap
			 naar onderwijs of arbeidsmarkt.</text:p>
      <text:h text:style-name="ifm_p_font.bold-italic_mt.5.08mm_page.keep-with-next_ifm" text:outline-level="5">3.<text:s/>Gemeentelijke herindelingen en splitsing RMC-regio</text:h>
      <text:p text:style-name="ifm_p_mt.4.23mm_ifm">Op 1 januari 2021 heeft een tweetal gemeentelijke herindelingen
				plaatsgevonden en op 24 maart 2022 zal er nog een gemeentelijke herindeling
				plaatsvinden. Deze herindelingen hebben gevolgen voor de indeling in
				RMC-regio’s in bijlage 2 van de Regeling vsv 2020–2024. Het betreft de volgende
				gemeenten en RMC-regio’s:</text:p>
      <text:p text:style-name="ifm_p_ifm">–  De gemeenten Appingedam, Delfzijl en Loppersum zijn per
					 1 januari 2021 samengevoegd tot de nieuwe gemeente Eemsdelta. Dit is aangepast
					 voor ‘RMC-regio 2. Noord-Groningen-Eemsmond’.<text:note text:id="n8" text:note-class="footnote"><text:note-citation text:label="8 ">8</text:note-citation><text:note-body><text:p text:style-name="ifm_p_font.normal_size.6.93pt_mt..5mm_indent.-0.1161in_mleft.0.1161in_ifm">Wet van 8 juli 2020, houdende samenvoeging van de
						  gemeenten Appingedam, Delfzijl en Loppersum (Stb. 2020, 259).</text:p></text:note-body></text:note></text:p>
      <text:p text:style-name="ifm_p_ifm">–  De gemeente Haaren is per 1 januari 2021 opgeheven en het
					 grondgebied is verdeeld over de gemeenten Vught, Boxtel, Oisterwijk en Tilburg.
					 Dit is aangepast voor ‘RMC-regio 36. Noord-Oost-Brabant’.<text:note text:id="n9" text:note-class="footnote"><text:note-citation text:label="9 ">9</text:note-citation><text:note-body><text:p text:style-name="ifm_p_font.normal_size.6.93pt_mt..5mm_indent.-0.1161in_mleft.0.1161in_ifm">Wet van 8 juli 2020, houdende splitsing van de
						  gemeente Haren (Stb. 2020, 260).</text:p></text:note-body></text:note></text:p>
      <text:p text:style-name="ifm_p_ifm">–  De gemeente Weesp wordt per 24 maart 2022 opgeheven en het
					 grondgebied wordt toegevoegd aan gemeente Amsterdam.<text:note text:id="n10" text:note-class="footnote"><text:note-citation text:label="10 ">10</text:note-citation><text:note-body><text:p text:style-name="ifm_p_font.normal_size.6.93pt_mt..5mm_indent.-0.1161in_mleft.0.1161in_ifm">Wet van 9 juni 2021 tot herindeling van de gemeenten
						  Amsterdam en Weesp (Stb. 2021, 296).</text:p></text:note-body></text:note> Voor de berekening van specifieke uitkeringen dient
					 echter de datum van 1 januari 2022 te worden aangehouden.<text:note text:id="n11" text:note-class="footnote"><text:note-citation text:label="11 ">11</text:note-citation><text:note-body><text:p text:style-name="ifm_p_font.normal_size.6.93pt_mt..5mm_indent.-0.1161in_mleft.0.1161in_ifm">Zie de artikelen 4 en 7, derde lid, van de Wet van
						  9 juni 2021 tot herindeling van de gemeenten Amsterdam en Weesp (Stb. 2021,
						  296).</text:p></text:note-body></text:note> Per 1 januari 2022 treedt Weesp dus toe tot ‘RMC-regio
					 20. Gooi en Vechtstreek’ en per 24 maart 2022 komt de verwijzing naar Weesp
					 geheel te vervallen.</text:p>
      <text:p text:style-name="ifm_p_mt.3.7mm_ifm">De samenvoeging van de gemeenten Appingedam, Delfzijl en
			 Loppersum heeft geen gevolgen voor de verdeling van het totaalbedrag over de
			 RMC-regio’s, aangezien alleen het aantal gemeenten binnen RMC-regio 2 wijzigt
			 en er verder geen andere RMC-regio’s betrokken zijn. De opheffing van gemeenten
			 Haaren heeft wel gevolgen voor de verdeling van het totaalbedrag over de
			 RMC-regio’s, aangezien het grondgebied van Haaren wordt verdeeld over twee
			 RMC-regio’s, namelijk 35 en 36. Hier zal rekening mee worden gehouden in de
			 berekening van de specifieke uitkering voor 2022. Voor de specifieke uitkering
			 voor 2021 zullen RMC-regio’s 35 en 36 een en ander eventueel onderling
			 verrekenen.</text:p>
      <text:p text:style-name="ifm_p_mt.3.7mm_ifm">Voor de gemeentelijke herindeling die per 1 januari 2022 zal
			 plaatsvinden met betrekking tot Amsterdam en Weesp, betekent dit dat de
			 minister in haar beschikking voor kalenderjaar 2022 reeds rekening met de
			 herindeling zal houden in het bedrag bedoeld voor de RMC-functie. Voor de
			 berekening van het bedrag bedoeld voor de RMC-functie worden de CBS-gegevens
			 over de inwoners gebruikt.<text:note text:id="n12" text:note-class="footnote"><text:note-citation text:label="12 ">12</text:note-citation><text:note-body><text:p text:style-name="ifm_p_font.normal_size.6.93pt_mt..5mm_indent.-0.1161in_mleft.0.1161in_ifm">Zie artikel 4, eerste en tweede lid, van het Besluit
				  regionale meld- en coördinatiefunctie voortijdig schoolverlaten.</text:p></text:note-body></text:note> Deze CBS-gegevens stammen van 1 januari 2021 (t-1). De
			 gegevens over Weesp van 1 januari 2021 moeten worden opgeteld bij de gegevens
			 over van Amsterdam van 1 januari 2021.<text:note text:id="n13" text:note-class="footnote"><text:note-citation text:label="13 ">13</text:note-citation><text:note-body><text:p text:style-name="ifm_p_font.normal_size.6.93pt_mt..5mm_indent.-0.1161in_mleft.0.1161in_ifm">Zie artikel 4, derde lid, van het Besluit regionale meld-
				  en coördinatiefunctie voortijdig schoolverlaten.</text:p></text:note-body></text:note> De eventuele correctie van het bedrag bedoeld voor het
			 regionaal programma vsv verrekenen de RMC-regio’s onderling. Aangezien het
			 regionaal programma vsv een looptijd van vier studiejaren heeft en de gemeenten
			 en onderwijsinstellingen hier van tevoren ook van uitgaan in hun plannen,
			 begrotingen en inkoopovereenkomsten, is het niet mogelijk om hier vanuit OCW
			 een knip in aan te brengen.</text:p>
      <text:p text:style-name="ifm_p_mt.3.7mm_ifm">Verder wordt in bijlage 2 ‘Regio 14. Arnhem’ vervangen door
			 ‘Regio 41. Arnhem’. RMC-regio 14 bestond voorheen onder andere uit de gemeenten
			 Arnhem en Nijmegen, maar de RMC-regio is sinds 2020 gesplitst: Nijmegen is de
			 RMC-contactgemeente van de nieuwe ‘Regio 40. Rijk van Nijmegen’ geworden en
			 Arnhem is de RMC-contactgemeente van de oude ‘RMC-regio 14. Arnhem’ gebleven.
			 De splitsing moet echter tot twee nieuwe regionummers leiden om de
			 uitvoeringslasten voor de Dienst Uitvoering Onderwijs (hierna: DUO) beperkt te
			 houden. RMC-regio 14 verdwijnt dus. Dit heeft geen gevolgen voor de gemeenten
			 en onderwijsinstellingen in de RMC-regio.</text:p>
      <text:h text:style-name="ifm_p_font.bold-italic_mt.5.08mm_page.keep-with-next_ifm" text:outline-level="5">4.<text:s/>Uitvoering en handhaafbaarheid</text:h>
      <text:p text:style-name="ifm_p_mt.4.23mm_ifm">DUO en de Inspectie van het Onderwijs achten de regeling
			 uitvoerbaar en handhaafbaar.</text:p>
      <text:h text:style-name="ifm_p_font.bold-italic_mt.5.08mm_page.keep-with-next_ifm" text:outline-level="5">5.<text:s/>Regeldruk</text:h>
      <text:p text:style-name="ifm_p_mt.4.23mm_ifm">RMC-contactgemeenten zijn al verplicht om zich beleidsmatig over
			 de specifieke uitkering voor de RMC-taken en het regionaal programma vsv te
			 verantwoorden door een effectrapportage op te stellen. Met deze
			 wijzigingsregeling wordt aan gemeenten gevraagd om zich beleidsmatig te
			 verantwoorden over de additionele € 4,5 miljoen door twee extra vragen te
			 beantwoorden in de effectrapportage die zij reeds op moeten stellen. Deze
			 regeling leidt daarmee tot een lichte stijging van de administratieve lasten en
			 regeldruk voor gemeenten. Het besluit is voor advies voorgelegd aan het
			 Adviescollege toetsing regeldruk (ATR). Het ATR heeft het dossier niet
			 geselecteerd voor een formeel advies, omdat het geen omvangrijke gevolgen voor
			 de regeldruk heeft.</text:p>
      <text:h text:style-name="ifm_p_font.bold-italic_mt.5.08mm_page.keep-with-next_ifm" text:outline-level="5">6.<text:s/>Privacy</text:h>
      <text:p text:style-name="ifm_p_mt.4.23mm_ifm">Voor de extra financiële middelen die RMC-contactgemeenten
			 ontvangen in het kader van de Aanpak Jeugdwerkloosheid geldt dat er geen
			 additionele persoonsgegevens worden verwerkt. RMC-contactgemeenten verwerken
			 alleen persoonsgegevens die zij ontvangen op basis van artikel 8.3.2 van de
			 WEB. De extra financiële middelen hebben als doel om meer inzet voor de reeds
			 bestaande wettelijke RMC-taken te bekostigen. Ook het doel waarvoor de
			 persoonsgegevens verwerkt mogen worden, verandert dus niet.</text:p>
      <text:p text:style-name="ifm_p_mt.3.7mm_ifm">Voor de wijzigingen in de begripsbepaling van jongeren in een
			 kwetsbare positie geldt het volgende. Gemeenten en onderwijsinstellingen
			 krijgen reeds alle gegevens die zij nodig hebben voor de vervulling van hun
			 taken als bedoeld in de artikelen 118h van de WVO, 8.3.2 van de WEB en 162b van
			 de WEC.<text:note text:id="n14" text:note-class="footnote"><text:note-citation text:label="14 ">14</text:note-citation><text:note-body><text:p text:style-name="ifm_p_font.normal_size.6.93pt_mt..5mm_indent.-0.1161in_mleft.0.1161in_ifm">Zie artikel 21, eerste en derde lid, van de Wet register
				  onderwijsdeelnemers en artikel 31 en 46 van het Besluit register
				  onderwijsdeelnemers.</text:p></text:note-body></text:note> Deze taken hebben óók betrekking op de groepen jongeren die
			 met deze wijzigingsregeling aan de begripsbepaling van jongere in een kwetsbare
			 positie worden toegevoegd. Zoals gezegd is de aanpassing van de begripsbepaling
			 dan ook een reparatie, waarbij ervoor wordt gezorgd dat de begripsbepaling in
			 de regeling overeenkomt met de volledige doelgroep van jongeren in een
			 kwetsbare positie die gemeenten en onderwijsinstellingen al volgen in de door-
			 of uitstroom naar onderwijs of arbeid. Dit heeft geen gevolgen voor de
			 verwerking van persoonsgegevens, aangezien gemeenten en onderwijsinstellingen
			 ook al over deze gegevens beschikken op basis van de WEB, WVO en WEC.</text:p>
      <text:p text:style-name="ifm_p_mt.3.7mm_ifm">De gemeentelijke herindelingen en splitsing van een RMC-regio
			 leiden er tot slot niet toe dat er nieuwe categorieën van persoonsgegevens
			 moeten worden verwerkt.</text:p>
      <text:p text:style-name="ifm_p_mt.3.7mm_ifm">Voor deze regeling is daarom geen Privacy Impact Assessment (PIA,
			 gegevens-effect-beoordeling) uitgevoerd.</text:p>
      <text:h text:style-name="ifm_p_font.bold-italic_mt.5.08mm_page.keep-with-next_ifm" text:outline-level="5">7.<text:s/>Caribisch Nederland</text:h>
      <text:p text:style-name="ifm_p_mt.4.23mm_ifm">De regeling geldt niet voor Caribisch Nederland. Caribisch
			 Nederland heeft een eigen regeling voor de doelgroep voortijdig schoolverlaters
			 en jongeren in een kwetsbare positie, namelijk de Wet sociale kanstrajecten
			 jongeren BES (WSKJ BES). Deze wet is gebaseerd op de Antilliaanse Wet sociale
			 vormingsplicht en heeft eenzelfde oogmerk als de RMC-functie. Op grond van de
			 WSKJ BES wordt de taak tot doorverwijzing naar onderwijs of arbeidsmarkt die in
			 Europees Nederland wordt verricht binnen de RMC-functie, in Caribisch Nederland
			 verricht door de uitvoeringinstantie van de sociale kanstrajecten van het
			 betreffende eiland.</text:p>
      <text:h text:style-name="ifm_p_font.bold-italic_mt.5.08mm_page.keep-with-next_ifm" text:outline-level="5">8.<text:s/>Monitoring en verantwoording</text:h>
      <text:p text:style-name="ifm_p_mt.4.23mm_ifm">RMC-contactgemeenten leggen financiële en beleidsmatige
			 verantwoording af over de besteding van de eenmalige extra middelen die worden
			 toegevoegd aan de specifieke uitkering. De financiële verantwoording geschiedt
			 per kalenderjaar via het SiSa-systeem (op grond van artikel 17a
			 Financiële-verhoudingswet). De beleidsmatige verantwoording geschiedt
			 grotendeels via de effectrapportages. De effectrapportage bestaat onder andere
			 uit de beantwoording van een aantal vragen. Hier worden twee vragen aan
			 toegevoegd om ook de resultaten te monitoren van de extra financiële middelen
			 die worden toegevoegd aan de specifieke uitkering. Er is voor inbedding van
			 deze vragen in de effectrapportage gekozen, omdat dit naar verwachting weinig
			 administratieve lasten voor de RMC-contactgemeenten met zich meebrengt. Het
			 betreft de volgende aanvullende vragen die gemeenten vanaf studiejaar 2021–2022
			 moeten beantwoorden:</text:p>
      <text:p text:style-name="ifm_p_ifm">•  Is dit studiejaar gebruik gemaakt van de extra financiële
				  middelen uit de specifieke uitkering op grond van de Regeling specifieke
				  uitkering extra financiële middelen RMC-functie?</text:p>
      <text:p text:style-name="ifm_p_ifm">•  Zo ja, welke extra activiteiten heeft de regio hiervoor
				  ondernomen en welke resultaten zijn hiermee bereikt?</text:p>
      <text:h text:style-name="ifm_p_font.bold-italic_mt.5.08mm_page.keep-with-next_ifm" text:outline-level="5">9.<text:s/>Vaste verandermomenten</text:h>
      <text:p text:style-name="ifm_p_mt.4.23mm_ifm">De bepalingen over de extra financiële middelen in het kader van
			 de Aanpak Jeugdwerkloosheid treden een dag na uitgifte van de Staatscourant in
			 werking. De beschikkingen tot het verstrekken van de specifieke uitkeringen
			 worden namens de minister eind 2021 door DUO genomen. Een spoedige
			 inwerkingtreding zorgt ervoor dat DUO de extra financiële middelen daarbij kan
			 meenemen. Dit is een afwijking van de vaste verandermomenten in het voordeel
			 van de gemeenten.</text:p>
      <text:p text:style-name="ifm_p_mt.3.7mm_ifm">De wijziging van het begrip jongeren in een kwetsbare positie
			 treedt eveneens een dag na uitgifte van de Staatcourant in werking. Zoals
			 gezegd betreft het een tweetal reparaties en wordt de betreffende groep
			 kwetsbare jongeren reeds ondersteund door gemeenten en onderwijsinstellingen.
			 Een spoedige inwerkingtreding zorgt ervoor dat de regelgeving weer zo snel
			 mogelijk klopt met de praktijk. Het heeft dus geen gevolgen voor gemeenten en
			 onderwijsinstellingen.</text:p>
      <text:p text:style-name="ifm_p_mt.3.7mm_ifm">Met uitzondering van de bepalingen over de gemeentelijke
			 herindeling van Amsterdam en Weesp, treden de bepalingen over de gemeentelijke
			 herindelingen per 1 januari 2022 in werking. Hetzelfde geldt voor de bepalingen
			 over de splitsing van RMC-regio 14. Dit is in overeenstemming met de vaste
			 verandermomenten. Bovendien is op die manier duidelijk dat DUO hier voor het
			 eerst rekening mee houdt in de specifieke uitkering voor 2022.<text:note text:id="n15" text:note-class="footnote"><text:note-citation text:label="15 ">15</text:note-citation><text:note-body><text:p text:style-name="ifm_p_font.normal_size.6.93pt_mt..5mm_indent.-0.1161in_mleft.0.1161in_ifm">Ondanks het feit dat de bepalingen pas per 1 januari 2022
				  in werking treden, kan (en moet) DUO hier al rekening mee houden in de
				  beschikkingen eind 2021 op grond van artikel 4, derde lid, van het Besluit
				  regionale meld- en coördinatiefunctie voortijdig schoolverlaten.</text:p></text:note-body></text:note></text:p>
      <text:p text:style-name="ifm_p_mt.3.7mm_ifm">Voor Amsterdam en Weesp geldt zoals gezegd dat voor de berekening
			 van de specifieke uitkering voor 2022 moet worden uitgegaan van een
			 gemeentelijke herindeling per 1 januari 2022, maar de daadwerkelijke
			 herindeling pas ingaat per 24 maart 2022. Daarom wisselt Weesp met ingang van
			 1 januari 2022 van RMC-regio en vervalt de verwijzing naar Weesp per 24 maart
			 2022 geheel. Laatstgenoemde wijziging van de regeling is in afwijking van de
			 vaste verandermomenten, maar verandert verder niets aan de specifieke uitkering
			 voor de betrokken RMC-regio’s.</text:p>
      <text:p text:style-name="ifm_p_mt.3.7mm_ifm">Tot slot treden de resterende technische verbeteringen een dag na
			 uitgifte in de Staatscourant in werking. Aangezien het verbeteringen betreft,
			 komt dit de duidelijkheid ten goede. Dit wijkt af van de vaste
			 verandermomenten, maar heeft geen gevolgen voor gemeenten en
			 onderwijsinstellingen.</text:p>
      <text:h text:style-name="ifm_p_font.bold_mt.5.08mm_page.keep-with-next_ifm" text:outline-level="4">Artikelsgewijs</text:h>
      <text:h text:style-name="ifm_p_font.bold-italic_mt.5.08mm_page.keep-with-next_ifm" text:outline-level="5">Artikel I, onderdeel A</text:h>
      <text:p text:style-name="ifm_p_mt.4.23mm_ifm">In artikel 1.1 is een drietal reparaties doorgevoerd.</text:p>
      <text:p text:style-name="ifm_p_mt.3.7mm_ifm">In de begripsomschrijving van het begrip ‘besluit’ is per abuis
			 een link naar het Besluit regionale meld- en coördinatiefunctie voortijdig
			 schoolverlaten opgenomen. Deze link is weggehaald.</text:p>
      <text:p text:style-name="ifm_p_mt.3.7mm_ifm">Verder komt het begrip ‘bevoegd gezag’ te vervallen. Het betreft
			 hier het bevoegd gezag van de contactschool en die contactschool kan zowel een
			 mbo-instelling, vo-school als vso-school zijn. In de begripsomschrijving werd
			 echter alleen naar een bevoegd gezag als bedoeld in de WEB verwezen. Er is voor
			 gekozen het hele begrip te laten vervallen, aangezien het bevoegd gezag reeds
			 wordt gedefinieerd in de wetten waar deze regeling op is gebaseerd: de WEB, WVO
			 en WEC.</text:p>
      <text:p text:style-name="ifm_p_mt.3.7mm_ifm">Tot slot is de begripsbepaling van ‘jongere in een kwetsbare
			 positie’ gerepareerd. Zie hierover paragraaf 2 van de algemene
			 toelichting.</text:p>
      <text:h text:style-name="ifm_p_font.bold-italic_mt.5.08mm_page.keep-with-next_ifm" text:outline-level="5">Artikel I, onderdeel B</text:h>
      <text:p text:style-name="ifm_p_mt.4.23mm_ifm">In artikel 4.2, eerste lid, wordt ‘in de kalenderjaren 2021 tot
			 en met 2024’ vervangen door ‘voor de kalenderjaren 2021 tot en met 2024’. Op
			 grond van artikel 8.3.2, vijfde lid, eerste en tweede volzin, WEB wordt de
			 specifieke uitkering namelijk aan het eind van elk kalenderjaar verstrekt voor
			 het kalenderjaar erop. De specifieke uitkeringen die vallen onder de looptijd
			 van deze regeling worden weliswaar verstrekt aan het eind van de kalenderjaren
			 2020 tot en met 2023, maar hebben dus betrekking op de kalenderjaren 2021 tot
			 en met 2024. In navolging van artikel 4.2, tweede lid, van de Regeling vsv
			 2020–2024 wordt dit gecorrigeerd.</text:p>
      <text:h text:style-name="ifm_p_font.bold-italic_mt.5.08mm_page.keep-with-next_ifm" text:outline-level="5">Artikel I, onderdeel C</text:h>
      <text:p text:style-name="ifm_p_mt.4.23mm_ifm">Zoals gezegd zijn voor kalenderjaar 2022 extra financiële
			 middelen voor de RMC-functie beschikbaar op grond van het NPO. Uit het nieuwe
			 artikel 4.4, eerste lid, volgt hoeveel extra financiële middelen aan de
			 RMC-regio’s wordt verstrekt. In het tweede lid is vervolgens bepaald uit welke
			 bestanddelen dit bedrag bestaat en hoe dit – in samenhang met artikel 4, eerste
			 en tweede lid, van het Besluit Regionale meld- en coördinatiefunctie – over de
			 RMC-contactgemeenten wordt verdeeld. De specifieke uitkering voor 2022 wordt
			 eind 2021 toegekend en conform artikel 5 van het Besluit regionale meld- en
			 coördinatiefunctie voortijdig schoolverlaten in 2022 betaald. Het precieze
			 bedrag per RMC-contactgemeente volgt uit de beschikkingen.</text:p>
      <text:p text:style-name="ifm_p_mt.3.7mm_ifm">Aangezien het bedrag van de specifieke uitkering voor
			 kalenderjaar 2022 wordt opgehoogd, blijft er dus sprake van één specifieke
			 uitkering waarvoor alle eisen van deze regeling ongewijzigd van toepassing
			 zijn. Dit geldt bijvoorbeeld ook voor de eisen aan de besteding zoals opgenomen
			 in artikel 4.3 van de Regeling vsv 2020–2024, wat betekent dat zowel de
			 reguliere als de extra financiële middelen uiterlijk in kalenderjaar 2024
			 moeten zijn besteed. Dit stemt overigens ook overeen met de bestedingstermijn
			 voor de extra financiële middelen die in 2020 aan de RMC-contactgemeenten zijn
			 verstrekt op grond van de Regeling specifieke uitkering extra financiële
			 middelen RMC-functie.</text:p>
      <text:h text:style-name="ifm_p_font.bold-italic_mt.5.08mm_page.keep-with-next_ifm" text:outline-level="5">Artikel I, onderdeel D</text:h>
      <text:p text:style-name="ifm_p_mt.4.23mm_ifm">Omdat de extra financiële middelen voor kalenderjaar 2022 uit het
			 NPO komen, is het van belang dat de RMC-contactgemeenten zich verantwoorden
			 over de besteding ervan. De financiële verantwoording geschiedt zoals
			 gebruikelijk via SiSa. De beleidsmatige verantwoording geschiedt via de
			 effectrapportage zoals bedoeld in artikel 5.1 van de Regeling vsv 2020–2024,
			 die wordt ingericht conform bijlage 5. Aan de effectrapportage worden twee
			 aanvullende vragen toegevoegd voor de studiejaren waarin de extra financiële
			 middelen mogen worden besteed en die onder de looptijd van deze regeling
			 vallen.</text:p>
      <text:p text:style-name="ifm_p_mt.3.7mm_ifm">Deze regeling heeft – wat de effectrapportages betreft – slechts
			 een looptijd tot en met studiejaar 2023–2024. Dit betekent dat gemeenten geen
			 effectrapportage hoeven op te stellen voor het tweede deel van 2024, terwijl de
			 middelen dan nog wel kunnen worden besteed. Indien er een vervolg komt op de
			 Regeling vsv 2020–2024 en daarbij wederom een effectrapportage wordt
			 voorgeschreven, zal worden bekeken of tevens een verantwoording over het tweede
			 deel van 2024 kan worden voorgeschreven. Voorgaande betekent dat de gemeenten
			 de twee aanvullende vragen moeten beantwoorden in de effectrapportages over de
			 studiejaren 2021–2022 tot en met 2023–2024.</text:p>
      <text:h text:style-name="ifm_p_font.bold-italic_mt.5.08mm_page.keep-with-next_ifm" text:outline-level="5">Artikel I, onderdeel E</text:h>
      <text:p text:style-name="ifm_p_mt.4.23mm_ifm">In bijlage 2 is de indeling in RMC-regio’s aangepast aan de meest
			 recente gemeentelijke herindelingen en een splitsing van een RMC-regio. Zie
			 paragraaf 3 van de algemene toelichting.</text:p>
      <text:h text:style-name="ifm_p_font.bold-italic_mt.5.08mm_page.keep-with-next_ifm" text:outline-level="5">Artikel I, onderdeel F</text:h>
      <text:p text:style-name="ifm_p_mt.4.23mm_ifm">Bijlage 3 bevat de verdeling van de jaarlijkse subsidie over de
			 contactscholen. In de tabel is regio 14 vervangen door regio 41, zie paragraaf
			 3 van de algemene toelichting.</text:p>
      <text:h text:style-name="ifm_p_font.bold-italic_mt.5.08mm_page.keep-with-next_ifm" text:outline-level="5">Artikel I, onderdeel G</text:h>
      <text:p text:style-name="ifm_p_mt.4.23mm_ifm">Met deze wijziging wordt de beantwoording van twee aanvullende
			 vragen in de effectrapportage voorgeschreven voor de studiejaren 2021–2022 tot
			 en met 2023–2024. Zie de toelichting bij artikel I, onderdeel D.</text:p>
      <text:h text:style-name="ifm_p_font.bold-italic_mt.5.08mm_page.keep-with-next_ifm" text:outline-level="5">Artikel I, onderdeel H</text:h>
      <text:p text:style-name="ifm_p_mt.4.23mm_ifm">Bijlage 6 bevat de verdeling van het budget, bedoeld in artikel
			 4.2, tweede lid, onder e, over de RMC-regio’s. In de tabel is regio 14
			 vervangen door regio 41, zie paragraaf 3 van de algemene toelichting.</text:p>
      <text:h text:style-name="ifm_p_font.bold-italic_mt.5.08mm_page.keep-with-next_ifm" text:outline-level="5">Artikel II</text:h>
      <text:p text:style-name="ifm_p_mt.4.23mm_ifm">Zie paragraaf 9 van de algemene toelichting.</text:p>
      <text:p text:style-name="ifm_p_mt.3.7mm_ifm">Deze regeling zal met de toelichting in de Staatscourant worden
			 geplaats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34</text:span><text:tab/>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34</text:span><text:tab/>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oktober 2021, nr. MBO/28462456, houdende wijziging van de Regeling regionale aanpak voortijdig schoolverlaten 2020–2024 in verband met enkele reparaties van het begrip ‘jongere in een kwetsbare positie’, de verstrekking van extra financiële middelen voor de RMC-functie in 2022 en wijzigingen in de indeling in RMC-regio’s</dc:title>
    <meta:user-defined meta:name="OVERHEIDop.steltVast"/>
    <meta:user-defined meta:name="OVERHEIDop.StcrtID/DC.identifier">stcrt-2021-45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13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an Onderwijs, Cultuur en Wetenschap van 28 oktober 2021, nr. MBO/28462456, houdende wijziging van de Regeling regionale aanpak voortijdig schoolverlaten 2020–2024 in verband met enkele reparaties van het begrip ‘jongere in een kwetsbare positie’, de verstrekking van extra financiële middelen voor de RMC-functie in 2022 en wijzigingen in de indeling in RMC-regio’s</meta:user-defined>
    <meta:user-defined meta:name="DCTERMS.alternative"/>
    <meta:user-defined meta:name="DCTERMS.W3CDTF/OVERHEIDop.datumOndertekening">2021-10-28</meta:user-defined>
    <meta:user-defined meta:name="DCTERMS.W3CDTF/DCTERMS.available">2021-11-01</meta:user-defined>
    <meta:user-defined meta:name="OVERHEIDop.Ruimtelijkplan/OVERHEIDop.bekendmakingBetreffendePlan"/>
  </office:meta>
</office:document-meta>
</file>