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1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van de directie van de Nationale en Internationale
		Wegvervoer Organisatie (NIWO) ter uitvoering van de Wet Bibob (Mandaatbesluit
		Bibob van de NIWO)</text:h>
      <text:p text:style-name="ifm_p_mt.7.4mm_ifm">De NIWO:</text:p>
      <text:p text:style-name="ifm_p_mt.3.7mm_ifm">Gelet op artikel 2.1, vierde lid en
			 artikel 4.1, eerste lid, en artikel 4.3a, eerste lid van de Wet wegvervoer
			 goederen (Wwg), artikel 4, tweede lid, onder d van het Reglement werkwijze NIWO
			 en artikel 9 van de Wet Bevordering integriteitsbeoordelingen (Wet Bibob) door
			 het openbaar bestuur en afdeling 10.1.1 van de Algemene wet bestuursrecht (Awb)
			 en artikel 2 Mandaatbesluit van de NIWO;</text:p>
      <text:p text:style-name="ifm_p_mt.3.7mm_ifm">Overwegende dat het noodzakelijk is voor de doelmatige
			 uitvoering van de wettelijke taken van de NIWO ten aanzien van de Wet
			 Bibob;</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Besluit:</text:span> besluit als bedoeld in artikel 1:3 van de Awb dat gericht is
				  op een rechtsgevolg voor een of meer rechtssubjecten.</text:p>
      <text:p text:style-name="ifm_p_ifm">b.  <text:span text:style-name="ifm_span_font.italic_ifm">Wwg:</text:span> Wet wegvervoer goederen.</text:p>
      <text:p text:style-name="ifm_p_ifm">c.  <text:span text:style-name="ifm_span_font.italic_ifm">Reglement:</text:span> Reglement werkwijze NIWO van 2 januari 2017.</text:p>
      <text:p text:style-name="ifm_p_ifm">d.  <text:span text:style-name="ifm_span_font.italic_ifm">Directie:</text:span> orgaan van de NIWO als bedoeld in artikel 4.3 van de
				  Wwg.</text:p>
      <text:h text:style-name="ifm_p_font.bold_mt.5.08mm_page.keep-with-next_ifm" text:outline-level="2">Artikel<text:s/>2<text:s/>Mandaat</text:h>
      <text:p text:style-name="ifm_p_mt.4.23mm_ifm">De directie van de NIWO verleent mandaat aan werknemers van de NIWO
		  met de functie van Juridisch medewerker en de functie van afdelingshoofd voor
		  het doen van onderzoek in het kader van de Wet Bibob waar het betreft een
		  vergunningaanvraag, -intrekking en -weigering en het vragen van advies aan het
		  Bureau bevordering integriteitsbeoordelingen door het openbaar bestuur.</text:p>
      <text:h text:style-name="ifm_p_font.bold_mt.5.08mm_page.keep-with-next_ifm" text:outline-level="2">Artikel<text:s/>3<text:s/>Werkingsgebied</text:h>
      <text:p text:style-name="ifm_p_mt.4.23mm_ifm">Het mandaat heeft uitsluitend betrekking op taken op het gebied van
		  de Wet Bibob, waar het betreft vergunningen ten aanzien van beroepsvervoer als
		  bedoeld in artikel 1.1 van de Wwg.</text:p>
      <text:h text:style-name="ifm_p_font.bold_mt.5.08mm_page.keep-with-next_ifm" text:outline-level="2">Artikel<text:s/>4<text:s/>Voorwaarden</text:h>
      <text:p text:style-name="ifm_p_mt.4.23mm_ifm">De onder artikel 2 genoemde werknemers van de NIWO betrekken bij de
		  uitoefening van de aan hen opgedragen bevoegdheden het door de NIWO
		  vastgestelde beleid.</text:p>
      <text:h text:style-name="ifm_p_font.bold_mt.5.08mm_page.keep-with-next_ifm" text:outline-level="2">Artikel<text:s/>5<text:s/>Intrekking</text:h>
      <text:p text:style-name="ifm_p_mt.4.23mm_ifm">Het Mandaatbesluit NIWO van 5 juni 2014 (Stcrt. 5 juni 2014, nr. 15569) wordt ingetrokken.</text:p>
      <text:h text:style-name="ifm_p_font.bold_mt.5.08mm_page.keep-with-next_ifm" text:outline-level="2">Artikel<text:s/>6<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7<text:s/>Citeertitel</text:h>
      <text:p text:style-name="ifm_p_mt.4.23mm_ifm">Dit besluit wordt aangehaald als: ‘Mandaatbesluit Bibob van de
		  NIWO’</text:p>
      <text:p text:style-name="ifm_p_mt.3.7mm_ifm">Dit besluit zal met de toelichting in de Staatscourant worden
		  geplaatst.</text:p>
      <text:p text:style-name="ifm_p_font.italic_mt.3.7mm_ifm">Nationale en Internationale Wegvervoer Organisatie, Directie,<text:line-break/>G.J.<text:s/>Olthoff</text:p>
      <text:h text:style-name="ifm_p_font.bold_mt.5.08mm_page.break-before_ifm" text:outline-level="4">TOELICHTING</text:h>
      <text:h text:style-name="ifm_p_font.bold_mt.5.08mm_page.keep-with-next_ifm" text:outline-level="5">I.<text:s/>Algemeen</text:h>
      <text:p text:style-name="ifm_p_mt.4.23mm_ifm">Binnen de Nationale en Internationale Wegvervoer Organisatie (NIWO)
		  is de directie tot besluitvorming bevoegd. De directie ontleent haar
		  bevoegdheid tot het nemen van besluiten aan artikel 4.1, tweede lid, en artikel
		  4.3a, eerste lid van de Wet wegvervoer goederen (WWG) en aan artikel 4, tweede
		  lid, onder d van het Reglement werkwijze NIWO.</text:p>
      <text:h text:style-name="ifm_p_font.bold_mt.5.08mm_page.keep-with-next_ifm" text:outline-level="5">II.<text:s/>Artikelsgewijs</text:h>
      <text:h text:style-name="ifm_p_font.bold-italic_mt.5.08mm_page.keep-with-next_ifm" text:outline-level="6">Artikel 2</text:h>
      <text:p text:style-name="ifm_p_mt.4.23mm_ifm">Onder ‘Juridisch medewerker’ wordt verstaan een jurist werkzaam
			 binnen Beleid, Bezwaar en Beroep. Onder ‘afdelingshoofd’ worden uitsluitend
			 leden van het managementteam verstaan. In het functiehuis worden deze functies
			 aangeduid als ‘Adviseur A, B of C’ respectievelijk ‘Manager B’.</text:p>
      <text:p text:style-name="ifm_p_mt.3.7mm_ifm">In dit artikel wordt ‘vergunning’ gelijkgesteld aan alle
			 producten van de NIWO die onder de reikwijdte van artikel 1 aanhef en onder lid
			 1 van de Wet Bibob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17</text:span><text:tab/>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17</text:span><text:tab/>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van de directie van de Nationale en Internationale Wegvervoer Organisatie (NIWO) ter uitvoering van de Wet Bibob (Mandaatbesluit Bibob van de NIWO)</dc:title>
    <meta:user-defined meta:name="OVERHEIDop.steltVast"/>
    <meta:user-defined meta:name="OVERHEIDop.StcrtID/DC.identifier">stcrt-2021-45117</meta:user-defined>
    <meta:user-defined meta:name="OVERHEIDop.datumEindeReactietermijn"/>
    <meta:user-defined meta:name="OVERHEIDop.Rubriek/DC.type">delegatie- of mandaatbesluit</meta:user-defined>
    <meta:user-defined meta:name="OVERHEID.ZelfstandigBestuursorgaan/DC.creator">Nationale en Internationale Wegvervoer Organisatie</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511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Mandaatbesluit van de directie van de Nationale en Internationale Wegvervoer Organisatie (NIWO) ter uitvoering van de Wet Bibob (Mandaatbesluit Bibob van de NIWO)</meta:user-defined>
    <meta:user-defined meta:name="DCTERMS.W3CDTF/DCTERMS.available">2021-11-02</meta:user-defined>
  </office:meta>
</office:document-meta>
</file>