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8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Forest Stewardship Council South Africa (SGS Qualifor)” (FSC SA) voor de
		toepassing van het Besluit conformiteitsbeoordeling vaste biomassa voor
		energietoepassingen, Rijksdienst voor Ondernemend Nederland</text:h>
      <text:p text:style-name="ifm_p_font.italic_mt.7.4mm_ifm">13-10-2020 / GS21FSCSA01</text:p>
      <text:p text:style-name="ifm_p_mt.3.7mm_ifm">Geachte […],</text:p>
      <text:p text:style-name="ifm_p_mt.3.7mm_ifm">Op 4 februari 2021 heb ik uw aanvraag om goedkeuring van uw
		  certificatieschema ontvangen. Ik heb besloten om uw certificatieschema (deels)
		  goed te keuren.</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luit op de aanvraag</text:h>
      <text:p text:style-name="ifm_p_mt.4.23mm_ifm">Uw aanvraag om goedkeuring betreft het certificatieschema FSC
			 South Africa (SGS Qualifor). Deze goedkeuring omvat de claim “FSC 100%” uit dit
			 schema FSC South Africa (SGS Qualifor).</text:p>
      <text:p text:style-name="ifm_p_mt.3.7mm_ifm">Ik heb dit schema getoetst aan de beheerseisen en
				duurzaamheidseisen als bedoeld in artikel 16 van het Besluit
				conformiteitsbeoordeling. Het schema voldoet aan alle beheerseisen.</text:p>
      <text:p text:style-name="ifm_p_ifm">Ik heb besloten om FSC South Africa (SGS Qualifor) goed te
				keuren voor het geografische toepassingsgebied Zuid-Afrika. De goedkeuring van
				dit schema heeft uitsluitend betrekking op “natural forests”. De door FSC
				International goedgekeurde en in werking getreden Zuid-Afrikaanse National
				Forestry Stewardship Standard (NFSS), die gebaseerd is op FSC P&amp;C V5.2,
				betreft namelijk uitsluitend de scope “plantations”, en daarom is het schema
				van deze goedkeuring uitsluitend toe te passen op “natural forests”.</text:p>
      <text:p text:style-name="ifm_p_mt.3.7mm_ifm">Het schema FSC South Africa (SGS Qualifor) met de claim “FSC
			 100%” is goedgekeurd voor de volgende duurzaamheidseis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Duurzaamheidseisen waarvoor de claim “FSC 100%”
				gebruikt kan worden in het toepassingsgebied </text:p>
            </table:table-cell>
          </table:table-row>
          <table:table-row table:style-name="zebra.head.row1">
            <table:table-cell table:style-name="table.cell.border-top.border-bottom.border-left.border-right.padding-top.bottom.pleft.pright">
              <text:p text:style-name="text.cell.7.center"><text:span text:style-name="ifm_span_font.bold_color.ffffff_ifm">Biomassacategorie(e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center"><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center">1 en 2</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center">1 en 2</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center">1 en 2</text:p>
          </table:table-cell>
          <table:table-cell table:style-name="table.cell.border-bottom.border-right.padding-top.top.pleft.pright">
            <text:p text:style-name="text.cell.7.center">5.1<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center">1 en 2</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center">1 en 2</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center">1 en 2</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center">1 en 2</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center">1 en 2</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center">1 en 2</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center">1 en 2</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center">1 en 2</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1 en 2</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center">1 en 2</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center">1 en 2</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center">1 en 2</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center">1 en 2</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center">1 en 2</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center">1 en 2</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center">1 en 2</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center">1 en 2</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center">1 en 2</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center">1 en 2</text:p>
          </table:table-cell>
          <table:table-cell table:style-name="table.cell.border-bottom.border-right.padding-top.top.pleft.pright">
            <text:p text:style-name="text.cell.7.center">10.5</text:p>
          </table:table-cell>
        </table:table-row>
        <table:table-row table:style-name="zebra.body.odd">
          <table:table-cell table:style-name="table.cell.border-bottom.border-left.border-right.padding-top.top.pleft.pright">
            <text:p text:style-name="text.cell.7.center">1 en 2</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center">1 en 2</text:p>
          </table:table-cell>
          <table:table-cell table:style-name="table.cell.border-bottom.border-right.padding-top.top.pleft.pright">
            <text:p text:style-name="text.cell.7.center">11.2</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ierbij moet worden opgemerkt dat niet alle
							 duurzaamheidseisen van toepassing zijn op alle biomassacategorieën. Dit is
							 vastgelegd in Tabel 1 in Bijlage D van de Regeling conformiteitsbeoordeling
							 vaste biomassa voor energietoepassingen.</text:p>
            <text:p text:style-name="ifm_p_font.normal_size.6.93pt_mt..5mm_indent.-0.1161in_mleft.0.1161in_ifm"><text:bookmark-start text:name="n2"/><text:span text:style-name="ifm_span_font.superscript_size.6.93pt_ifm">2</text:span><text:s/><text:bookmark-end text:name="n2"/>voor categorie 1: op voorwaarde dat is aangetoond
							 dat het gaat om biomassa uit natuurlijke bossen die gecertificeerd zijn volgens
							 FSC South Africa (SGS Qualifor). Voor categorie 2 is de eis niet van
							 toepassing.</text:p>
          </table:table-cell>
        </table:table-row>
      </table:table>
      <text:p text:style-name="ifm_p_mt.3.7mm_ifm">De goedkeurde versie van FSC South Africa (SGS Qualifor) omvat
				de volgende schemadocumenten:</text:p>
      <text:p text:style-name="ifm_p_ifm">•  AD-33-ZA-08 SGS Qualifor forest management standard for
					 South Africa 2015</text:p>
      <text:p text:style-name="ifm_p_ifm">•  FSC-STD-01-002 FSC Glossary of terms (October 2017)</text:p>
      <text:p text:style-name="ifm_p_ifm">•  FSC-STD-20-001 (V4-0) EN General requirements for FSC
					 accredited certification bodies</text:p>
      <text:p text:style-name="ifm_p_ifm">•  FSC-STD-30-005 (V2-0) Forest Management Groups</text:p>
      <text:p text:style-name="ifm_p_ifm">•  FSC-POL-30-001 FSC Pesticides Policy</text:p>
      <text:p text:style-name="ifm_p_ifm">•  FSC-POL-30-001a – FSC lists of highly hazardous
					 pesticides</text:p>
      <text:p text:style-name="ifm_p_ifm">•  FSC-PRO-01-001 (V3-1) EN The development and revision of
					 FSC normative documents</text:p>
      <text:p text:style-name="ifm_p_ifm">•  FSC-PRO-01-005 (V3-0) EN Processing appeals</text:p>
      <text:p text:style-name="ifm_p_ifm">•  FSC-PRO-01-008 (V2-0) EN Processing complaints in FSC
					 certification scheme</text:p>
      <text:p text:style-name="ifm_p_ifm">•  FSC-PRO-01-009 (V3-0) Processing policy for association
					 complaints in the FSC® certification scheme</text:p>
      <text:p text:style-name="ifm_p_ifm">•  FSC-PRO-60-007 V1-2 EN Structure, content and development
					 of Interim National Standards</text:p>
      <text:p text:style-name="ifm_p_ifm">•  FSC-NRA-ZA V1-0 FSC National Risk Assessment for South
					 Africa</text:p>
      <text:p text:style-name="ifm_p_ifm">•  SGS Qualifor Complaints &amp; Appeals Procedure (RD 05 07 –
					 7 Dec 2011)</text:p>
      <text:h text:style-name="ifm_p_font.bold_mt.5.08mm_page.keep-with-next_ifm" text:outline-level="4">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 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1FSCSA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text:s/>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086</text:span><text:tab/>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086</text:span><text:tab/>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Forest Stewardship Council South Africa (SGS Qualifor)” (FSC SA) voor de toepassing van het Besluit conformiteitsbeoordeling vaste biomassa voor energietoepassingen, Rijksdienst voor Ondernemend Nederland</dc:title>
    <meta:user-defined meta:name="OVERHEIDop.steltVast"/>
    <meta:user-defined meta:name="OVERHEIDop.StcrtID/DC.identifier">stcrt-2021-45086</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08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tot (gedeeltelijke) goedkeuring van certificatieschema ”Forest Stewardship Council South Africa (SGS Qualifor)” (FSC SA) voor de toepassing van het Besluit conformiteitsbeoordeling vaste biomassa voor energietoepassingen, Rijksdienst voor Ondernemend Nederland</meta:user-defined>
    <meta:user-defined meta:name="DCTERMS.W3CDTF/DCTERMS.available">2021-11-02</meta:user-defined>
  </office:meta>
</office:document-meta>
</file>