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80</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watervergunning grondwateronttrekking sluis Terneuzen, Inspectie Leefomgeving en Transport</text:h>
      <text:h text:style-name="ifm_p_font.bold_mt.7.4mm_page.keep-with-next_ifm" text:outline-level="4">Waterwet</text:h>
      <text:p text:style-name="ifm_p_mt.4.23mm_ifm">De Inspectie Leefomgeving en Transport (ILT), namens de Minister van Infrastructuur en Waterstaat, geeft ingevolge artikel 3:12 van de Algemene wet bestuursrecht, kennis om positief te beschikken op de aanvraag wijziging van de watervergunning met kenmerk 193765 van 29 maart 2019, voor de onttrekking van grondwater (en retourbemaling) van project sluis Terneuzen. De aanvraag tot wijziging betreft de totale vergunde hoeveelheid te onttrekken grondwater en de einddatum van de watervergunning (een jaar verlenging), zoals bedoeld in artikel 6.5 onder b van de Waterwet.</text:p>
      <text:h text:style-name="ifm_p_font.bold_mt.5.08mm_page.keep-with-next_ifm" text:outline-level="4">Ter inzage legging</text:h>
      <text:p text:style-name="ifm_p_mt.4.23mm_ifm">Het besluit, de aanvraag en de kennisgeving liggen van 28 oktober 2021 tot en met 8 december 2021 – <text:span text:style-name="ifm_span_font.italic_mt.4.23mm_ifm">gedurende 6 weken na publicatie in de Staatscourant</text:span> – tijdens kantooruren ter inzage (alleen op afspraak in te zien, via telefoonnummer 088 489 0000), op het volgende adres:</text:p>
      <text:p text:style-name="ifm_p_mt.3.7mm_ifm">Inspectie Leefomgeving en Transport</text:p>
      <text:p text:style-name="ifm_p_ifm">Graadt van Roggenweg 500</text:p>
      <text:p text:style-name="ifm_p_ifm">3531 AH, Utrecht</text:p>
      <text:h text:style-name="ifm_p_font.bold_mt.5.08mm_page.keep-with-next_ifm" text:outline-level="4">Beroep en voorlopige voorziening</text:h>
      <text:p text:style-name="ifm_p_mt.4.23mm_ifm">Tegen het besluit kan tot en met 8 december 2021 beroep worden ingesteld door belanghebbenden die zienswijzen hebben ingediend en belanghebbenden aan wie redelijkerwijs niet kan worden verweten dat zij geen zienswijzen hebben ingediend.</text:p>
      <text:p text:style-name="ifm_p_ifm">Het gemotiveerde beroepschrift moet worden gericht aan de afdeling bestuursrechtspraak van de Raad van State. Wanneer er beroep is ingesteld, bestaat er tevens de mogelijkheid om een verzoek voor het treffen van een voorlopige voorziening bij de Voorzieningenrechter van de desbetreffende rechtbank in te dienen. Voor de behandeling van een beroepschrift en een verzoek om een voorlopige voorziening is griffiegeld verschuldigd.</text:p>
      <text:p text:style-name="ifm_p_ifm">Als burger kunt u ook digitaal beroep instellen bij genoemde rechtbank via http://loket.rechtspraak.nl/bestuursrecht. Daarvoor moet u wel beschikken over een elektronische handtekening (DigiD). Kijk op de hiervoor genoemde website voor de precieze voorwaarden.</text:p>
      <text:h text:style-name="ifm_p_font.bold_mt.5.08mm_page.keep-with-next_ifm" text:outline-level="4">Inlichtingen</text:h>
      <text:p text:style-name="ifm_p_mt.4.23mm_ifm">Voor nadere inlichtingen kan tijdens kantooruren contact worden opgenomen met het Klant Contact Centrum van de ILT, via telefoonnummer 088 489 0000 (verwijs naar kenmerk 5402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080</text:span><text:tab/>2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080</text:span><text:tab/>2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wijziging watervergunning grondwateronttrekking sluis Terneuzen, Inspectie Leefomgeving en Transport</dc:title>
    <meta:user-defined meta:name="OVERHEIDop.steltVast"/>
    <meta:user-defined meta:name="OVERHEIDop.StcrtID/DC.identifier">stcrt-2021-45080</meta:user-defined>
    <meta:user-defined meta:name="OVERHEIDop.datumEindeReactietermijn"/>
    <meta:user-defined meta:name="OVERHEIDop.Rubriek/DC.type">vergunning voor activiteiten op of in oppervlaktewater</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08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Bekendmaking wijziging watervergunning grondwateronttrekking sluis Terneuzen, Inspectie Leefomgeving en Transport</meta:user-defined>
    <meta:user-defined meta:name="DCTERMS.W3CDTF/DCTERMS.available">2021-10-27</meta:user-defined>
  </office:meta>
</office:document-meta>
</file>