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5062" office:value-type="string" text:name="OVERHEIDop.publicationIssue"/>
        <text:user-field-decl office:value-type="date" text:name="DCTERMS.W3CDTF/DCTERMS.available" office:date-value="2021-10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C.W. Weijkamp</text:p>
          </table:table-cell>
          <table:table-cell table:style-name="default">
            <text:p text:style-name="al-first">Winterswijk Kott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voormalig business unit coördinator bij het MCA-laboratorium te Winterswijk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evrouw K.F.A. van Zo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paralympisch tafeltenniss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Alber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26-04-2021</text:p>
          </table:table-cell>
          <table:table-cell table:style-name="default">
            <text:p text:style-name="al-first">20210008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R.J. Berend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huisarts/lid Raad van bestuur Stichting Gezondheidscentra Eindhoven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W.H.P. van Gansewinke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atleet </text:p>
          </table:table-cell>
        </table:table-row>
        <table:table-row>
          <table:table-cell table:style-name="default">
            <text:p text:style-name="al-first">18-05-2021</text:p>
          </table:table-cell>
          <table:table-cell table:style-name="default">
            <text:p text:style-name="al-first">20210009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E.J.A. Gerrits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kinderarts van het Admiraal de Ruyter Ziekenhuis locatie Goes</text:p>
          </table:table-cell>
        </table:table-row>
        <table:table-row>
          <table:table-cell table:style-name="default">
            <text:p text:style-name="al-first">13-07-2021</text:p>
          </table:table-cell>
          <table:table-cell table:style-name="default">
            <text:p text:style-name="al-first">20210013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F. van Ginkel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1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 Hassa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professioneel atleet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M. Jon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atleet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J.C. Koning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professioneel hockey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A.L. Kool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Leurin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G.M. Moe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W.A. Pheninckx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L.J. St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e huldigingsbijeenkomst voor de medaillewinnaars van de Olympische Spelen 2021. </text:p>
          </table:table-cell>
        </table:table-row>
        <table:table-row>
          <table:table-cell table:style-name="default">
            <text:p text:style-name="al-first">02-09-2021</text:p>
          </table:table-cell>
          <table:table-cell table:style-name="default">
            <text:p text:style-name="al-first">2021001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R.B. Valiz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paralympisch wielrenn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Verschoo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X.G. de Waard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Bax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rijwilliger bij en penningmeester van de Bridgeclub Woenselse Heide</text:p>
          </table:table-cell>
        </table:table-row>
        <table:table-row>
          <table:table-cell table:style-name="default">
            <text:p text:style-name="al-first">16-09-2020</text:p>
          </table:table-cell>
          <table:table-cell table:style-name="default">
            <text:p text:style-name="al-first">20200018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Bedaf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secretaris van de Stichting Sporthal De Wissel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Dijk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zitter van en vrijwilliger bij de Voetbalvereniging KHC Kampen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den Elzen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1</text:p>
          </table:table-cell>
          <table:table-cell table:style-name="default">
            <text:p text:style-name="al-first">2021001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Gallagher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8-2021</text:p>
          </table:table-cell>
          <table:table-cell table:style-name="default">
            <text:p text:style-name="al-first">20210016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He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A. Hesius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5-2021</text:p>
          </table:table-cell>
          <table:table-cell table:style-name="default">
            <text:p text:style-name="al-first">20210009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Muntjewerf</text:p>
          </table:table-cell>
          <table:table-cell table:style-name="default">
            <text:p text:style-name="al-first">Sint Maar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ecretaris van Biljartvereniging Krijt op Tijd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G. Pruijssers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rijwilliger bij de vereniging SV Odijk Tennis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egeman-Beekhuis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W.M. van de Wi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M. van 't Wout-Bo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bestuurslid van en vrijwilliger bij Gymnastiekvereniging K.D.O. te Amsterda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10-26</meta:user-defined>
    <meta:user-defined meta:name="OVERHEIDop.publicationIssue">45062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506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