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1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oktober 2021, nr. WJZ/ 20079260, tot wijziging van de Regeling
	 marktordening vlees vanwege enkele technische aanpassingen ter verbetering van
	 de uitvoering en de handhaving</text:h>
      <text:p text:style-name="ifm_p_mt.3.7mm_ifm">De Minister van Landbouw, Natuur en Voedselkwaliteit,</text:p>
      <text:p text:style-name="ifm_p_mt.3.7mm_ifm">Gelet op de artikelen 13, eerste lid,
			 17, 19, eerste lid, 20, eerste lid, 22, eerste lid, 26 en 27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1:1 wordt als volgt gewijzigd:</text:p>
      <text:p text:style-name="ifm_p_mt.3.7mm_ifm">1.<text:s/>De begripsomschrijving van ‘merk’ komt te luiden:</text:p>
      <text:section text:style-name="ifm_sect_mleft.5.1mm_ifm" text:name="d15e60">
        <text:p text:style-name="ifm_p_ifm"> <text:span text:style-name="ifm_span_font.italic_ifm">merk:</text:span> identificatiemiddel als bedoeld in artikel 38 van
						  Gedelegeerde Verordening (EU) 2019/2035 van de Commissie van 28 juni 2019 tot
						  aanvulling van Verordening (EU) 2016/429 van het Europees Parlement en de Raad
						  wat betreft de regels voor inrichtingen waar landdieren worden gehouden en
						  broederijen, alsmede voor de traceerbaarheid van bepaalde gehouden landdieren
						  en broedeieren (PbEU 2019, L 314);.</text:p>
      </text:section>
      <text:p text:style-name="ifm_p_mt.3.7mm_ifm">2.<text:s/>De begripsomschrijving van ‘NMi’ vervalt.</text:p>
      <text:p text:style-name="ifm_p_mt.3.7mm_ifm">3.<text:s/>De begripsomschrijving van ‘UBN’ komt te luiden:</text:p>
      <text:section text:style-name="ifm_sect_mleft.5.1mm_ifm" text:name="d15e74">
        <text:p text:style-name="ifm_p_ifm"> <text:span text:style-name="ifm_span_font.italic_ifm">UBN:</text:span> uniek registratienummer als bedoeld in artikel 93 van
						  Verordening (EU) 2016/429 van het Europees Parlement en de Raad van 9 maart
						  2016 betreffende overdraagbare dierziekten en tot wijziging en intrekking van
						  bepaalde handelingen op het gebied van diergezondheid
						  (‘diergezondheidswetgeving’) (PbEU 2016, L 84);.</text:p>
      </text:section>
      <text:p text:style-name="ifm_p_mt.3.7mm_ifm">4.<text:s/>In de alfabetische volgorde wordt de volgende
				  begripsomschrijving ingevoegd:</text:p>
      <text:section text:style-name="ifm_sect_mleft.5.1mm_ifm" text:name="d15e84">
        <text:p text:style-name="ifm_p_if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section>
      <text:p text:style-name="ifm_p_mt.3.7mm_ifm">5.<text:s/>De begripsomschrijving van ‘werkdag’ vervalt, onder vervanging
				  van de puntkomma in de begripsomschrijving van ‘wachtdag’ door een punt.</text:p>
      <text:p text:style-name="ifm_p_mt.3.7mm_indent.no_ifm">B</text:p>
      <text:p text:style-name="ifm_p_mt.3.7mm_ifm">Artikel 2:1 wordt als volgt gewijzigd:</text:p>
      <text:p text:style-name="ifm_p_mt.3.7mm_ifm">1.<text:s/>De begripsomschrijving van ‘afkeurgewicht’ komt te
				  luiden:</text:p>
      <text:section text:style-name="ifm_sect_mleft.5.1mm_ifm" text:name="d15e103">
        <text:p text:style-name="ifm_p_ifm"> <text:span text:style-name="ifm_span_font.italic_ifm">afkeurgewicht:</text:span> gewicht van de door de minister afgekeurde delen van
						  het geslachte rund, niet zijnde delen als bedoeld in Artikel 2:7;.</text:p>
      </text:section>
      <text:p text:style-name="ifm_p_mt.3.7mm_ifm">2.<text:s/>De begripsomschrijving van ‘uitbetaalgewicht’ komt te
				  luiden:</text:p>
      <text:section text:style-name="ifm_sect_mleft.5.1mm_ifm" text:name="d15e113">
        <text:p text:style-name="ifm_p_ifm"> <text:span text:style-name="ifm_span_font.italic_ifm">uitbetaalgewicht:</text:span> het in aanmerking te nemen warme karkasgewicht, bedoeld
						  in artikel 14, derde lid, van Verordening 2017/1182, inclusief op last van de
						  minister aangebrachte correcties vanwege foutief verwijderde delen, exclusief
						  het afkeurgewicht;.</text:p>
      </text:section>
      <text:p text:style-name="ifm_p_mt.3.7mm_ifm">3.<text:s/>Onder vervanging van de punt in de begripsomschrijving van
				  ‘weegdocument’ door een puntkomma wordt in de alfabetische volgorde de volgende
				  begripsomschrijving toegevoegd:</text:p>
      <text:section text:style-name="ifm_sect_mleft.5.1mm_ifm" text:name="d15e123">
        <text:p text:style-name="ifm_p_ifm">4.  <text:span text:style-name="ifm_span_font.italic_ifm">werkdag:</text:span> dag waarop runderen worden geslacht.</text:p>
      </text:section>
      <text:p text:style-name="ifm_p_mt.3.7mm_indent.no_ifm">C</text:p>
      <text:p text:style-name="ifm_p_mt.3.7mm_ifm">Artikel 2:4 komt te luiden:</text:p>
      <text:section text:style-name="ifm_sect_mleft.5.1mm_ifm" text:name="d15e134">
        <text:h text:style-name="ifm_p_font.bold_mt.5.08mm_page.keep-with-next_ifm" text:outline-level="2">Artikel<text:s/>2:4<text:s/></text:h>
        <text:p text:style-name="ifm_p_mt.4.23mm_ifm">Een be- of verwerker administreert per leverancier de dag en
				  het tijdstip van de aanvoer van de slachtrunderen, inclusief het nummer van het
				  merk van de slachtrunderen en is verplicht de minister inzicht te bieden in de
				  aanvoeradministratie.</text:p>
      </text:section>
      <text:p text:style-name="ifm_p_mt.3.7mm_indent.no_ifm">D</text:p>
      <text:p text:style-name="ifm_p_mt.3.7mm_ifm">Aan artikel 2:5 wordt een lid toegevoegd, luidende:</text:p>
      <text:section text:style-name="ifm_sect_mleft.5.1mm_ifm" text:name="d15e147">
        <text:p text:style-name="ifm_p_mt.3.7mm_ifm">3.  Indien de volgende dag, bedoeld in het tweede lid, geen
					 werkdag is dan is artikel 2:16, eerste lid, onder a en c, onverkort van
					 toepassing.</text:p>
      </text:section>
      <text:p text:style-name="ifm_p_mt.3.7mm_indent.no_ifm">E</text:p>
      <text:p text:style-name="ifm_p_mt.3.7mm_ifm">Aan artikel 2:7 worden drie leden toegevoegd, luidende:</text:p>
      <text:section text:style-name="ifm_sect_mleft.5.1mm_ifm" text:name="d15e158">
        <text:p text:style-name="ifm_p_mt.3.7mm_ifm">4.  In afwijking van het eerste lid kan een be- of verwerker,
					 die runderen slacht in categorie Z, als bedoeld in artikel 2:21, waarbij het
					 karkas niet in twee symmetrische stukken wordt gedeeld, als bedoeld in Bijlage
					 IV, onderdeel A, punt I, onder 2, van Verordening 1308/2013, een afwijkende
					 slachtwijze toepassen waarbij het ruggenmerg, het slotvet, de staart en de
					 longhaas niet en het vangvet wel voor de weging verwijderd worden.</text:p>
        <text:p text:style-name="ifm_p_mt.3.7mm_ifm">5.  Een be- of verwerker die gebruik maakt van een van de
					 afwijkingen als bedoeld in het tweede, derde en vierde lid meldt aan de
					 minister op welke wijze runderen in categorie Z geslacht worden.</text:p>
        <text:p text:style-name="ifm_p_mt.3.7mm_ifm">6.  In geval een be- of verwerker incidenteel overgaat op een
					 andere toegestane wijze om runderen in de categorie Z te slachten, dan meldt
					 hij dat minimaal 24 uur van tevoren aan de minister.</text:p>
      </text:section>
      <text:p text:style-name="ifm_p_mt.3.7mm_indent.no_ifm">F</text:p>
      <text:p text:style-name="ifm_p_mt.3.7mm_ifm">In artikel 2:10, eerste lid, wordt ‘Richtlijn 2004/22/EG van het
				Europees Parlement en de Raad van 31 maart 2004 betreffende meetinstrumenten
				(PbEU 2004, L 153)’ vervangen door ‘Richtlijn 2014/32/EU van het Europees
				Parlement en de Raad van 26 februari 2014 betreffende de harmonisatie van de
				wetgevingen van de lidstaten inzake het op de markt aanbieden van
				meetinstrumenten (herschikking) (PbEU 2014, L 96)’.</text:p>
      <text:p text:style-name="ifm_p_mt.3.7mm_indent.no_ifm">G</text:p>
      <text:p text:style-name="ifm_p_mt.3.7mm_ifm">In artikel 2:12, eerste lid, wordt ‘het NMi of een daardoor
				erkende instantie’ vervangen door ‘een op grond van de Metrologiewet erkende
				keuringsinstantie’.</text:p>
      <text:p text:style-name="ifm_p_mt.3.7mm_indent.no_ifm">H</text:p>
      <text:p text:style-name="ifm_p_mt.3.7mm_ifm">Artikel 2:13, tweede lid, komt te luiden:</text:p>
      <text:section text:style-name="ifm_sect_mleft.5.1mm_ifm" text:name="d15e184">
        <text:p text:style-name="ifm_p_mt.3.7mm_ifm">2.  De be- of verwerker stelt de minister in staat het gewicht
					 vast te stellen van een op grond van Verordening 2017/625 afgekeurd deel van
					 het geslachte rund, indien dit deel voor de weging is afgekeurd en verwijderd
					 en niet is opgenomen in de berekening van het gewicht op grond van artikel 2:7,
					 eerste lid. De be- of verwerker telt het door de minister vastgestelde gewicht
					 op bij het gewicht van het geslachte rund.</text:p>
      </text:section>
      <text:p text:style-name="ifm_p_mt.3.7mm_indent.no_ifm">I</text:p>
      <text:p text:style-name="ifm_p_mt.3.7mm_ifm">In artikel 2:20, tweede lid, vervalt ‘op werkdagen’.</text:p>
      <text:p text:style-name="ifm_p_mt.3.7mm_indent.no_ifm">J</text:p>
      <text:p text:style-name="ifm_p_mt.3.7mm_ifm">Artikel 3:1 wordt als volgt gewijzigd:</text:p>
      <text:p text:style-name="ifm_p_mt.3.7mm_ifm">1.<text:s/>In de alfabetische volgorde wordt ingevoegd:</text:p>
      <text:section text:style-name="ifm_sect_mleft.5.1mm_ifm" text:name="d15e203">
        <text:p text:style-name="ifm_p_ifm">2.  <text:span text:style-name="ifm_span_font.italic_ifm">bloedvlees:</text:span> met bloed of bloedresten verontreinigd vlees rond de
						  steekplaats;.</text:p>
      </text:section>
      <text:p text:style-name="ifm_p_mt.3.7mm_ifm">2.<text:s/>De begripsomschrijving van ‘Richtlijn 64/433/EG’
				  vervalt.</text:p>
      <text:p text:style-name="ifm_p_mt.3.7mm_ifm">3.<text:s/>In de begripsomschrijving van ‘slachtmerk’ wordt ‘artikel 8,
				  vierde lid, van de Regeling identificatie en registratie van dieren’ vervangen
				  door ‘artikel 5b.30 van de Regeling houders van dieren’.</text:p>
      <text:p text:style-name="ifm_p_mt.3.7mm_ifm">4.<text:s/>De begripsomschrijving van ‘vervoersdocument’ wordt vervangen
				  door:</text:p>
      <text:section text:style-name="ifm_sect_mleft.5.1mm_ifm" text:name="d15e221">
        <text:p text:style-name="ifm_p_ifm"> <text:span text:style-name="ifm_span_font.italic_ifm">verplaatsingsdocument:</text:span> document als bedoeld in artikel 5b.71 van de Regeling
						  houders van dieren;.</text:p>
      </text:section>
      <text:p text:style-name="ifm_p_mt.3.7mm_ifm">5.<text:s/>De begripsomschrijving van ‘werkdagen’ wordt vervangen
				  door:</text:p>
      <text:section text:style-name="ifm_sect_mleft.5.1mm_ifm" text:name="d15e231">
        <text:p text:style-name="ifm_p_ifm"> <text:span text:style-name="ifm_span_font.italic_ifm">werkdag:</text:span> dag waarop varkens worden geslacht;.</text:p>
      </text:section>
      <text:p text:style-name="ifm_p_mt.3.7mm_indent.no_ifm">K</text:p>
      <text:p text:style-name="ifm_p_mt.3.7mm_ifm">In artikel 3:4 wordt ‘vervoersdocument’ vervangen door
				‘verplaatsingsdocument’.</text:p>
      <text:p text:style-name="ifm_p_mt.3.7mm_indent.no_ifm">L</text:p>
      <text:p text:style-name="ifm_p_mt.3.7mm_ifm">Artikel 3:5 wordt als volgt gewijzigd:</text:p>
      <text:p text:style-name="ifm_p_mt.3.7mm_ifm">1.<text:s/>In het eerste lid vervalt ‘af te snijden of’.</text:p>
      <text:p text:style-name="ifm_p_mt.3.7mm_ifm">2.<text:s/>In het tweede lid worden de volgende wijzigingen
				  aangebracht:</text:p>
      <text:p text:style-name="ifm_p_mt.3.7mm_ifm">a.<text:s/>In de aanhef wordt ‘afgesneden’ vervangen door
				  ‘verwijderd’.</text:p>
      <text:p text:style-name="ifm_p_mt.3.7mm_ifm">b.<text:s/>Onderdeel b komt te luiden:</text:p>
      <text:section text:style-name="ifm_sect_mleft.5.1mm_ifm" text:name="d15e263">
        <text:p text:style-name="ifm_p_ifm">b.  het bezoedeld weefsel, inclusief het bloedvlees rond de
						steekplaats, bestaande uit het steekgat en het steekkanaal, waarbij een norm
						geldt van maximaal 200 gram per slachtvarken en maximaal 300 gram per zwaar
						slachtvarken;.</text:p>
      </text:section>
      <text:p text:style-name="ifm_p_mt.3.7mm_ifm">c.<text:s/>De onderdelen c en h vervallen, onder verlettering van de
				  onderdelen d tot en met g tot c tot en met f en van de onderdelen i tot en met
				  q tot g tot en met o.</text:p>
      <text:p text:style-name="ifm_p_mt.3.7mm_ifm">d.<text:s/>Onderdeel f (nieuw) komt te luiden:</text:p>
      <text:section text:style-name="ifm_sect_mleft.5.1mm_ifm" text:name="d15e274">
        <text:p text:style-name="ifm_p_ifm">f.  de geslachtsorganen;.</text:p>
      </text:section>
      <text:p text:style-name="ifm_p_mt.3.7mm_ifm">3.<text:s/>Het derde lid komt te luiden:</text:p>
      <text:section text:style-name="ifm_sect_mleft.5.1mm_ifm" text:name="d15e282">
        <text:p text:style-name="ifm_p_mt.3.7mm_ifm">3.  De be- of verwerker stelt de minister in staat het gewicht
					 vast te stellen van een op grond van Verordening 2017/625 afgekeurd deel van
					 het geslachte varken, indien dit deel voor de weging is afgekeurd en verwijderd
					 en niet is opgenomen in de berekening van het gewicht op grond van het eerste
					 of het vierde lid. De be- of verwerker telt het door de minister vastgestelde
					 gewicht op bij het gewicht van het geslachte varken.</text:p>
      </text:section>
      <text:p text:style-name="ifm_p_mt.3.7mm_indent.no_ifm">M</text:p>
      <text:p text:style-name="ifm_p_mt.3.7mm_ifm">Artikel 3:6 wordt als volgt gewijzigd:</text:p>
      <text:p text:style-name="ifm_p_mt.3.7mm_ifm">1.<text:s/>In het eerste lid, onderdelen a en b, wordt ‘werkdag’ telkens
				  vervangen door ‘dag’.</text:p>
      <text:p text:style-name="ifm_p_mt.3.7mm_ifm">2.<text:s/>In het tweede lid wordt ‘bijlage 1, hoofdstuk VI, punt 28, sub
				  b, van Richtlijn 64/433/EEG’ vervangen door ‘artikel 43, derde lid, van
				  Verordening 2019/627’.</text:p>
      <text:p text:style-name="ifm_p_mt.3.7mm_ifm">3.<text:s/>Er wordt een lid toegevoegd, luidende:</text:p>
      <text:section text:style-name="ifm_sect_mleft.5.1mm_ifm" text:name="d15e304">
        <text:p text:style-name="ifm_p_mt.3.7mm_ifm">3.  Indien de eerstvolgende dag, bedoeld in het tweede lid,
					 geen dag is waarop varkens in het slachthuis geslacht worden, dan is artikel
					 3:14, eerste lid, onderdelen a tot en met c, onverkort van toepassing.</text:p>
      </text:section>
      <text:p text:style-name="ifm_p_mt.3.7mm_indent.no_ifm">N</text:p>
      <text:p text:style-name="ifm_p_mt.3.7mm_ifm">Artikel 3:11 wordt als volgt gewijzigd:</text:p>
      <text:p text:style-name="ifm_p_mt.3.7mm_ifm">1.<text:s/>In het eerste lid wordt na ‘klasse III’ ingevoegd ‘, bedoeld
				  in Richtlijn 2014/32/EU van het Europees Parlement en de Raad van 26 februari
				  2014 betreffende de harmonisatie van de wetgevingen van de lidstaten inzake het
				  op de markt aanbieden van meetinstrumenten (herschikking) (PbEU 2014,
				  L 96).</text:p>
      <text:p text:style-name="ifm_p_mt.3.7mm_ifm">2.<text:s/>In het vierde lid wordt ‘het NMI of door een door het NMI
				  erkend bedrijf’ vervangen door ‘een op grond van de Metrologiewet erkende
				  keuringsinstantie’.</text:p>
      <text:p text:style-name="ifm_p_mt.3.7mm_indent.no_ifm">O</text:p>
      <text:p text:style-name="ifm_p_mt.3.7mm_ifm">In artikel 3:13, eerste lid, komt onderdeel b te luiden:</text:p>
      <text:section text:style-name="ifm_sect_mleft.5.1mm_ifm" text:name="d15e327">
        <text:p text:style-name="ifm_p_ifm">b.  ten minste 140 kilogram aan toetsgewichten voor
						slachtvarkens en ten minste 240 kilogram voor zware slachtvarkens.</text:p>
      </text:section>
      <text:p text:style-name="ifm_p_mt.3.7mm_indent.no_ifm">P</text:p>
      <text:p text:style-name="ifm_p_mt.3.7mm_ifm">Artikel 3:14 wordt als volgt gewijzigd:</text:p>
      <text:p text:style-name="ifm_p_mt.3.7mm_ifm">1.<text:s/>In het eerste en derde lid wordt ‘werkdag’ telkens vervangen
				  door ‘dag’.</text:p>
      <text:p text:style-name="ifm_p_mt.3.7mm_ifm">2.<text:s/>In het tweede lid wordt ‘bijlage 1, hoofdstuk VI, punt 28, sub
				  b, van Richtlijn 64/433/EEG’ vervangen door ‘artikel 43, derde lid, van
				  Verordening 2019/627’.</text:p>
      <text:p text:style-name="ifm_p_mt.3.7mm_indent.no_ifm">Q</text:p>
      <text:p text:style-name="ifm_p_mt.3.7mm_ifm">In artikel 3:23a, tweede lid, vervalt ‘op werkdagen’.</text:p>
      <text:p text:style-name="ifm_p_mt.3.7mm_indent.no_ifm">R</text:p>
      <text:p text:style-name="ifm_p_mt.3.7mm_ifm">In artikel 3:29, eerste lid, komt de aanhef te luiden:</text:p>
      <text:section text:style-name="ifm_sect_mleft.5.1mm_ifm" text:name="d15e354">
        <text:p text:style-name="ifm_p_mt.3.7mm_ifm">1.  Een be- of verwerker op wiens bedrijf varkens
					 geclassificeerd worden, bewaart de digitale bestanden van de dagen waarop is
					 geclassificeerd, van het lopende en het afgelopen kalenderjaar en houdt deze
					 inzichtelijk voor de minister. Voor elke classificatie wordt in elk geval,
					 naast de naam en het adres van de be- of verwerker, per slachtvarken
					 geadministreerd:.</text:p>
      </text:section>
      <text:p text:style-name="ifm_p_mt.3.7mm_indent.no_ifm">S</text:p>
      <text:p text:style-name="ifm_p_mt.3.7mm_ifm">Artikel 3:30, eerste lid, komt te luiden:</text:p>
      <text:section text:style-name="ifm_sect_mleft.5.1mm_ifm" text:name="d15e364">
        <text:p text:style-name="ifm_p_mt.3.7mm_ifm">1.  Een be- of verwerker meldt alle, in het kader van deze
					 regeling, relevante wijzigingen in de bedrijfsvoering, voorafgaand aan het
					 doorvoeren van een dergelijke wijziging aan de minister.</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26 okto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lgemeen</text:h>
      <text:p text:style-name="ifm_p_mt.4.23mm_ifm">De Regeling marktordening vlees wordt op enkele onderdelen
			 juridisch-technisch aangepast ter verduidelijking. Hiermee worden enkele
			 aanbevelingen opgevolgd, gericht op verbetering van de uitvoering en de
			 handhaving, naar aanleiding van de audit van de Europese Unie (2018) met
			 betrekking tot de classificatie van runderen. Voorts leiden enkele door de
			 Commissie Kwaliteitsbewaking Classificatie en Kiwa CBS gesignaleerde knelpunten
			 in de praktijk van slachterijen (bijvoorbeeld door het gebruik van nieuwe
			 technologie) tot aanpassing van deze regeling.</text:p>
      <text:h text:style-name="ifm_p_font.bold-italic_mt.5.08mm_page.keep-with-next_ifm" text:outline-level="5">2.<text:s/>Regeldrukeffecten</text:h>
      <text:p text:style-name="ifm_p_mt.4.23mm_ifm">De juridisch-technische aanpassingen hebben geen inhoudelijke
			 gevolgen. Het betreft niet-substantiële kosten voor vereenvoudiging van
			 uitvoering en handhaving, waarbij er geen impact is voor de administratieve
			 lastendruk.</text:p>
      <text:h text:style-name="ifm_p_font.bold-italic_mt.5.08mm_page.keep-with-next_ifm" text:outline-level="5">3.<text:s/>Verandermoment</text:h>
      <text:p text:style-name="ifm_p_mt.4.23mm_ifm">De regeling treedt in werking met ingang van een vast
			 verandermoment (1 januari) waarbij rekening is gehouden met een termijn van
			 twee maanden gelegen tussen bekendmaking en invoering. De voorgenomen
			 wijzigingen zijn afgestemd met sectorpartijen als Producentenorganisatie
			 Varkenshouderij, Centrale Organisatie voor de Vleesveesector, Stichting
			 Brancheorganisatie Kalversector, Land- en Tuinbouworganisatie, Vee en Logistiek
			 en met uitvoerende partijen als Rijksdienst voor Ondernemend Nederland, de
			 Commissie Kwaliteitsbewaking Classificatie, de Nederlandse Voedsel- en
			 Warenautoriteit en Kiwa CBS. De wijzigingen betreffen tekstuele
			 verduidelijkingen en verbeteringen die ten goede komen aan de partijen die
			 uitvoering geven aan de regeling en voorts actualisering van verwijzingen naar
			 (EU) regelgeving.</text:p>
      <text:h text:style-name="ifm_p_font.bold_mt.5.08mm_page.keep-with-next_ifm" text:outline-level="4">II<text:s/>Artikelsgewijs</text:h>
      <text:h text:style-name="ifm_p_font.bold-italic_mt.5.08mm_page.keep-with-next_ifm" text:outline-level="5">Artikel I, onderdelen A en B</text:h>
      <text:p text:style-name="ifm_p_mt.4.23mm_ifm">Enkele begripsomschrijvingen worden geactualiseerd. Voorts wordt
			 de begripsomschrijving van werkdag verplaatst van het algemene artikel 1:1 naar
			 het specifiek voor runderen geldende 2:1. Dit is gelijk aan de systematiek voor
			 varkens (artikel 3:1). Verder wordt de begripsomschrijving van uitbetaalgewicht
			 aangepast, omdat door technologische ontwikkelingen delen van het rund ook op
			 andere wijzen dan met een mes kunnen worden verwijderd van het karkas.</text:p>
      <text:h text:style-name="ifm_p_font.bold-italic_mt.5.08mm_page.keep-with-next_ifm" text:outline-level="5">Artikel I, onderdeel C</text:h>
      <text:p text:style-name="ifm_p_mt.4.23mm_ifm">Ter verduidelijking is in artikel 2:4 opgenomen dat de be- of
			 verwerker inzage moet geven in deze administratie.</text:p>
      <text:h text:style-name="ifm_p_font.bold-italic_mt.5.08mm_page.keep-with-next_ifm" text:outline-level="5">Artikel I, onderdeel D</text:h>
      <text:p text:style-name="ifm_p_mt.4.23mm_ifm">Niet elk slachthuis slacht dagelijks runderen. Ter
			 verduidelijking is in artikel 2:5 verwerkt dat de correctie die moet worden
			 toegepast als een rund niet tijdig wordt geslacht ook geldt op een dag dat er
			 niet wordt geslacht door dat slachthuis. De correctie geldt dus per dag dat de
			 runderen in het slachthuis zijn aangevoerd, maar niet zijn geslacht.</text:p>
      <text:h text:style-name="ifm_p_font.bold-italic_mt.5.08mm_page.keep-with-next_ifm" text:outline-level="5">Artikel I, onderdeel E</text:h>
      <text:p text:style-name="ifm_p_mt.4.23mm_ifm">In artikel 2:7 zijn enkele verduidelijkingen aangebracht voor wat
			 betreft toegestane afwijkingen van de voorgeschreven slachtwijze. Voorts is
			 artikel 2:7, ter vereenvoudiging van de uitvoering en handhaving van de in deze
			 gevallen gebruikelijke melding, voorzien van een termijn.</text:p>
      <text:h text:style-name="ifm_p_font.bold-italic_mt.5.08mm_page.keep-with-next_ifm" text:outline-level="5">Artikel I, onderdeel F</text:h>
      <text:p text:style-name="ifm_p_mt.4.23mm_ifm">De verwijzing in artikel 2:10 naar de betreffende EU richtlijn is
			 geactualiseerd.</text:p>
      <text:h text:style-name="ifm_p_font.bold-italic_mt.5.08mm_page.keep-with-next_ifm" text:outline-level="5">Artikel I, onderdeel G</text:h>
      <text:p text:style-name="ifm_p_mt.4.23mm_ifm">Artikel 2:12 is geactualiseerd. De in dit artikel bedoelde
			 controle van een weegwerktuig dat reeds in gebruik is genomen mag door een op
			 basis van de Metrologiewet erkende keuringsinstantie worden uitgevoerd.</text:p>
      <text:h text:style-name="ifm_p_font.bold-italic_mt.5.08mm_page.keep-with-next_ifm" text:outline-level="5">Artikel I, onderdeel H</text:h>
      <text:p text:style-name="ifm_p_mt.4.23mm_ifm">Ter verduidelijking is in artikel 2:13 opgenomen dat de minister
			 in staat gesteld moet worden het gewicht van de afgekeurde delen vast te
			 stellen. Verwijderde delen moeten steeds controleerbaar en herleidbaar zijn.
			 Dat is nodig voor een correcte gewichtsvaststelling.</text:p>
      <text:h text:style-name="ifm_p_font.bold-italic_mt.5.08mm_page.keep-with-next_ifm" text:outline-level="5">Artikel I, onderdeel J</text:h>
      <text:p text:style-name="ifm_p_mt.4.23mm_ifm">Enkele begripsomschrijvingen in artikel 3:1 worden
			 geactualiseerd. Voorts is de omschrijving van bloedvlees ter verduidelijking
			 opgenomen.</text:p>
      <text:h text:style-name="ifm_p_font.bold-italic_mt.5.08mm_page.keep-with-next_ifm" text:outline-level="5">Artikel I, onderdeel L</text:h>
      <text:p text:style-name="ifm_p_mt.4.23mm_ifm">Door technologische ontwikkelingen kunnen delen van het varkens
			 ook op andere wijzen dan met een mes worden verwijderd van het karkas. Artikel
			 3:5 is daarom tekstueel aangepast. Voorts is de formulering van het tweede lid,
			 onderdeel b, (waarbij onderdeel c vervalt) in overeenstemming gebracht met
			 artikel 45, onder d, van Uitvoeringsverordening (EU) 2019/627 en de wijze
			 waarop de NVWA dit artikel in het kader van de zogenaamde Post Mortem keuring
			 toepast. Het maximumgewicht dat verwijderd wordt bedraagt voor varkens 200 gram
			 per varken en voor zware vleesvarkens is dat 300 gram per zwaar
			 vleesvarken.</text:p>
      <text:h text:style-name="ifm_p_font.bold-italic_mt.5.08mm_page.keep-with-next_ifm" text:outline-level="5">Artikel I, onderdeel M</text:h>
      <text:p text:style-name="ifm_p_mt.4.23mm_ifm">De formulering van enkele bepalingen voor varkens is in artikel
			 3:6 in overeenstemming gebracht met gelijkluidende bepalingen voor runderen.
			 Verder slacht niet elk slachthuis dagelijks varkens. Ter verduidelijking is
			 opgenomen dat de correctie die moet worden toegepast als een varken niet tijdig
			 wordt geslacht ook geldt op een dag dat er niet wordt geslacht door dat
			 slachthuis. De correctie geldt dus per dag dat de varkens zijn aangevoerd in
			 het slachthuis, maar niet worden geslacht. Voorts is de verwijzing in artikel
			 3:6 naar de betreffende EU richtlijn geactualiseerd.</text:p>
      <text:h text:style-name="ifm_p_font.bold-italic_mt.5.08mm_page.keep-with-next_ifm" text:outline-level="5">Artikel I, onderdeel N</text:h>
      <text:p text:style-name="ifm_p_mt.4.23mm_ifm">De verwijzing in artikel 3:11 naar de betreffende EU richtlijn is
			 geactualiseerd. Voorts is de bepaling in het vierde lid geactualiseerd. De in
			 dit artikel bedoelde controle van een weegwerktuig dat reeds in gebruik is
			 genomen mag door een op basis van de Metrologiewet erkende keuringsinstantie
			 worden uitgevoerd.</text:p>
      <text:h text:style-name="ifm_p_font.bold-italic_mt.5.08mm_page.keep-with-next_ifm" text:outline-level="5">Artikel I, onderdeel P</text:h>
      <text:p text:style-name="ifm_p_mt.4.23mm_ifm">Ter verduidelijking is de formulering in artikel 3:14, eerste,
			 derde en vierde lid, met elkaar in overeenstemming gebracht.</text:p>
      <text:h text:style-name="ifm_p_font.bold-italic_mt.5.08mm_page.keep-with-next_ifm" text:outline-level="5">Artikel I, onderdeel R</text:h>
      <text:p text:style-name="ifm_p_mt.4.23mm_ifm">Tegenwoordig worden de betreffende documenten digitaal bewaard.
			 Artikel 3:29 is hieraan aangepast.</text:p>
      <text:h text:style-name="ifm_p_font.bold-italic_mt.5.08mm_page.keep-with-next_ifm" text:outline-level="5">Artikel I, onderdeel S</text:h>
      <text:p text:style-name="ifm_p_mt.4.23mm_ifm">Ter vereenvoudiging van de uitvoering en handhaving is in artikel
			 3:30 opgenomen dat de be- of verwerker alle relevante wijzigingen in de
			 bedrijfsvoering meldt voorafgaand aan de invoering van deze wijzig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011</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011</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oktober 2021, nr. WJZ/ 20079260, tot wijziging van de Regeling marktordening vlees vanwege enkele technische aanpassingen ter verbetering van de uitvoering en de handhaving</dc:title>
    <meta:user-defined meta:name="OVERHEIDop.steltVast"/>
    <meta:user-defined meta:name="OVERHEIDop.StcrtID/DC.identifier">stcrt-2021-450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1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oktober 2021, nr. WJZ/ 20079260, tot wijziging van de Regeling marktordening vlees vanwege enkele technische aanpassingen ter verbetering van de uitvoering en de handhaving</meta:user-defined>
    <meta:user-defined meta:name="DCTERMS.alternative"/>
    <meta:user-defined meta:name="DCTERMS.W3CDTF/OVERHEIDop.datumOndertekening">2021-10-26</meta:user-defined>
    <meta:user-defined meta:name="DCTERMS.W3CDTF/DCTERMS.available">2021-10-29</meta:user-defined>
    <meta:user-defined meta:name="OVERHEIDop.Ruimtelijkplan/OVERHEIDop.bekendmakingBetreffendePlan"/>
  </office:meta>
</office:document-meta>
</file>