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0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oktober 2021 nr. BOACAT2021/048, strekkende tot aanwijzing van buitengewoon opsporingsambtenaren bij de gemeente Amsterdam, afdeling Amsterdamse Bos</text:h>
      <text:p text:style-name="ifm_p_mt.3.7mm_ifm">De Minister voor Rechtsbescherming,</text:p>
      <text:p text:style-name="ifm_p_mt.3.7mm_ifm">Gelezen het verzoek van de gemeente Amsterdam, afdeling Amsterdamse Bos van 13 mei 2021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handhaver E in dienst van de gemeente Amster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en/of korte wapenstok en/of pepperspray.</text:p>
      <text:h text:style-name="ifm_p_font.bold_mt.5.08mm_page.keep-with-next_ifm" text:outline-level="2">Artikel<text:s/>7<text:s/></text:h>
      <text:p text:style-name="ifm_p_mt.4.23mm_ifm">1.  De gemeente Amster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Amsterdam, afdeling Amsterdamse Bos 2021.</text:p>
      <text:p text:style-name="ifm_p_mt.3.7mm_ifm">Dit besluit zal in de Staatscourant worden geplaatst.</text:p>
      <text:p text:style-name="ifm_p_font.italic_mt.3.7mm_ifm">
                  Den Haag,
                   25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003</text:span><text:tab/>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003</text:span><text:tab/>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oktober 2021 nr. BOACAT2021/048, strekkende tot aanwijzing van buitengewoon opsporingsambtenaren bij de gemeente Amsterdam, afdeling Amsterdamse Bos</dc:title>
    <meta:user-defined meta:name="OVERHEIDop.steltVast"/>
    <meta:user-defined meta:name="OVERHEIDop.StcrtID/DC.identifier">stcrt-2021-4500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0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oktober 2021 nr. BOACAT2021/048, strekkende tot aanwijzing van buitengewoon opsporingsambtenaren bij de gemeente Amsterdam, afdeling Amsterdamse Bos</meta:user-defined>
    <meta:user-defined meta:name="DCTERMS.alternative"/>
    <meta:user-defined meta:name="DCTERMS.W3CDTF/OVERHEIDop.datumOndertekening">2021-10-25</meta:user-defined>
    <meta:user-defined meta:name="DCTERMS.W3CDTF/DCTERMS.available">2021-11-01</meta:user-defined>
    <meta:user-defined meta:name="OVERHEIDop.Ruimtelijkplan/OVERHEIDop.bekendmakingBetreffendePlan"/>
  </office:meta>
</office:document-meta>
</file>