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De Hoge weg ong. in Maarheeze in voorberei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anendonck maken overeenkomstig artikel 1.3.1 van het Besluit ruimtelijke ordening bekend, dat het volgende bestemmingsplan in voorbereiding is:</text:p>
            <text:p text:style-name="common-al"/>
            <text:p text:style-name="common-al">
            <text:span text:style-name="nadrukvet">De Hoge weg ong. in Maarheeze </text:span>
          </text:p>
            <text:p text:style-name="common-al">Het doel is om drie woningen te realiseren aan De Hoge Weg ong. in Maarheeze op het perceel MHZ E 698.</text:p>
            <text:p text:style-name="common-al"/>
            <text:p text:style-name="common-al">
            <text:span text:style-name="nadrukvet">Procedure</text:span>
          </text:p>
            <text:p text:style-name="common-al">Deze kennisgeving betreft een vooraankondiging waarop niet kan worden gereageerd. Ook liggen nog geen stukken ter inzage. Reacties kunnen te zijner tijd worden uitgebracht in het kader van het  ontwerp bestemmingsplan. De kennisgeving van de ter inzage legging hiervan wordt gepubliceerd in de Staatscourant, de Grenskoerier en op de website van de gemeente Cranendonck. In die kennisgevingen wordt ook aangegeven door wie, wanneer en op welke wijze gereageerd kan worden. Onafhankelijk instanties zijn in de gelegenheid gesteld advies uit te brengen over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MHZ5015-ONT1</meta:user-defined>
    <meta:user-defined meta:name="OVERHEIDop.Ruimtelijkeplannen/DC.type">bestemmingsplan</meta:user-defined>
    <dc:language>nl</dc:language>
    <meta:user-defined meta:name="OVERHEID.Gemeente/DC.spatial">Cranendonck</meta:user-defined>
    <meta:user-defined meta:name="DC.title">Kennisgeving bestemmingsplan De Hoge weg ong. in Maarheeze in voorbereiding</meta:user-defined>
    <meta:user-defined meta:name="DCTERMS.W3CDTF/DCTERMS.available">2021-01-28</meta:user-defined>
    <meta:user-defined meta:name="DCTERMS.W3CDTF/OVERHEIDop.jaargang">2021</meta:user-defined>
    <meta:user-defined meta:name="OVERHEIDop.publicationIssue">4496</meta:user-defined>
    <meta:user-defined meta:name="OVERHEIDop.StcrtID/DC.identifier">stcrt-2021-4496</meta:user-defined>
    <meta:user-defined meta:name="OVERHEIDop.versieInformatie"/>
  </office:meta>
</office:document-meta>
</file>