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5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ONE-Dyas B.V. te  Amsterdam, Ministerie van Economische Zaken en Klimaat</text:h>
      <text:p text:style-name="ifm_p_mt.7.4mm_ifm">Aan ONE-Dyas B.V. te Amsterdam is op 27 oktober 2021 een besluit, (kenmerk DGKE WO / MLD-12030) toegezonden voor het uitvoeren van een diepboring met behulp van de mobiele boorinstallatie Maersk Resolute. Het betreft hier de instemming met het uitvoeren van de diepboring ten behoeve van put L11-15.</text:p>
      <text:p text:style-name="ifm_p_ifm">De boring ligt in het mijnbouwblok L15 van het Nederlands deel van het continentaal plat op de geografische coördinaten 53° 24' 14" NB en 04° 36' 55" OL. (ETRS89), circa 25 km ten noordwesten van Vlieland.</text:p>
      <text:p text:style-name="ifm_p_ifm">De werkzaamheden vinden in de dag, avond en nachtperiode plaats. De werkzaamheden starten naar verwachting in december 2021 en duren circa 2 maanden.</text:p>
      <text:p text:style-name="ifm_p_ifm">Het besluit en de andere relevante stukken liggen met ingang van 27 oktober 2021, gedurende zes weken ter inzage op de secretarie van het Ministerie van Economische Zaken en Klimaat te Den Haag. Wij adviseren u voor de inzage van dit besluit eerst contact op te nemen met de heer H. Vorsteveld (tel. 06 535 756 28). Daarnaast zijn de stukken te raadplegen via www.mijnbouwvergunningen.nl/f06-08 </text:p>
      <text:p text:style-name="ifm_p_ifm">Tegen dit besluit kan degene wiens belang rechtstreeks is betrokken binnen zes weken na de bekendmaking van dit besluit een gemotiveerd bezwaarschrift indienen bij de Minister van Economische Zaken en Klimaat.</text:p>
      <text:p text:style-name="ifm_p_ifm">Voor nadere inlichtingen kunt u zich wenden tot de heer H. Vorsteveld, (tel. 06 – 535 756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957</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957</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esluit algemene regels milieu mijnbouw, ONE-Dyas B.V. te Amsterdam, Ministerie van Economische Zaken en Klimaat</dc:title>
    <meta:user-defined meta:name="OVERHEIDop.steltVast"/>
    <meta:user-defined meta:name="OVERHEIDop.StcrtID/DC.identifier">stcrt-2021-449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5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esluit algemene regels milieu mijnbouw, ONE-Dyas B.V. te Amsterdam, Ministerie van Economische Zaken en Klimaat</meta:user-defined>
    <meta:user-defined meta:name="DCTERMS.W3CDTF/DCTERMS.available">2021-10-27</meta:user-defined>
  </office:meta>
</office:document-meta>
</file>