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0-n1</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oegangbeperkend besluit Hinderplaat, Bollen van de Ooster, Bollen van het Nieuwe Zand</text:h>
      <text:p text:style-name="ifm_p_mt.7.4mm_ifm">In de Staatscourant 2020, 27894 is op 6 juli 2020 een mededeling geplaatst naar aanleiding van de uitspraak van de rechtbank Midden Nederland van 29 november 2019 (ECLI:NL:RBMNE:2018:5892). In deze uitspraak werd aanvankelijk het Toegangsbeperkend Besluit (hierna: TBB) van 9 juni 2008 door de rechtbank herroepen en werd het hierop aanvullend besluit van 25 oktober 2016 vernietigd.</text:p>
      <text:p text:style-name="ifm_p_mt.3.7mm_ifm">Omwille van de transparantie en het door een ieder kunnen raadplegen van dit herroepen TBB uit 2008 vond in de Staatscourant van 6 juli 2020 nogmaals publicatie ervan plaats.</text:p>
      <text:p text:style-name="ifm_p_mt.3.7mm_ifm">De afdeling Bestuursrechtspraak van de Raad van State heeft per uitspraak van 30 juni 2021 de voorgenoemde uitspraak van de rechtbank echter weer vernietigd. Daarmee werd het voorgenoemde besluit van 25 oktober 2016 alsnog geldend. Een geconsolideerde tekst van de nu geldende regels vanuit dit TBB in de betreffende gebieden is in de Staatscourant van 29 oktober 2021 geplaatst. De publicatie in de Staatscourant van 6 juli 2020 dient te worden beschouwd als vervallen.</text:p>
      <text:p text:style-name="ifm_p_mt.3.7mm_ifm">De publicatie van 6 juli 2020 is vervallen: Staatscourant 2020, 27894 n1 | Overheid.nl &gt; Officiële bekendmakingen (officielebekendmakingen.nl).</text:p>
      <text:p text:style-name="ifm_p_mt.3.7mm_ifm">Hier vindt u het geldende besluit; zoals gepubliceerd op 29 oktober 2021: Staatscourant 2021, 44930 | Overheid.nl &gt; Officiële bekendmakingen (officielebekendmaking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930-n1</text:span><text:tab/>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930-n1</text:span><text:tab/>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Toegangbeperkend besluit Hinderplaat, Bollen van de Ooster, Bollen van het Nieuwe Z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1-44930-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30</meta:user-defined>
    <meta:user-defined meta:name="DCTERMS.W3CDTF/OVERHEIDop.jaargang">2021</meta:user-defined>
    <meta:user-defined meta:name="OVERHEIDop.versieInformatie">Rectificatie</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DC.title">RECTIFICATIE: Toegangbeperkend besluit Hinderplaat, Bollen van de Ooster, Bollen van het Nieuwe Zand</meta:user-defined>
    <meta:user-defined meta:name="DCTERMS.alternative"/>
    <meta:user-defined meta:name="OVERHEIDop.versienummer">n1</meta:user-defined>
    <meta:user-defined meta:name="DCTERMS.W3CDTF/DCTERMS.available">2022-10-07</meta:user-defined>
    <meta:user-defined meta:name="OVERHEIDop.Ruimtelijkplan/OVERHEIDop.bekendmakingBetreffendePlan"/>
  </office:meta>
</office:document-meta>
</file>