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Instellen dubbelzijdig parkeerverbod op een gedeelte van de Burg. Woltersstraat Genn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common-al"/>
            <text:p text:style-name="tussenkopcur">Overwegingen </text:p>
            <text:p text:style-name="common-al">De Burg. Woltersstraat is eigendom van de gemeente Gennep en wordt door de gemeente Gennep beheerd en onderhouden.</text:p>
            <text:p text:style-name="common-al">Het betreft een weg, zoals bedoeld in artikel 18 lid 1 onder d van de Wegenverkeerswet 1994.</text:p>
            <text:p text:style-name="common-al">Ingevolge het beheer en onderhoud is de gemeente Gennep als wegbeheerder verantwoordelijk voor de inrichting en vormgeving van deze weg al naar gelang de functie van de weg.</text:p>
            <text:p text:style-name="common-al">Aan de Burg. Woltersstraat ter hoogte van Burg. Woltersstraat 62, 64, 66 en 68 zijn een viertal inritten naar woningen gesitueerd.</text:p>
            <text:p text:style-name="common-al">Regelmatig worden voertuigen tegenover deze inritten geparkeerd aan de noordzijde van de Burg. Woltersstraat.</text:p>
            <text:p text:style-name="common-al">Door de aanwezigheid van geparkeerde voertuigen aan de noordzijde van de Burg. Woltersstraat ter hoogte van huisnummers 62, 64, 66 een 68 kunnen de bewoners de inritten naar hun woningen per auto moeilijk bereiken aangezien de manoeuvreerruimte beperkt is.</text:p>
            <text:p text:style-name="common-al">Door de aanwezigheid van geparkeerde voertuigen aan de noordzijde van de Burg. Woltersstraat ter hoogte van huisnummer 62, 64, 66 en 68 ontstaan ongewenste situaties voor verkeer dat vanaf de kruising met de Brugstraat/Weverstraat de Burg. Woltersstraat in wil rijden en vice versa. Verkeer kan elkaar niet passeren en moet dan wel achteruit terug de kruising met de Brugstraat/Weverstraat op of achteruit terug de Burg. Woltersstraat in. Tevens is er voor verkeer dat vanaf de Burg. Woltersstraat rechtsaf de Brugstraat in wil draaien geen mogelijkheid tot voorsorteren.</text:p>
            <text:p text:style-name="common-al">Om de inritten van Burg. Woltersstraat 62, 64, 66 en 68 bereikbaar te houden en overlast te voorkomen is gemeente Gennep voornemens om een dubbelzijdig parkeerverbod in te stellen op de Burg. Woltersstraat tussen de kruising met de Brugstraat/Weverstraat en de inrit naar Burg. Woltersstraat huisnummers 57, 59 en 61.</text:p>
            <text:p text:style-name="common-al"/>
            <text:p text:style-name="tussenkopcur">Overleg</text:p>
            <text:p text:style-name="common-al">Het voorliggende verkeersbesluit is ter informatie en advisering voorgelegd aan de Politie basiseenheid Gennep op 13 januari 2021. Hiermee is voldaan aan het bepaalde in artikel 24 van het Besluit administratieve bepalingen inzake het wegverkeer.</text:p>
            <text:p text:style-name="common-al"/>
            <text:p text:style-name="tussenkopcur">Belangenafwegingen</text:p>
            <text:p text:style-name="common-al">Er zijn geen aanwijzingen dat belanghebbenden onevenredig zullen worden benadeeld of dat er een onduidelijke situatie ontstaat.</text:p>
            <text:p text:style-name="common-al"/>
            <text:p text:style-name="tussenkopcur">BESLUITEN</text:p>
            <text:p text:style-name="common-al">Tot het instellen van een dubbelzijdig parkeerverbod op de Burg. Woltersstraat tussen de kruising met de Brugstraat/Weverstraat en de inrit naar Burg. Woltersstraat huisnummers 57, 59 en 61, wat kenbaar wordt gemaakt middels het plaatsen van de borden E01 volgens onderstaande situatietekening, welke onderdeel uitmaakt van dit besluit.</text:p>
            <text:p text:style-name="common-al"/>
            <text:p text:style-name="common-al"/>
            <text:p text:style-name="common-al"/>
            <text:p text:style-name="common-al"/>
            <text:p text:style-name="common-al"/>
            <text:p text:style-name="common-al"/>
            <text:p text:style-name="common-al">Zaaknummer: 419776</text:p>
            <text:p text:style-name="common-al"/>
            <text:p text:style-name="common-al"/>
            <text:p text:style-name="common-al">Gennep,  13 januari 2021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stellen dubbelzijdig parkeerverbod gedeelte Burg. Woltersstraat  - Burg. Wolters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9776</meta:user-defined>
    <meta:user-defined meta:name="OVERHEIDop.verkeersbordcode">E1</meta:user-defined>
    <dc:language>nl</dc:language>
    <meta:user-defined meta:name="OVERHEID.EPSG28992/DC.spatial">195063.166 411978.303</meta:user-defined>
    <meta:user-defined meta:name="OVERHEID.EPSG28992/DC.spatial">195063.247 411968.133</meta:user-defined>
    <meta:user-defined meta:name="OVERHEID.EPSG28992/DC.spatial">195086.929 411981.882</meta:user-defined>
    <meta:user-defined meta:name="OVERHEID.EPSG28992/DC.spatial">195086.996 411973.407</meta:user-defined>
    <meta:user-defined meta:name="DC.title">Verkeersbesluit gemeente Gennep; Instellen dubbelzijdig parkeerverbod op een gedeelte van de Burg. Woltersstraat Gennep</meta:user-defined>
    <meta:user-defined meta:name="OVERHEID.PostcodeHuisnummer/OVERHEIDop.postcodeHuisnummer">6591BH 232</meta:user-defined>
    <meta:user-defined meta:name="OVERHEID.PostcodeHuisnummer/OVERHEIDop.postcodeHuisnummer">6591AL 68</meta:user-defined>
    <meta:user-defined meta:name="OVERHEID.PostcodeHuisnummer/OVERHEIDop.postcodeHuisnummer">6591BH 230</meta:user-defined>
    <meta:user-defined meta:name="OVERHEID.PostcodeHuisnummer/OVERHEIDop.postcodeHuisnummer">6591AL 62</meta:user-defined>
    <meta:user-defined meta:name="OVERHEIDop.straatnaam">Brugstraat</meta:user-defined>
    <meta:user-defined meta:name="OVERHEIDop.straatnaam">Burg.Woltersstraat</meta:user-defined>
    <meta:user-defined meta:name="OVERHEIDop.straatnaam">Brugstraat</meta:user-defined>
    <meta:user-defined meta:name="OVERHEIDop.straatnaam">Burg.Woltersstraat</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DCTERMS.W3CDTF/DCTERMS.available">2021-01-28</meta:user-defined>
    <meta:user-defined meta:name="OVERHEIDop.StcrtID/DC.identifier">stcrt-2021-4493</meta:user-defined>
    <meta:user-defined meta:name="OVERHEIDop.externeBijlage">situatietekening|exb-2021-4891</meta:user-defined>
    <meta:user-defined meta:name="DCTERMS.W3CDTF/OVERHEIDop.jaargang">2021</meta:user-defined>
    <meta:user-defined meta:name="OVERHEIDop.publicationIssue">4493</meta:user-defined>
    <meta:user-defined meta:name="OVERHEIDop.versieInformatie"/>
  </office:meta>
</office:document-meta>
</file>