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enbesluit Koningin Beatrixkazerne ’s-Gravenhage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80 – Koningin Beatrixkazerne</text:p>
      <text:p text:style-name="ifm_p_ifm">Locatie: Van Alkemadelaan 85, 2597 AC ‘s-Gravenhage</text:p>
      <text:p text:style-name="ifm_p_ifm">Activiteit: Opslaan klein kaliber munitie (ADR-klasse 1.4) op te slaan binnen het</text:p>
      <text:p text:style-name="ifm_p_ifm">hoofdgebouw.</text:p>
      <text:p text:style-name="ifm_p_ifm">Ontvangstdatum: 12 oktober 2021</text:p>
      <text:p text:style-name="ifm_p_ifm">Zaaknummer: 2021/1204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911</text:span><text:tab/>3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911</text:span><text:tab/>3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Activiteitenbesluit Koningin Beatrixkazerne ’s-Gravenhage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44911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911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Activiteitenbesluit Koningin Beatrixkazerne ’s-Gravenhage, Inspectie Leefomgeving en Transport</meta:user-defined>
    <meta:user-defined meta:name="DCTERMS.W3CDTF/DCTERMS.available">2021-11-03</meta:user-defined>
  </office:meta>
</office:document-meta>
</file>