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7800*"/>
    </style:style>
    <style:style style:family="table-column" style:name="table1.tg1.col3">
      <style:table-column-properties style:rel-column-width="106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van 30 september 2021, kenmerk 3256589-1015370-WJZ, inzake de
	 implementatie van Richtlijn (EU) 2021/903</text:h>
      <text:p text:style-name="ifm_p_mt.3.7mm_ifm">De Staatssecretaris van Volksgezondheid, Welzijn en
		  Sport,</text:p>
      <text:p text:style-name="ifm_p_mt.3.7mm_ifm">deelt, overeenkomstig aanwijzing 9.13 van de Aanwijzingen voor de
		  regelgeving, mede dat Richtlijn (EU) 2021/903 van de Commissie van 3 juni 2021
		  tot wijziging van Richtlijn 2009/48/EG van het Europees Parlement en de Raad
		  wat de specifieke grenswaarden voor aniline in bepaalde speelgoedartikelen
		  betreft (PbEU 2021, L 197) zonder dat daarvoor nieuwe regelgeving nodig is,
		  wordt geïmplementeerd op de wijze die is aangegeven in de in deze mededeling
		  opgenomen transponeringstabel.</text:p>
      <text:p text:style-name="ifm_p_mt.3.7mm_ifm">De wijziging van Richtlijn 2009/48/EG gaat gelden met ingang van
		  het verstrijken van de implementatiedatum op 5 december 2022.</text:p>
      <text:p text:style-name="ifm_p_mt.3.7mm_ifm">Deze bekendmaking zal in de Staatscourant worden geplaatst.</text:p>
      <text:p text:style-name="ifm_p_font.italic_mt.3.7mm_ifm">De Staatssecretaris van Volksgezondheid, Welzijn en Sport,<text:line-break/>namens deze,<text:line-break/>de directeur Voeding, Gezondheidsbescherming en Preventie,<text:line-break/>C.G.A.<text:s/>Wijnker</text:p>
      <text:h text:style-name="ifm_p_font.bold_mt.5.08mm_page.break-before_ifm" text:outline-level="3">TOELICHTING</text:h>
      <text:p text:style-name="ifm_p_mt.4.23mm_ifm">Aanhangsel C van bijlage II bij Richtlijn 2009/48/EG<text:note text:id="n1" text:note-class="footnote"><text:note-citation text:label="1 ">1</text:note-citation><text:note-body><text:p text:style-name="ifm_p_font.normal_size.6.93pt_mt..5mm_indent.-0.1161in_mleft.0.1161in_ifm">Richtlijn 2009/48/EG van het Europees Parlement en de Raad van
			 18 juni 2009 betreffende de veiligheid van speelgoed (PbEU 2009,
			 L170).</text:p></text:note-body></text:note> bevat specifieke grenswaarden voor chemische stoffen die worden
		gebruikt in speelgoed dat bestemd is voor kinderen jonger dan 36 maanden of in
		ander speelgoed dat bedoeld is om in de mond genomen te worden.</text:p>
      <text:p text:style-name="ifm_p_mt.3.7mm_ifm">Het Wetenschappelijk Comité voor gezondheids- en milieurisico’s
		  (hierna: WCGM) heeft in zijn advies van 29 mei 2007 geoordeeld dat verbindingen
		  die kankerverwekkend, mutageen of giftig voor de voortplanting zijn, niet in
		  speelgoed mogen voorkomen. In het risicobeoordelingsrapport van de Europese
		  Unie over aniline is geconcludeerd dat de gezondheidsrisico’s van het gebruik
		  van producten die aniline bevatten voor de consument moeten worden beperkt. Die
		  conclusie was gebaseerd op ‘bezorgdheid over mutageniteit en carcinogeniteit
		  als gevolg van blootstelling bij het gebruik van producten die deze stof
		  bevatten, aangezien aniline is aangeduid als een carcinogeen zonder
		  drempelwaarde’. Aniline wordt aldus als een carcinogeen zonder drempelwaarde
		  beschouwd. Dit betekent dat aniline zelfs bij de geringste blootstelling kanker
		  kan veroorzaken.</text:p>
      <text:p text:style-name="ifm_p_ifm">De Europese Commissie heeft de deskundigengroep inzake veiligheid
		  van speelgoed in het leven geroepen. De subgroep, Werkgroep chemische stoffen
		  in speelgoed (hierna: de Subgroep), van deze deskundigengroep heeft als
		  opdracht advies te verstrekken aan de deskundigengroep inzake veiligheid van
		  speelgoed met betrekking tot chemische stoffen die in speelgoed kunnen worden
		  gebruikt.</text:p>
      <text:p text:style-name="ifm_p_mt.3.7mm_ifm">De Subgroep heeft tijdens haar vergadering van 26 september 2017
		geconcludeerd dat een beperking voor aniline in speelgoed gericht moet zijn op
		speelgoed en onderdelen van speelgoed van textiel, leder en vingerverf,
		aangezien tot dusver te weinig informatie beschikbaar was over de noodzaak van
		een beperking van aniline in ander speelgoed of andere speelgoedmaterialen dan
		textiel, leder en vingerverf. In het licht van, onder meer, het advies van het
		WCGM en de adviezen van de deskundigengroep inzake veiligheid van speelgoed en
		de Subgroep, alsmede studies naar de aanwezigheid van aniline in textiel, is
		het noodzakelijk bevonden om voor aniline in speelgoedmateriaal van textiel en
		van leder een grenswaarde vast te stellen van 30 mg/kg na reductieve splitsing,
		en voor aniline in vingerverf een grenswaarde vast te stellen van 10 mg/kg als
		vrij aniline en van 30 mg/kg na reductieve splitsing, aangezien deze waarden de
		laagste concentraties zijn die op betrouwbare wijze kunnen worden vastgesteld.
		Aanhangsel C van bijlage II bij Richtlijn 2009/48/EG wordt door Richtlijn
		2021/903 (EU)<text:note text:id="n2" text:note-class="footnote"><text:note-citation text:label="2 ">2</text:note-citation><text:note-body><text:p text:style-name="ifm_p_font.normal_size.6.93pt_mt..5mm_indent.-0.1161in_mleft.0.1161in_ifm">Richtlijn 2021/903 (EU) van de Commissie van 3 juni 2021 tot
			 wijziging van Richtlijn 2009/48/EG van het Europees Parlement en de Raad wat de
			 specifieke grenswaarden voor aniline in bepaalde speelgoedartikelen betreft
			 (PbEU 2021, L197).</text:p></text:note-body></text:note> daarom dienovereenkomstig gewijzigd.</text:p>
      <text:p text:style-name="ifm_p_mt.3.7mm_ifm">Voor implementatie van de wijziging van Richtlijn 2009/48/EG hoeft in
		Nederland geen nieuwe regelgeving te worden vastgesteld. Voor zover voor de
		implementatie van de gewijzigde richtlijn wettelijke bepalingen nodig zijn,
		voorziet de geldende regelgeving hierin. Volgens de Aanwijzingen voor de
		regelgeving doet in een dergelijk geval de verantwoordelijke bewindspersoon
		hiervan mededeling in de Staatscourant. Bij deze mededeling wordt tevens een
		transponeringstabel gevoegd, waarin is aangegeven op welke wijze Nederland de
		wijzigingsrichtlijn heeft geïmpleme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van wijzigingsrichtlijn</text:span></text:p>
            </table:table-cell>
            <table:table-cell table:style-name="table.cell.border-top.border-bottom.border-right.padding-top.bottom.pleft.pright">
              <text:p text:style-name="text.cell.7.left"><text:span text:style-name="ifm_span_font.bold_color.ffffff_ifm">Bepaling van richtlijn (na wijziging)</text:span></text:p>
            </table:table-cell>
            <table:table-cell table:style-name="table.cell.border-top.border-bottom.border-right.padding-top.bottom.pleft.pright">
              <text:p text:style-name="text.cell.7.left"><text:span text:style-name="ifm_span_font.bold_color.ffffff_ifm">Beschrijving inhoud bepaling van wijzigingsrichtlijn</text:span></text:p>
            </table:table-cell>
            <table:table-cell table:style-name="table.cell.border-top.border-bottom.border-right.padding-top.bottom.pleft.pright">
              <text:p text:style-name="text.cell.7.left"><text:span text:style-name="ifm_span_font.bold_color.ffffff_ifm">Waar wordt bepaling van wijzigingsrichtlijn
				  geïmplementeerd?</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ijlage II, aanhangsel C, bij Richtlijn 2009/48/EG</text:p>
          </table:table-cell>
          <table:table-cell table:style-name="table.cell.border-bottom.border-right.padding-top.top.pleft.pright">
            <text:p text:style-name="text.cell.7.left">Toevoeging van aniline aan de lijst met specifieke
				  grenswaarden voor chemische stoffen die worden gebruikt in speelgoed dat
				  bestemd is voor gebruik door kinderen jonger dan 36 maanden of in ander
				  speelgoed dat bedoeld is om in de mond genomen</text:p>
          </table:table-cell>
          <table:table-cell table:style-name="table.cell.border-bottom.border-right.padding-top.top.pleft.pright">
            <text:p text:style-name="text.cell.7.left">Implementatie met bestaand recht.</text:p>
            <text:p text:style-name="text.cell.7.left">Artikel 3, eerste lid, onderdelen a, c en h, artikel 5,
				  eerste lid, onderdeel a, en artikel 6, onderdeel a, Warenwetbesluit speelgoed
				  201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mzetting van de wijzigingsrichtlijn door de lidstaten</text:p>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werkingtreding van de wijzigingsrichtlijn</text:p>
          </table:table-cell>
          <table:table-cell table:style-name="table.cell.border-bottom.border-right.padding-top.top.pleft.pright">
            <text:p text:style-name="text.cell.7.left">Behoeft naar zijn aard geen implementatie</text:p>
          </table:table-cell>
        </table:table-row>
      </table:table>
      <text:p text:style-name="ifm_p_font.italic_mt.3.7mm_ifm">De Staatssecretaris van Volksgezondheid, Welzijn en Sport,<text:line-break/>namens deze,<text:line-break/>de directeur Voeding, Gezondheidsbescherming en Preventie,<text:line-break/>C.G.A.<text:s/>Wij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77</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77</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Volksgezondheid, Welzijn en Sport van 30 september 2021, kenmerk 3256589-1015370-WJZ, inzake de implementatie van Richtlijn (EU) 2021/903</dc:title>
    <meta:user-defined meta:name="OVERHEIDop.steltVast"/>
    <meta:user-defined meta:name="OVERHEIDop.StcrtID/DC.identifier">stcrt-2021-448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7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DC.title">Mededeling van de Staatssecretaris van Volksgezondheid, Welzijn en Sport van 30 september 2021, kenmerk 3256589-1015370-WJZ, inzake de implementatie van Richtlijn (EU) 2021/903</meta:user-defined>
    <meta:user-defined meta:name="DCTERMS.W3CDTF/DCTERMS.available">2021-10-29</meta:user-defined>
  </office:meta>
</office:document-meta>
</file>