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verlening omgevingsvergunning - Neelen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25 januari 2021 de omgevingsvergunning (uitgebreid) ‘Neelenweg’ hebben verleend. Met ingang van 28 januari 2021 liggen gedurende zes weken, dat wil zeggen tot en met 10 maart 2021, het besluit met bijbehorende stukken bij de informatie- en servicebalie van het stadhuis, Wilhelminasingel 101, ter inzage.</text:p>
            <text:p text:style-name="common-al">
            <text:span text:style-name="nadrukondlijn">Ligging plangebied en strekking omgevingsvergunning ‘Neelenweg’</text:span>
          </text:p>
            <text:p text:style-name="common-al">Het plangebied ligt aan de Neelenweg ongenummerd te Weert, kadastraal bekend: gemeente Weert, sectie W, nummer 1136 (gedeeltelijk). De omgevingsvergunning heeft betrekking op de kap van 25 bomen.</text:p>
            <text:p text:style-name="common-al">
            <text:span text:style-name="nadrukondlijn">Raadplegen</text:span>
          </text:p>
            <text:p text:style-name="common-al">De omgevingsvergunning met bijbehorende stukken, is digitaal raadpleegbaar via www.ruimtelijkeplannen.nl. Het identificatienummer van het plan is </text:p>
            <text:p text:style-name="common-al">NL.IMRO.0988.PBNeelenweg-VA01.</text:p>
            <text:p text:style-name="common-al">
            <text:span text:style-name="nadrukondlijn">Beroep</text:span>
          </text:p>
            <text:p text:style-name="common-al">Belanghebbenden kunnen tegen genoemd besluit beroep instellen. De termijn voor het indienen van een beroepschrift vangt aan met ingang van de dag na de datum van de terinzagelegging van dit besluit en bedraagt zes weken (29 januari 2021 tot en met 11 maart 2021).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7 januari 2021</text:p>
            <text:p text:style-name="common-al">Burgemeester en wethouders van Weert,</text:p>
            <text:p text:style-name="common-al">M.J.M. Meertens</text:p>
            <text:p text:style-name="common-al">gemeentesecretaris,  </text:p>
            <text:p text:style-name="common-al">C.C. Leppink – Schuitema</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PBNeelenweg-VA01</meta:user-defined>
    <meta:user-defined meta:name="OVERHEIDop.Ruimtelijkeplannen/DC.type">omgevingsvergunning met planafwijking</meta:user-defined>
    <dc:language>nl</dc:language>
    <meta:user-defined meta:name="OVERHEID.EPSG28992/DC.spatial">177805.511 365155.794</meta:user-defined>
    <meta:user-defined meta:name="DC.title">Gemeente Weert - verlening omgevingsvergunning - Neelenweg, Weert</meta:user-defined>
    <meta:user-defined meta:name="OVERHEID.PostcodeHuisnummer/OVERHEIDop.postcodeHuisnummer">6003NR 8</meta:user-defined>
    <meta:user-defined meta:name="OVERHEIDop.straatnaam">Neelenweg</meta:user-defined>
    <meta:user-defined meta:name="OVERHEIDop.woonplaats">Weert</meta:user-defined>
    <meta:user-defined meta:name="DCTERMS.W3CDTF/DCTERMS.available">2021-01-27</meta:user-defined>
    <meta:user-defined meta:name="DCTERMS.W3CDTF/OVERHEIDop.jaargang">2021</meta:user-defined>
    <meta:user-defined meta:name="OVERHEIDop.publicationIssue">4486</meta:user-defined>
    <meta:user-defined meta:name="OVERHEIDop.StcrtID/DC.identifier">stcrt-2021-4486</meta:user-defined>
    <meta:user-defined meta:name="OVERHEIDop.versieInformatie"/>
  </office:meta>
</office:document-meta>
</file>