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857</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8 oktober 2021, nr. Min-BuZa.2021.10310-30,
	 houdende wijziging van de vergoeding van de voorzitter van de Nederlandse
	 multi-stakeholder groep van de Extractives Industries Transparancy Initiative
	 (MSG EITI NL)</text:h>
      <text:p text:style-name="ifm_p_mt.3.7mm_ifm">De Minister voor Buitenlandse Handel en Ontwikkelingssamenwerking,
		  mede namens de Minister van Economische Zaken en Klimaat,</text:p>
      <text:p text:style-name="ifm_p_mt.3.7mm_ifm">Gelet op artikel 1, tweede lid van
			 het Besluit van de Minister voor Buitenlandse Handel en
			 Ontwikkelingssamenwerking en de Minister van Economische Zaken van 16 oktober
			 2017, nr. Min-BuZa.2017.695-29, tot instelling van een multi-stakeholder groep
			 EITI en artikel 2 van de Wet vergoedingen adviescolleges en
			 commissies;</text:p>
      <text:p text:style-name="ifm_p_mt.3.7mm_indent.0mm_ifm">Besluit:</text:p>
      <text:h text:style-name="ifm_p_font.bold_mt.5.08mm_page.keep-with-next_ifm" text:outline-level="2">ARTIKEL<text:s/>I<text:s/></text:h>
      <text:p text:style-name="ifm_p_font.roman_mt.4.23mm_ifm">In artikel 2, eerste lid, onder b, van het
			 Besluit van de Minister voor Buitenlandse Handel en Ontwikkelingssamenwerking
			 en de Minister van Economische Zaken van 16 oktober 2017, nr.
			 Min-BuZa.2017.695-29, tot instelling van een multi-stakeholder groep EITI wordt
			 ‘0,15’ vervangen door ‘0,2’.</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 en in
		  afschrift worden gezonden aan betrokkene.</text:p>
      <text:p text:style-name="ifm_p_font.italic_mt.3.7mm_ifm">De Minister voor Buitenlandse Handel en Ontwikkelingssamenwerking,<text:line-break/>T.J.A.M. de<text:s/>Bruijn</text:p>
      <text:h text:style-name="ifm_p_font.bold_mt.5.08mm_page.break-before_ifm" text:outline-level="3">TOELICHTING</text:h>
      <text:p text:style-name="ifm_p_mt.4.23mm_ifm">De onderhavige wijziging van het instellingsbesluit Multi-stakeholder
		groep EITI Nederland voorziet in een wijziging van de maandelijkse vergoeding
		van de externe voorzitter. De inschatting van de arbeidsduur bleek te laag
		vandaar de verhoging van 0,15 naar 0,2 (artikel I).</text:p>
      <text:p text:style-name="ifm_p_font.italic_mt.3.7mm_ifm">De Minister voor Buitenlandse Handel en Ontwikkelingssamenwerking,<text:line-break/>T.J.A.M. de<text:s/>Bru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857</text:span><text:tab/>29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857</text:span><text:tab/>29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samenwerking van 18 oktober 2021, nr. Min-BuZa.2021.10310-30, houdende wijziging van de vergoeding van de voorzitter van de Nederlandse multi-stakeholder groep van de Extractives Industries Transparancy Initiative (MSG EITI NL)</dc:title>
    <meta:user-defined meta:name="OVERHEIDop.steltVast"/>
    <meta:user-defined meta:name="OVERHEIDop.StcrtID/DC.identifier">stcrt-2021-4485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857</meta:user-defined>
    <meta:user-defined meta:name="DCTERMS.W3CDTF/OVERHEIDop.jaargang">2021</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DC.title">Besluit van de Minister voor Buitenlandse Handel en Ontwikkelingssamenwerking van 18 oktober 2021, nr. Min-BuZa.2021.10310-30, houdende wijziging van de vergoeding van de voorzitter van de Nederlandse multi-stakeholder groep van de Extractives Industries Transparancy Initiative (MSG EITI NL)</meta:user-defined>
    <meta:user-defined meta:name="DCTERMS.alternative"/>
    <meta:user-defined meta:name="DCTERMS.W3CDTF/OVERHEIDop.datumOndertekening">2021-10-18</meta:user-defined>
    <meta:user-defined meta:name="DCTERMS.W3CDTF/DCTERMS.available">2021-10-29</meta:user-defined>
    <meta:user-defined meta:name="OVERHEIDop.Ruimtelijkplan/OVERHEIDop.bekendmakingBetreffendePlan"/>
  </office:meta>
</office:document-meta>
</file>