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2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Tijdelijke subsidieregels Digitale
		Inclusie 2019–2021 Koninklijke Bibliotheek</text:h>
      <text:p text:style-name="ifm_p_mt.7.4mm_ifm">Het Algemeen bestuurscollege van de Koninklijke Bibliotheek,</text:p>
      <text:p text:style-name="ifm_p_mt.3.7mm_ifm">gelet op artikel 1, onder a sub ii
			 van het Subsidiereglement Koninklijke Bibliotheek 2019;</text:p>
      <text:p text:style-name="ifm_p_mt.3.7mm_ifm">overwegende dat het gewenst is de werking van de
			 Tijdelijke subsidieregels Digitale Inclusie 2019–2021 Koninklijke Bibliotheek
			 te verlengen om bibliotheken nog een jaar de gelegenheid te bieden de
			 activiteiten zoals vermeld onder artikel 2 van die Tijdelijke subsidieregels
			 uit te voeren;</text:p>
      <text:p text:style-name="ifm_p_mt.3.7mm_indent.0mm_ifm">besluit:</text:p>
      <text:p text:style-name="ifm_p_mt.3.7mm_indent.0mm_ifm">vast te stellen de navolgende wijziging van de Tijdelijke
		  subsidieregels Digitale Inclusie 2019–2021 Koninklijke Bibliotheek</text:p>
      <text:h text:style-name="ifm_p_font.bold_mt.5.08mm_page.keep-with-next_ifm" text:outline-level="2">ARTIKEL<text:s/>I<text:s/></text:h>
      <text:p text:style-name="ifm_p_font.roman_mt.4.23mm_ifm">De Tijdelijke subsidieregels Digitale Inclusie
			 2019–2021 Koninklijke Bibliotheek worden als volgt gewijzigd:</text:p>
      <text:p text:style-name="ifm_p_mt.3.7mm_indent.no_ifm">A.</text:p>
      <text:p text:style-name="ifm_p_mt.3.7mm_ifm">In artikel 3 wordt ‘2019 tot en met 2021’ vervangen door ‘2019
				tot en met 2022’ en wordt ‘2020 en 2021’ vervangen door ‘2020, 2021 en
				2022’.</text:p>
      <text:p text:style-name="ifm_p_mt.3.7mm_indent.no_ifm">B.</text:p>
      <text:p text:style-name="ifm_p_mt.3.7mm_ifm">Aan artikel 4, eerste lid, wordt een onderdeel toegevoegd,
				luidende:</text:p>
      <text:section text:style-name="ifm_sect_mleft.5.1mm_ifm" text:name="d15e65">
        <text:p text:style-name="ifm_p_ifm">d.  voor het jaar 2022 € 0,83</text:p>
      </text:section>
      <text:p text:style-name="ifm_p_mt.3.7mm_ifm">In artikel 4, tweede lid wordt ‘en 2021’ vervangen door: ,
				  2021 en 2022 en na € 100.000,–, € 200.000,–, € 200.000,– wordt toegevoegd ‘en
				  € 100.000,–’.</text:p>
      <text:p text:style-name="ifm_p_mt.3.7mm_indent.no_ifm">C.</text:p>
      <text:p text:style-name="ifm_p_mt.3.7mm_ifm">In artikel 9, eerste lid, wordt 31 december 2021 vervangen door:
				31 december 2022.</text:p>
      <text:p text:style-name="ifm_p_mt.3.7mm_indent.no_ifm">D.</text:p>
      <text:p text:style-name="ifm_p_mt.3.7mm_ifm">In artikel 10 wordt ‘1 januari 2022’ vervangen door: 1 januari
				2023.</text:p>
      <text:h text:style-name="ifm_p_font.bold_mt.5.08mm_page.keep-with-next_ifm" text:outline-level="2">ARTIKEL<text:s/>II<text:s/></text:h>
      <text:p text:style-name="ifm_p_mt.4.23mm_ifm">Dit besluit treedt in werking met ingang van de dag na
		  bekendmaking.</text:p>
      <text:p text:style-name="ifm_p_font.italic_mt.3.7mm_ifm">Aldus vastgesteld door het Algemeen Bestuurscollege op<text:s/>
                   21 oktober 2021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828</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828</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ot wijziging van de Tijdelijke subsidieregels Digitale Inclusie 2019–2021 Koninklijke Bibliotheek</dc:title>
    <meta:user-defined meta:name="OVERHEIDop.steltVast"/>
    <meta:user-defined meta:name="OVERHEIDop.StcrtID/DC.identifier">stcrt-2021-44828</meta:user-defined>
    <meta:user-defined meta:name="OVERHEIDop.datumEindeReactietermijn"/>
    <meta:user-defined meta:name="OVERHEIDop.Rubriek/DC.type">overige overheidsinformatie</meta:user-defined>
    <meta:user-defined meta:name="OVERHEID.ZelfstandigBestuursorgaan/DC.creator">Koninklijke Bibliothe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tot wijziging van de Tijdelijke subsidieregels Digitale Inclusie 2019–2021 Koninklijke Bibliotheek</meta:user-defined>
    <meta:user-defined meta:name="DCTERMS.W3CDTF/DCTERMS.available">2021-10-29</meta:user-defined>
  </office:meta>
</office:document-meta>
</file>