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-italic_size.12pt_ifm" style:family="text" style:name="ifm_span_font.bold-italic_size.12pt_ifm">
      <style:text-properties fo:font-weight="bold" fo:font-style="italic" fo:font-size="12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8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inzake projectsubsidies voor ‘Verbreden en borgen methodiek
		Leesplezier voor kinderen met een leesprobleem in het kader van de Bibliotheek
		<text:span text:style-name="ifm_span_font.bold-italic_size.12pt_ifm">op school</text:span>’, Koninklijke Bibliotheek</text:h>
      <text:p text:style-name="ifm_p_mt.7.4mm_ifm">Het Algemeen bestuurscollege van de Koninklijke Bibliotheek,</text:p>
      <text:p text:style-name="ifm_p_mt.3.7mm_ifm">gelet op de artikelen 3, eerste lid,
			 onder c en 8, eerste lid, van de Tijdelijke subsidieregels Aangepast Lezen
			 2020–2022;</text:p>
      <text:p text:style-name="ifm_p_mt.3.7mm_ifm">overwegende dat;</text:p>
      <text:p text:style-name="ifm_p_mt.3.7mm_ifm">met het beschikbaar stellen van projectsubsidies wordt
			 beoogd te stimuleren dat de methodiek ‘Leesplezier voor kinderen met een
			 leesprobleem in het kader van Bibliotheek <text:span text:style-name="ifm_span_font.italic_ifm">op
			 school’</text:span> op effectieve wijze breed wordt geïmplementeerd op
			 basisscholen in het werkgebied van bibliotheken. Dit door middel van de inzet
			 van leesconsulenten van bibliotheken die de opleiding ‘Bibliotheek
			 <text:span text:style-name="ifm_span_font.italic_ifm">op school’.</text:span></text:p>
      <text:p text:style-name="ifm_p_mt.3.7mm_indent.0mm_ifm">besluit:</text:p>
      <text:h text:style-name="ifm_p_font.bold_mt.5.08mm_page.keep-with-next_ifm" text:outline-level="2">Artikel<text:s/>1.<text:s/>Subsidiabele activiteiten</text:h>
      <text:p text:style-name="ifm_p_mt.4.23mm_ifm">Het Algemeen bestuurscollege kan in het kader van ‘Verbreden en
		  borgen methodiek Leesplezier voor kinderen met een leesprobleem in het kader
		  van Bibliotheek <text:span text:style-name="ifm_span_font.italic_mt.4.23mm_ifm">op school’</text:span> voor de volgende
		  activiteit subsidie verstrekken:</text:p>
      <text:p text:style-name="ifm_p_ifm">Het inzetten van leesconsulenten van bibliotheken die de opleiding
		  Bibliotheek <text:span text:style-name="ifm_span_font.italic_ifm">op school</text:span> hebben gevolgd op
		  basisscholen, met als doel:</text:p>
      <text:p text:style-name="ifm_p_ifm">i.  de kennis uit deze opleiding in de praktijk op een aantal
				basisscholen binnen het werkgebied van de bibliotheek te implementeren; en</text:p>
      <text:p text:style-name="ifm_p_ifm">ii.  de implementatie te borgen binnen de betreffende basisscholen
				en het verder uitrollen hiervan op andere basisscholen binnen het werkgebied
				van de bibliotheek.</text:p>
      <text:h text:style-name="ifm_p_font.bold_mt.5.08mm_page.keep-with-next_ifm" text:outline-level="2">Artikel<text:s/>2.<text:s/>De aanvraag, indieningstijdvak en beslissing op de
				aanvraag</text:h>
      <text:p text:style-name="ifm_p_mt.4.23mm_ifm">1.  Een hoofdvestiging van een bibliotheek kan een aanvraag doen voor
			 een projectsubsidie ten behoeve van de hierboven genoemde activiteiten.</text:p>
      <text:p text:style-name="ifm_p_mt.3.7mm_ifm">2.  De aanvraag wordt gedaan door middel van een door de Koninklijke
			 Bibliotheek beschikbaar gesteld aanvraagformulier en stramien voor
			 implementatieplan. Het stramien voor het implementatieplan wordt ingevuld door
			 de leesconsulent.</text:p>
      <text:p text:style-name="ifm_p_mt.3.7mm_ifm">3.  De volledige aanvraag dient uiterlijk op 3 december 2021 door de
			 Koninklijke Bibliotheek te zijn ontvangen op het e-mailadres
			 subsidieloket@kb.nl onder vermelding van <text:span text:style-name="ifm_span_font.italic_ifm">Kinderen met
			 leesproblemen</text:span>.</text:p>
      <text:p text:style-name="ifm_p_mt.3.7mm_ifm">4.  Het Algemeen bestuurscollege beslist uiterlijk op 22 december
			 2021 op de aanvraag.</text:p>
      <text:h text:style-name="ifm_p_font.bold_mt.5.08mm_page.keep-with-next_ifm" text:outline-level="2">Artikel<text:s/>3.<text:s/>Omvang en verdeling van de subsidie</text:h>
      <text:p text:style-name="ifm_p_mt.4.23mm_ifm">1.  Voor subsidies op grond van dit besluit is van 1 januari 2021 tot
			 en met 31 december 2021 het bedrag van € 200.000,– beschikbaar overeenkomstig
			 het subsidieplafondbesluit van 21 oktober 2021.</text:p>
      <text:p text:style-name="ifm_p_mt.3.7mm_ifm">2.  Voor deze projectsubsidies geldt als verdeelsleutel de volgorde
			 van binnenkomst van de aanvragen. De datum waarop de aanvraag volledig is
			 ontvangen geldt als ontvangstdatum.</text:p>
      <text:p text:style-name="ifm_p_mt.3.7mm_ifm">3.  Een subsidie bedraagt € 4.000,– per ingezette leesconsulent. Er
			 kan per subsidieontvanger voor de inzet van maximaal twee leesconsulenten
			 subsidie worden aangevraagd.</text:p>
      <text:h text:style-name="ifm_p_font.bold_mt.5.08mm_page.keep-with-next_ifm" text:outline-level="2">Artikel<text:s/>4.<text:s/>Verplichtingen</text:h>
      <text:p text:style-name="ifm_p_mt.4.23mm_ifm">1.  De subsidiabele activiteiten worden uitgevoerd conform het door
			 de subsidieontvanger ingediende aanvraagformulier en het stramien voor het
			 implementatieplan, als bedoeld in 2, tweede lid, van dit besluit.</text:p>
      <text:p text:style-name="ifm_p_mt.3.7mm_ifm">2.  De subsidiabele activiteiten starten uiterlijk op 1 januari 2022
			 en zijn uiterlijk op 31 mei 2022 afgerond.</text:p>
      <text:p text:style-name="ifm_p_mt.3.7mm_ifm">3.  De leesconsulent implementeert de methodiek, als bedoeld in
			 artikel 1 van dit besluit, op tenminste drie basisscholen.</text:p>
      <text:p text:style-name="ifm_p_mt.3.7mm_ifm">4.  De voor implementatie van de methodiek, als bedoeld in artikel 1
			 van dit besluit, geselecteerde basisscholen beschikken over internet en
			 hardware.</text:p>
      <text:p text:style-name="ifm_p_mt.3.7mm_ifm">5.  De subsidieontvanger investeert zelf ook een bedrag in uren voor
			 de inzet van leesconsulenten of materialen.</text:p>
      <text:p text:style-name="ifm_p_mt.3.7mm_ifm">6.  De subsidieontvanger dient uiterlijk 30 juni 2022 een
			 inhoudelijke en financiële verantwoording in conform een hiervoor door de
			 Koninklijke Bibliotheek beschikbaar gesteld evaluatieformulier.</text:p>
      <text:h text:style-name="ifm_p_font.bold_mt.5.08mm_page.keep-with-next_ifm" text:outline-level="2">Artikel<text:s/>5.<text:s/>Inwerkingtreding</text:h>
      <text:p text:style-name="ifm_p_mt.4.23mm_ifm">Dit besluit treedt in werking op de dag na de dag van de
		  bekendmaking.</text:p>
      <text:p text:style-name="ifm_p_font.italic_mt.3.7mm_ifm">Aldus vastgesteld in de vergadering van het Algemeen
			 Bestuurscollege d.d.<text:s/>
                   21 oktober 2021
               </text:p>
      <text:p text:style-name="ifm_p_font.italic_mt.3.7mm_ifm">De voorzitter van het Algemeen Bestuurscollege van de Koninklijke Bibliotheek,<text:line-break/>T.H.J.<text:s/>Jou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44820</text:span><text:tab/>28 oktober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44820</text:span><text:tab/>28 oktober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inzake projectsubsidies voor ‘Verbreden en borgen methodiek Leesplezier voor kinderen met een leesprobleem in het kader van de Bibliotheek op school’, Koninklijke Bibliotheek</dc:title>
    <meta:user-defined meta:name="OVERHEIDop.steltVast"/>
    <meta:user-defined meta:name="OVERHEIDop.StcrtID/DC.identifier">stcrt-2021-44820</meta:user-defined>
    <meta:user-defined meta:name="OVERHEIDop.datumEindeReactietermijn"/>
    <meta:user-defined meta:name="OVERHEIDop.Rubriek/DC.type">overige overheidsinformatie</meta:user-defined>
    <meta:user-defined meta:name="OVERHEID.ZelfstandigBestuursorgaan/DC.creator">Koninklijke Bibliotheek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4820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Cultuur en recreatie | Cultuur</meta:user-defined>
    <meta:user-defined meta:name="DC.title">Besluit inzake projectsubsidies voor ‘Verbreden en borgen methodiek Leesplezier voor kinderen met een leesprobleem in het kader van de Bibliotheek op school’, Koninklijke Bibliotheek</meta:user-defined>
    <meta:user-defined meta:name="DCTERMS.W3CDTF/DCTERMS.available">2021-10-28</meta:user-defined>
  </office:meta>
</office:document-meta>
</file>