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besluit Projectsubsidies voor Doorontwikkeling Aangepast Lezen ter zake ‘Verbreden en borgen methodiek Leesplezier voor kinderen met een leesprobleem in het kader van de Bibliotheek <text:span text:style-name="ifm_span_font.bold-italic_size.12pt_ifm">op school</text:span>’, Koninklijke Bibliotheek</text:h>
      <text:p text:style-name="ifm_p_mt.7.4mm_ifm">Het algemeen bestuurscollege van de Koninklijke Bibliotheek</text:p>
      <text:p text:style-name="ifm_p_mt.3.7mm_ifm">Gelet op de artikelen 5 en 8, vierde lid, van de Tijdelijke subsidieregels Aangepast Lezen 2020–2022;</text:p>
      <text:p text:style-name="ifm_p_mt.3.7mm_indent.0mm_ifm">BESLUIT:</text:p>
      <text:h text:style-name="ifm_p_font.bold_mt.5.08mm_page.keep-with-next_ifm" text:outline-level="2">I</text:h>
      <text:p text:style-name="ifm_p_mt.4.23mm_ifm">Voor het jaar 2021 het volgende subsidieplafond ter zake de artikelen 3, eerste lid, onder c, en 8, eerste lid, van de Tijdelijke subsidieregels Aangepast Lezen 2020–2022 vast te stellen:</text:p>
      <text:p text:style-name="ifm_p_ifm">Het subsidieplafond voor de in het besluit van 21 oktober 2021 vermelde activiteiten bedraagt € 200.000,– voor het jaar 2021. Een subsidie bedraagt € 4.000,– per ingezette leesconsulent. Er kan per subsidieontvanger voor de inzet van maximaal twee leesconsulenten subsidie worden aangevraagd.</text:p>
      <text:p text:style-name="ifm_p_ifm">Voor deze projectsubsidies geldt als verdeelsleutel de volgorde van binnenkomst van de aanvragen. De datum waarop de aanvraag volledig is ontvangen geldt als ontvangstdatum.</text:p>
      <text:h text:style-name="ifm_p_font.bold_mt.5.08mm_page.keep-with-next_ifm" text:outline-level="2">II</text:h>
      <text:p text:style-name="ifm_p_mt.4.23mm_ifm">Dit besluit treedt in werking op de dag na de dag van de bekendmaking.</text:p>
      <text:p text:style-name="ifm_p_font.italic_mt.3.7mm_ifm">Aldus vastgesteld in de vergadering van het Algemeen Bestuurscollege d.d.<text:s/>
                   21 oktober 2021
               </text:p>
      <text:p text:style-name="ifm_p_font.italic_mt.3.7mm_ifm">De voorzitter van het Algemeen Bestuurscollege van de Koninklijke Bibliotheek,<text:line-break/>T.H.J.<text:s/>Jou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4818</text:span><text:tab/>28 okto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4818</text:span><text:tab/>28 okto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ubsidieplafondbesluit Projectsubsidies voor Doorontwikkeling Aangepast Lezen ter zake ‘Verbreden en borgen methodiek Leesplezier voor kinderen met een leesprobleem in het kader van de Bibliotheek op school’, Koninklijke Bibliotheek</dc:title>
    <meta:user-defined meta:name="OVERHEIDop.steltVast"/>
    <meta:user-defined meta:name="OVERHEIDop.StcrtID/DC.identifier">stcrt-2021-44818</meta:user-defined>
    <meta:user-defined meta:name="OVERHEIDop.datumEindeReactietermijn"/>
    <meta:user-defined meta:name="OVERHEIDop.Rubriek/DC.type">overige overheidsinformatie</meta:user-defined>
    <meta:user-defined meta:name="OVERHEID.ZelfstandigBestuursorgaan/DC.creator">Koninklijke Bibliotheek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818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Cultuur</meta:user-defined>
    <meta:user-defined meta:name="DC.title">Subsidieplafondbesluit Projectsubsidies voor Doorontwikkeling Aangepast Lezen ter zake ‘Verbreden en borgen methodiek Leesplezier voor kinderen met een leesprobleem in het kader van de Bibliotheek op school’, Koninklijke Bibliotheek</meta:user-defined>
    <meta:user-defined meta:name="DCTERMS.W3CDTF/DCTERMS.available">2021-10-28</meta:user-defined>
  </office:meta>
</office:document-meta>
</file>