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1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de Stichting
		  Radboud Universiteit te Nijmegen (hierna: Stichting Radboud Universiteit), voor
		  introductie in het milieu van genetisch gemodificeerde organismen</text:p>
      <text:h text:style-name="ifm_p_font.bold_mt.5.08mm_page.keep-with-next_ifm" text:outline-level="4">Vergunningaanvraag</text:h>
      <text:p text:style-name="ifm_p_mt.4.23mm_ifm">Op 8 maart 2021 heeft het Ministerie van Infrastructuur en
				Waterstaat (hierna: IenW) van de Stichting Radboud Universiteit een
				vergunningaanvraag op grond van het Besluit genetisch gemodificeerde organismen
				milieubeheer 2013 (hierna: Besluit GGO) ontvangen voor introductie in het
				milieu van genetisch gemodificeerde organismen. De aanvraag is geregistreerd
				met het kenmerk GGO IM-MV 21-004-000.</text:p>
      <text:p text:style-name="ifm_p_ifm">De aanvraag betreft een klinische studie met
				replicatiedeficiënt genetisch gemodificeerd adenovirus-geassocieerd virus in
				patiënten met Amaurosis congenita van Leber type 10. De werkzaamheden zijn
				voorgenomen plaats te vinden in de gemeente Nijmeg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29 oktober 2021 beschikbaar op de internetpagina
			 www.ggo-vergunningverlening.nl.</text:p>
      <text:h text:style-name="ifm_p_font.bold_mt.5.08mm_page.keep-with-next_ifm" text:outline-level="4">Inspraak</text:h>
      <text:p text:style-name="ifm_p_mt.4.23mm_ifm">Tot en met 9 december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1-004-000,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10</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10</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steltVast"/>
    <meta:user-defined meta:name="OVERHEIDop.StcrtID/DC.identifier">stcrt-2021-448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1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1-10-28</meta:user-defined>
  </office:meta>
</office:document-meta>
</file>