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87</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0 oktober 2021, Min-BuZa.2021.10363-10, tot wijziging van het Besluit van de Minister voor Buitenlandse Handel en Ontwikkelingssamenwerking van 8 september 2016, nr. Minbuza-2016.7794, tot vaststelling van beleidsregels en een subsidieplafond voor subsidieverstrekking voor activiteiten van MKB-ondernemingen gericht op de bevordering van duurzaam internationaal ondernemen (Vouchers internationaal ondernemen), tot wijziging van het Besluit van de Minister voor Buitenlandse Handel en Ontwikkelingssamenwerking van 20 november 2020, Min-BuZa.2020.6142-19, tot vaststelling van een subsidieplafond voor subsidieverstrekking voor activiteiten van MKB-ondernemingen gericht op de bevordering van duurzaam internationaal ondernemen en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Subsidieplafond 2021 en wijziging Vouchers internationaal ondernemen) en tot vaststelling van een subsidieplafond voor 2022 voor subsidieverstrekking voor activiteiten van MKB-ondernemingen gericht op de bevordering van duurzaam internationaal ondernemen (Verlenging looptijd Vouchers internationaal ondernemen, ophoging subsidieplafond voor 2021 en vaststelling subsidieplafond 2022)</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1<text:s/></text:h>
      <text:p text:style-name="ifm_p_font.roman_mt.4.23mm_ifm">In artikel 6 van het Besluit van de Minister voor Buitenlandse Handel en Ontwikkelingssamenwerking van 8 september 2016, nr. Minbuza-2016.7794, tot vaststelling van beleidsregels en een subsidieplafond voor subsidieverstrekking voor activiteiten van MKB-ondernemingen gericht op de bevordering van duurzaam internationaal ondernemen (Vouchers internationaal ondernemen)<text:note text:id="n1" text:note-class="footnote"><text:note-citation text:label="1 ">1</text:note-citation><text:note-body><text:p text:style-name="ifm_p_font.normal_size.6.93pt_mt..5mm_indent.-0.1161in_mleft.0.1161in_ifm">Stcrt. 2016, 48327; laatstelijk gewijzigd bij besluit van de Minister voor Buitenlandse Handel en Ontwikkelingssamenwerking van 20 september 2021, Stcrt. 2021, 41915.</text:p></text:note-body></text:note> wordt 'vervalt met ingang van 1 januari 2022' vervangen door 'vervalt met ingang van 1 april 2022'.</text:p>
      <text:h text:style-name="ifm_p_font.bold_mt.5.08mm_page.keep-with-next_ifm" text:outline-level="2">Artikel<text:s/>2<text:s/></text:h>
      <text:p text:style-name="ifm_p_font.roman_mt.4.23mm_ifm">Aan artikel 1 van het Besluit van de Minister voor Buitenlandse Handel en Ontwikkelingssamenwerking van 20 november 2020, Min-BuZa.2020.6142-19, tot vaststelling van een subsidieplafond voor subsidieverstrekking voor activiteiten van MKB-ondernemingen gericht op de bevordering van duurzaam internationaal ondernemen en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Subsidieplafond 2021 en wijziging Vouchers internationaal ondernemen)<text:note text:id="n2" text:note-class="footnote"><text:note-citation text:label="2 ">2</text:note-citation><text:note-body><text:p text:style-name="ifm_p_font.normal_size.6.93pt_mt..5mm_indent.-0.1161in_mleft.0.1161in_ifm">Stcrt. 2020, 62004; laatstelijk gewijzigd bij besluit van de Minister voor Buitenlandse Handel en Ontwikkelingssamenwerking van 20 september 2021, Stcrt. 2021, 41915.</text:p></text:note-body></text:note> wordt een derde lid toegevoegd, luidende:</text:p>
      <text:section text:style-name="ifm_sect_mleft.5.1mm_ifm" text:name="d15e74">
        <text:p text:style-name="ifm_p_mt.3.7mm_ifm">3.  Voor subsidieverlening in het kader van Vouchers internationaal ondernemen geldt voor de periode vanaf 1 november 2021 tot en met 31 december 2021 voor het verstrekken van vouchers collectieve activiteit, vouchers kennisverwerving en vouchers marktentree en het verstrekken van financiële ondersteuning voor individuele beursdeelname een additioneel subsidieplafond van € 400.000.</text:p>
      </text:section>
      <text:h text:style-name="ifm_p_font.bold_mt.5.08mm_page.keep-with-next_ifm" text:outline-level="2">Artikel<text:s/>3<text:s/></text:h>
      <text:p text:style-name="ifm_p_mt.4.23mm_ifm">1.  Voor subsidieverlening in het kader van Vouchers internationaal ondernemen geldt voor de periode vanaf 1 januari 2022 tot en met 31 maart 2022 een subsidieplafond van € 416.667 voor het verstrekken van vouchers individuele coaching.</text:p>
      <text:p text:style-name="ifm_p_mt.3.7mm_ifm">2.  Voor subsidieverlening in het kader van Vouchers internationaal ondernemen geldt voor de periode vanaf 1 januari 2022 tot en met 31 maart 2022 voor het verstrekken van vouchers collectieve activiteit, vouchers kennisverwerving en vouchers marktentree en het verstrekken van financiële ondersteuning voor individuele beursdeelname een subsidieplafond van € 400.000.</text:p>
      <text:p text:style-name="ifm_p_mt.3.7mm_ifm">3.  Voor subsidieverlening in het kader van Vouchers internationaal ondernemen geldt voor de periode vanaf 1 januari 2022 tot en met 31 maart 2022 voor het verstrekken van Brexit-vouchers en de Kickstartvouchers een subsidieplafond van € 0.</text:p>
      <text:h text:style-name="ifm_p_font.bold_mt.5.08mm_page.keep-with-next_ifm" text:outline-level="2">Artikel<text:s/>4<text:s/></text:h>
      <text:p text:style-name="ifm_p_mt.4.23mm_ifm">Aanvragen voor het verstrekken van vouchers collectieve activiteit, vouchers kennisverwerving en vouchers marktentree en het verstrekken van financiële ondersteuning voor individuele beursdeelname die op het moment van inwerkingtreding van dit besluit reeds waren ingediend en waarop nog niet is beslist gelden als aanvragen ten laste van het plafond bedoeld in artikel 2.</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april 2022.</text:p>
      <text:p text:style-name="ifm_p_mt.3.7mm_ifm">Dit besluit zal met de toelichting in de Staatscourant worden geplaatst.</text:p>
      <text:p text:style-name="ifm_p_font.italic_mt.3.7mm_ifm">De Minister voor Buitenlandse Handel en Ontwikkelingssamenwerking,<text:line-break/>namens deze,<text:line-break/>de plaatsvervangend Directeur-Generaal Buitenlandse Economische Betrekkingen<text:line-break/>P.<text:s/>Potman</text:p>
      <text:h text:style-name="ifm_p_font.bold_mt.5.08mm_page.break-before_ifm" text:outline-level="3">TOELICHTING</text:h>
      <text:p text:style-name="ifm_p_mt.4.23mm_ifm">De beleidsregels inzake de Vouchers internationaal ondernemen<text:note text:id="n3" text:note-class="footnote"><text:note-citation text:label="3 ">3</text:note-citation><text:note-body><text:p text:style-name="ifm_p_font.normal_size.6.93pt_mt..5mm_indent.-0.1161in_mleft.0.1161in_ifm">Besluit van de Minister voor Buitenlandse Handel en Ontwikkelingssamenwerking van 8 september 2016, nr. Minbuza-2016.7794, tot vaststelling van beleidsregels en een subsidieplafond voor subsidieverstrekking voor activiteiten van MKB-ondernemingen gericht op de bevordering van duurzaam internationaal ondernemen (Vouchers internationaal ondernemen) Stcrt. 2016, 48327; laatstelijk gewijzigd bij besluit van de Minister voor Buitenlandse Handel en Ontwikkelingssamenwerking van 20 september 2021, Stcrt. 2021, 41915.</text:p></text:note-body></text:note> zouden na het wijzigingsbesluit van 20 september 2021<text:note text:id="n4" text:note-class="footnote"><text:note-citation text:label="4 ">4</text:note-citation><text:note-body><text:p text:style-name="ifm_p_font.normal_size.6.93pt_mt..5mm_indent.-0.1161in_mleft.0.1161in_ifm">Besluit van de Minister voor Buitenlandse Handel en Ontwikkelingssamenwerking van 20 september 2021, Min-BuZa.2021.9217-31, tot wijziging van het Besluit van de Minister voor Buitenlandse Handel en Ontwikkelingssamenwerking van 8 september 2016, nr. Minbuza-2016.7794, tot vaststelling van beleidsregels en een subsidieplafond voor subsidieverstrekking voor activiteiten van MKB-ondernemingen gericht op de bevordering van duurzaam internationaal ondernemen (Vouchers internationaal ondernemen) en van het Besluit van de Minister voor Buitenlandse Handel en Ontwikkelingssamenwerking van 20 november 2020, Min-BuZa.2020.6142-19, tot vaststelling van een subsidieplafond voor subsidieverstrekking voor activiteiten van MKB-ondernemingen gericht op de bevordering van duurzaam internationaal ondernemen en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Subsidieplafond 2021 en wijziging Vouchers internationaal ondernemen) in verband met de verlenging van de looptijd van de beleidsregels, Stcrt. 2021, nr. 41915.</text:p></text:note-body></text:note> per 1 januari 2022 komen te vervallen. In afwachting van een mogelijk nieuw besluit inzake subsidieverstrekking voor activiteiten van MKB-ondernemingen gericht op de bevordering van duurzaam internationaal ondernemen wordt met dit besluit de werkingsduur van de beleidsregels verlengd tot 1 april 2022.</text:p>
      <text:p text:style-name="ifm_p_mt.3.7mm_ifm">Voor vouchers individuele coaching was voor 2021 € 1.250.000 beschikbaar, waarvan € 416.667 voor elk van de eerste twee kwartalen en € 416.666 voor het tweede halve jaar. Voor het verstrekken van andere vouchers dan de vouchers individuele coaching en het verstrekken van financiële ondersteuning voor individuele beursdeelname gold een subsidieplafond van in totaal € 1.600.000. Deze plafonds zijn reeds uitgeput.</text:p>
      <text:p text:style-name="ifm_p_mt.3.7mm_ifm">Ter ondersteuning van MKB-ondernemingen heeft de Minister voor Buitenlandse Handel en Ontwikkelingssamenwerking besloten om tot eind 2021 nogmaals € 400.000,– beschikbaar te stellen voor de vouchers collectieve activiteit, vouchers kennisverwerving en vouchers marktentree en het verstrekken van financiële ondersteuning voor individuele beursdeelname. Aanvragen die reeds zijn ingediend op moment van inwerkingtreding van dit besluit en waarop nog niet is beslist, gelden als aanvragen voor subsidieverstrekking ten laste van het door dit besluit gewijzigde subsidieplafond.</text:p>
      <text:p text:style-name="ifm_p_mt.3.7mm_ifm">Voor de ondersteuning in de vorm van Brexit-vouchers en Kickstartvouchers worden geen extra middelen beschikbaar gesteld, omdat deze ondersteuning was gerelateerd aan de crisismaatregelen rondom de Brexit en de wereldwijde pandemie COVID-19. Deze crisismaatregelen zijn afgebouwd.</text:p>
      <text:p text:style-name="ifm_p_mt.3.7mm_ifm">Voor het eerste kwartaal van 2022 worden ter overbrugging van de periode tussen 1 januari 2022 en 1 april 2022 middelen voor subsidieverstrekking beschikbaar gesteld van de volgende omvang:</text:p>
      <text:p text:style-name="ifm_p_ifm">−  € 416.667,– voor het verstrekken van vouchers coaching individueel;</text:p>
      <text:p text:style-name="ifm_p_ifm">−  € 400.000,– voor het verstrekken van vouchers collectieve activiteit, vouchers kennisverwerving en vouchers marktentree en het verstrekken van financiële ondersteuning voor individuele beursdeelname.</text:p>
      <text:p text:style-name="ifm_p_font.italic_mt.3.7mm_ifm">De Minister voor Buitenlandse Handel en Ontwikkelingssamenwerking,<text:line-break/>namens deze,<text:line-break/>de plaatsvervangend Directeur-Generaal Buitenlandse Economische Betrekkingen,<text:line-break/>P.<text:s/>Po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787</text:span><text:tab/>2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787</text:span><text:tab/>2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20 oktober 2021, Min-BuZa.2021.10363-10, tot wijziging van het Besluit van de Minister voor Buitenlandse Handel en Ontwikkelingssamenwerking van 8 september 2016, nr. Minbuza-2016.7794, tot vaststelling van beleidsregels en een subsidieplafond voor subsidieverstrekking voor activiteiten van MKB-ondernemingen gericht op de bevordering van duurzaam internationaal ondernemen (Vouchers internationaal ondernemen), tot wijziging van het Besluit van de Minister voor Buitenlandse Handel en Ontwikkelingssamenwerking van 20 november 2020, Min-BuZa.2020.6142-19, tot vaststelling van een subsidieplafond voor subsidieverstrekking voor activiteiten van MKB-ondernemingen gericht op de bevordering van duurzaam internationaal ondernemen en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Subsidieplafond 2021 en wijziging Vouchers internationaal ondernemen) en tot vaststelling van een subsidieplafond voor 2022 voor subsidieverstrekking voor activiteiten van MKB-ondernemingen gericht op de bevordering van duurzaam internationaal ondernemen (Verlenging looptijd Vouchers internationaal ondernemen, ophoging subsidieplafond voor 2021 en vaststelling subsidieplafond 2022)</dc:title>
    <meta:user-defined meta:name="OVERHEIDop.steltVast"/>
    <meta:user-defined meta:name="OVERHEIDop.StcrtID/DC.identifier">stcrt-2021-447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87</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Besluit van de Minister voor Buitenlandse Handel en Ontwikkelingssamenwerking van 20 oktober 2021, Min-BuZa.2021.10363-10, tot wijziging van het Besluit van de Minister voor Buitenlandse Handel en Ontwikkelingssamenwerking van 8 september 2016, nr. Minbuza-2016.7794, tot vaststelling van beleidsregels en een subsidieplafond voor subsidieverstrekking voor activiteiten van MKB-ondernemingen gericht op de bevordering van duurzaam internationaal ondernemen (Vouchers internationaal ondernemen), tot wijziging van het Besluit van de Minister voor Buitenlandse Handel en Ontwikkelingssamenwerking van 20 november 2020, Min-BuZa.2020.6142-19, tot vaststelling van een subsidieplafond voor subsidieverstrekking voor activiteiten van MKB-ondernemingen gericht op de bevordering van duurzaam internationaal ondernemen en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Subsidieplafond 2021 en wijziging Vouchers internationaal ondernemen) en tot vaststelling van een subsidieplafond voor 2022 voor subsidieverstrekking voor activiteiten van MKB-ondernemingen gericht op de bevordering van duurzaam internationaal ondernemen (Verlenging looptijd Vouchers internationaal ondernemen, ophoging subsidieplafond voor 2021 en vaststelling subsidieplafond 2022)</meta:user-defined>
    <meta:user-defined meta:name="DCTERMS.alternative"/>
    <meta:user-defined meta:name="DCTERMS.W3CDTF/OVERHEIDop.datumOndertekening">2021-10-20</meta:user-defined>
    <meta:user-defined meta:name="DCTERMS.W3CDTF/DCTERMS.available">2021-10-28</meta:user-defined>
    <meta:user-defined meta:name="OVERHEIDop.Ruimtelijkplan/OVERHEIDop.bekendmakingBetreffendePlan"/>
  </office:meta>
</office:document-meta>
</file>