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74</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pringterrein Schaijk (45F13) te Reek, zaak 2020/1029,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5 december 2020 een aanvraag om een omgevingsvergunning ontvangen van het Rijksvastgoedbedrijf namens het Ministerie van Defensie voor de inrichting 45F13 – Springterrein Schaijk aan de Zandvoortseweg 1, 5375 JA Reek (gemeente Landerd).</text:p>
      <text:p text:style-name="ifm_p_mt.3.7mm_ifm">Het betreft een inrichting voor defensielocatie. De aanvraag betreft veranderingsvergunning milieu voor het realiseren van een breachhouse.</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donderdag 4 november 2021 tot en met donderdag 16 december 2021 op de volgende plaats inzien:</text:p>
      <text:p text:style-name="ifm_p_ifm">−  de gemeente Landerd, Kerkstraat 39, 5411 EA Zeeland</text:p>
      <text:p text:style-name="ifm_p_ifm">−  de gemeente Uden, Markt 145 te Uden (tijdens openingstijden in de publiekshal van het gemeentehuis);</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0/10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74</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74</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Springterrein Schaijk (45F13) te Reek, zaak 2020/1029, Inspectie Leefomgeving en Transport</dc:title>
    <meta:user-defined meta:name="OVERHEIDop.ActiviteitOmgevingsvergunning/OVERHEIDop.activiteit">milieu</meta:user-defined>
    <meta:user-defined meta:name="OVERHEIDop.steltVast"/>
    <meta:user-defined meta:name="OVERHEIDop.StcrtID/DC.identifier">stcrt-2021-44774</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7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Springterrein Schaijk (45F13) te Reek, zaak 2020/1029, Inspectie Leefomgeving en Transport</meta:user-defined>
    <meta:user-defined meta:name="DCTERMS.W3CDTF/DCTERMS.available">2021-11-03</meta:user-defined>
  </office:meta>
</office:document-meta>
</file>