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67</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Volksgezondheid, Welzijn en Sport, van 16 september 2021, kenmerk 3251645-1014705-PG, houdende vergunningverlening in het kader van de Wet op het bevolkingsonderzoek voor het bevolkingsonderzoek baarmoederhalskanker</text:h>
      <text:p text:style-name="ifm_p_mt.3.7mm_ifm">De Staatssecretaris van Volksgezondheid, Welzijn en Sport,</text:p>
      <text:p text:style-name="ifm_p_mt.3.7mm_ifm">Gezien de aanvraag van 12 juli 2021 van mevrouw G.E. van Weering namens de vijf screeningsorganisaties, van een vergunning als bedoeld in artikel 3, eerste lid, van de Wet op het bevolkingsonderzoek, voor de uitvoering van het bevolkingsonderzoek baarmoederhalskanker;</text:p>
      <text:p text:style-name="ifm_p_mt.3.7mm_ifm">Gezien het advies van de Gezondheidsraad ‘Wet op het bevolkingsonderzoek: vernieuwing landelijk bevolkingsonderzoek baarmoederhalskanker’ van 20 juni 2016, publicatienummer 2016/08;</text:p>
      <text:p text:style-name="ifm_p_mt.3.7mm_ifm">Gelet op artikel 3 van de Wet op het bevolkingsonderzoek (Stb. 1992, 611), hierna: Wbo;</text:p>
      <text:p text:style-name="ifm_p_mt.3.7mm_ifm">Overwegende dat er sprake is van een bevolkingsonderzoek in de zin van de Wbo. Er is sprake van een ‘aanbod’ zoals bedoeld in artikel 1, onder c, van de Wbo, aangezien screening op baarmoederhalskanker wordt aangeboden aan vrouwen van 30–60 jaar, alsmede transmannelijke en genderdiverse mensen van 30–60 jaar met een baarmoeder die zich hebben aangemeld bij de screeningsorganisatie. Deelnemers van 60 die hrHPV positief zijn ontvangen nog een uitnodiging op hun 65<text:span text:style-name="ifm_span_font.superscript_ifm">ste</text:span>. Het onderzoek is ‘mede ten behoeve van de te onderzoeken personen’, want de deelnemers krijgen de bevindingen teruggekoppeld;</text:p>
      <text:p text:style-name="ifm_p_mt.3.7mm_ifm">Overwegende dat het een bevolkingsonderzoek betreft als bedoeld in artikel 2, eerste lid, van de Wbo, waarvoor een vergunning verplicht is. Het bevolkingsonderzoek is op kanker gericht;</text:p>
      <text:p text:style-name="ifm_p_mt.3.7mm_ifm">Overwegende dat wordt voldaan aan de eis van wetenschappelijke deugdelijkheid als bedoeld in artikel 7, eerste lid, onder a, van de Wbo;</text:p>
      <text:p text:style-name="ifm_p_mt.3.7mm_ifm">Overwegende dat wordt voldaan aan de wettelijke regels voor medisch handelen als bedoeld in artikel 7, eerste lid, onder b, van de Wbo;</text:p>
      <text:p text:style-name="ifm_p_mt.3.7mm_ifm">Overwegende dat het risico en de belasting voor de deelnemers aanvaardbaar zijn, gelet op de mogelijke voordelen voor de deelnemers zelf, als bedoeld in artikel 7, eerste lid, onder c, van de Wbo;</text:p>
      <text:p text:style-name="ifm_p_mt.3.7mm_indent.0mm_ifm">Besluit:</text:p>
      <text:p text:style-name="ifm_p_mt.3.7mm_ifm">Aan het bestuur van de volgende screeningsorganisaties wordt vergunning verleend tot uitvoering van het bevolkingsonderzoek baarmoederhalskanker:</text:p>
      <text:p text:style-name="ifm_p_ifm">a.  Stichting Bevolkingsonderzoek Midden-West;</text:p>
      <text:p text:style-name="ifm_p_ifm">b.  Stichting Bevolkingsonderzoek Noord;</text:p>
      <text:p text:style-name="ifm_p_ifm">c.  Stichting Bevolkingsonderzoek Oost;</text:p>
      <text:p text:style-name="ifm_p_ifm">d.  Stichting Bevolkingsonderzoek Zuid;</text:p>
      <text:p text:style-name="ifm_p_ifm">e.  Stichting Bevolkingsonderzoek Zuid-West.</text:p>
      <text:p text:style-name="ifm_p_mt.3.7mm_ifm">Aan de vergunning worden de volgende voorschriften verbonden:</text:p>
      <text:p text:style-name="ifm_p_ifm">1.  Het bevolkingsonderzoek wordt uitgevoerd conform de geldende ‘Praktijkhandleiding Baarmoederhalskanker, bevolkingsonderzoek en diagnostiek’ van het NHG op de onderdelen die door het Rijksinstituut voor Volksgezondheid en Milieu – Centrum voor Bevolkingsonderzoek (RIVM-CvB) van toepassing zijn verklaard voor het bevolkingsonderzoek.</text:p>
      <text:p text:style-name="ifm_p_ifm">2.  Het afgenomen materiaal wordt beoordeeld conform de geldende richtlijn ‘Cervixcytologie’ van de NVVP op de onderdelen die door het RIVM-CvB van toepassing zijn verklaard voor het bevolkingsonderzoek.</text:p>
      <text:p text:style-name="ifm_p_ifm">3.  De screeningsorganisaties handelen conform het geldende Beleidskader Bevolkingsonderzoeken naar Kanker en het daarmee samenhangende door het RIVM-CvB vastgestelde Uitvoeringskader Bevolkingsonderzoek Baarmoederhalskanker.</text:p>
      <text:p text:style-name="ifm_p_ifm">4.  De screeningsorganisaties handelen conform de jaarlijks door het RIVM-CvB vast te stellen ‘Nadere voorwaarden’ die van toepassing zijn op het bevolkingsonderzoek baarmoederhalskanker en die voor het daaropvolgende subsidiejaar gelden.</text:p>
      <text:p text:style-name="ifm_p_ifm">5.  In het kader van specifieke projecten dan wel optimalisatie van het bevolkingsonderzoek baarmoederhalskanker handelen de screeningsorganisaties conform de eisen en kaders welke voorafgaand aan een project of optimalisatie separaat geformuleerd worden door het RIVM-CvB en een aanvulling zijn op het vigerende Beleids- en Uitvoeringskader.</text:p>
      <text:p text:style-name="ifm_p_mt.3.7mm_ifm">De vergunning wordt verleend van 1 oktober 2021 tot 1 oktober 2026.</text:p>
      <text:p text:style-name="ifm_p_mt.3.7mm_ifm">Van het verlenen van deze vergunning wordt mededeling gedaan in de Staatscourant.</text:p>
      <text:p text:style-name="ifm_p_font.italic_mt.3.7mm_ifm">De Staatssecretaris van Volksgezondheid, Welzijn en Sport,<text:line-break/>namens deze,<text:line-break/>de directeur Publieke Gezondheid,<text:line-break/>O.F.<text:s/>Scheidel</text:p>
      <text:p text:style-name="ifm_p_mt.3.7mm_ifm">Bezwaar</text:p>
      <text:p text:style-name="ifm_p_ifm">Het indienen van bezwaar schort de werking van deze beschikking niet op.</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fm">•  uw naam en adres</text:p>
      <text:p text:style-name="ifm_p_ifm">•  de datum</text:p>
      <text:p text:style-name="ifm_p_ifm">•  het kenmerk van deze brief</text:p>
      <text:p text:style-name="ifm_p_ifm">(deze gegevens vindt u in de rechterkantlijn)</text:p>
      <text:p text:style-name="ifm_p_ifm">•  geef aan 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67</text:span><text:tab/>2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67</text:span><text:tab/>2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Staatssecretaris van Volksgezondheid, Welzijn en Sport, van 16 september 2021, kenmerk 3251645-1014705-PG, houdende vergunningverlening in het kader van de Wet op het bevolkingsonderzoek voor het bevolkingsonderzoek baarmoederhalskanker</dc:title>
    <meta:user-defined meta:name="OVERHEIDop.steltVast"/>
    <meta:user-defined meta:name="OVERHEIDop.StcrtID/DC.identifier">stcrt-2021-447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6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Beschikking van de Staatssecretaris van Volksgezondheid, Welzijn en Sport, van 16 september 2021, kenmerk 3251645-1014705-PG, houdende vergunningverlening in het kader van de Wet op het bevolkingsonderzoek voor het bevolkingsonderzoek baarmoederhalskanker</meta:user-defined>
    <meta:user-defined meta:name="DCTERMS.alternative"/>
    <meta:user-defined meta:name="DCTERMS.W3CDTF/OVERHEIDop.datumOndertekening">2021-09-16</meta:user-defined>
    <meta:user-defined meta:name="DCTERMS.W3CDTF/DCTERMS.available">2021-10-28</meta:user-defined>
    <meta:user-defined meta:name="OVERHEIDop.Ruimtelijkplan/OVERHEIDop.bekendmakingBetreffendePlan"/>
  </office:meta>
</office:document-meta>
</file>