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43</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f instemmingsbesluit op het winningsplan Naaldwijk I voor aardwarmtewinning bij Naaldwijk, Ministerie van Economische Zaken en Klimaat</text:h>
      <text:p text:style-name="ifm_p_mt.7.4mm_ifm"><text:span text:style-name="ifm_span_font.bold_mt.7.4mm_ifm">De Minister van Economische Zaken en Klimaat heeft ingestemd met het winningsplan Naaldwijk I voor de winning van aardwarmte (geothermie). Van 29 oktober 2021 tot en met 10 december 2021 ligt het definitieve instemmingsbesluit ter inzage.</text:span></text:p>
      <text:h text:style-name="ifm_p_font.bold_mt.5.08mm_page.keep-with-next_ifm" text:outline-level="4">De winningsplannen Naaldwijk I en II</text:h>
      <text:p text:style-name="ifm_p_mt.4.23mm_ifm">Het winningsplan Naaldwijk I beschrijft de winning van aardwarmte met het TWL-01 systeem door Trias Westland B.V. (Hierna: TWL). Dit betreft een bestaande warmtewinning. Het TWL-01 systeem is in juli 2019 in gebruik genomen.</text:p>
      <text:p text:style-name="ifm_p_ifm">Het winningsplan Naaldwijk II beschrijft de winning van aardwarmte met het TWL-02 systeem door TWL. Het TWL-02 systeem in is de zomer van 2020 aangelegd. Eerder dit jaar is het instemmingsbesluit op het winningsplan Naaldwijk II afgegeven, waarna aardwarmteproductie is gestart.</text:p>
      <text:p text:style-name="ifm_p_ifm">De huidige terinzagelegging betreft alleen het definitieve instemmingsbesluit op het winningsplan Naaldwijk I waarin de warmtewinning met het bestaande TWL-01 systeem staat beschreven.</text:p>
      <text:h text:style-name="ifm_p_font.bold_mt.5.08mm_page.keep-with-next_ifm" text:outline-level="4">Voorgeschiedenis van de huidige situatie</text:h>
      <text:p text:style-name="ifm_p_mt.4.23mm_ifm">Om aardwarmte te mogen winnen moeten vergunninghouders op basis van de huidige Mijnbouwwet onder andere een goedgekeurd winningsplan hebben. In een onderbouwd en goed gedocumenteerd plan moet inzichtelijk gemaakt worden hoe de productie van aardwarmte door de vergunninghouder in de toekomst ter hand genomen wordt.</text:p>
      <text:p text:style-name="ifm_p_mt.3.7mm_ifm">In Nederland zijn ongeveer 20 aardwarmtesystemen die op dit moment aardwarmte winnen. Voor deze aardwarmtesystemen zijn in het verleden winningsvergunningen en een omgevingsvergunningen afgegeven, maar in veel gevallen was er nog niet ingestemd met een winningsplan. Het aardwarmtesysteem Naaldwijk I is er daar een van (het aardwarmtesysteem Naaldwijk II valt onder het Tijdelijk Beleidskader). Dit komt doordat de voorwaarden waaraan een winningsplan moet voldoen voor aardwarmtewinning nog niet waren opgenomen in de Mijnbouwwet en -regelgeving. Aspecten die normaal gesproken in het winningsplan worden beoordeeld zijn destijds tijdelijk beoordeeld in andere vergunningen die nodig zijn voor aardwarmtewinning en het Staatstoezicht op de Mijnen heeft toezicht gehouden op de winning vanuit het oogpunt van veiligheid, schade en milieu.</text:p>
      <text:p text:style-name="ifm_p_mt.3.7mm_ifm">Om dit knelpunt op te lossen is, op basis van de Mijnbouwwet en -regelgeving in 2019 een format ontwikkeld voor een aardwarmte winningsplan. Dit format is aan alle vergunninghouders verzonden met het dwingende verzoek om een winningsplan conform dit format aan te leveren bij het Ministerie van Economische Zaken en Klimaat. Met het voorliggende instemmingsbesluit voor Naaldwijk I komt een einde aan een tijdelijke situatie waarbij aardwarmte werd gewonnen zonder ingestemd winningsplan voor het Naaldwijk I systeem.</text:p>
      <text:h text:style-name="ifm_p_font.bold_mt.5.08mm_page.keep-with-next_ifm" text:outline-level="4">Huidig beleid voor aardwarmte</text:h>
      <text:p text:style-name="ifm_p_mt.4.23mm_ifm">Voor de afbouw van de vraag naar aardgas moeten kansrijke duurzame alternatieven, zoals aardwarmte, ontwikkeld worden. Aardwarmte heeft de potentie om een belangrijke rol te spelen in de verduurzaming van de warmtevoorziening en daarmee in de transitie naar een CO<text:span text:style-name="ifm_span_font.subscript_mt.4.23mm_ifm">2</text:span>-arme energievoorziening. In het Regeerakkoord zijn ambitieuze plannen aangekondigd op het gebied van klimaat en energie. Twee belangrijke pijlers onder de nationale ambitie zijn de Klimaatwet en het Klimaatakkoord (Kamerstuk 32 813, nr. 342). Het akkoord gaat over vijf sectoren: industrie, gebouwde omgeving, elektriciteitssector, transport en landbouw en natuur.</text:p>
      <text:h text:style-name="ifm_p_font.bold_mt.5.08mm_page.keep-with-next_ifm" text:outline-level="4">Het aardwarmteproject in Naaldwijk</text:h>
      <text:p text:style-name="ifm_p_mt.4.23mm_ifm">TWL wint sinds juli 2019 aardwarmte bij Naaldwijk met het TWL-01 systeem. Deze warmte wordt gewonnen om de lokale glastuinbouwsector van duurzame warmte te voorzien. TWL heeft daarom een verzoek tot instemming met het winningsplan Naaldwijk I ingediend bij de Minister van Economische Zaken en Klimaat. Het winningsplan Naaldwijk I betreft een bestaand aardwarmtesysteem. Geografisch gezien ligt het aardwarmtesysteem in de provincie Zuid-Holland, in de gemeente Westland en in het verzorgingsgebied van het Hoogheemraadschap van Delfland, waarbij de warmtewinning zal plaatsvinden vanaf de mijnbouwlocatie aan de Lange Broekweg in Naaldwijk.</text:p>
      <text:h text:style-name="ifm_p_font.bold-italic_mt.5.08mm_page.keep-with-next_ifm" text:outline-level="5">Winningsplan Naaldwijk I</text:h>
      <text:p text:style-name="ifm_p_mt.4.23mm_ifm">Het winningsplan Naaldwijk I beschrijft de winning van aardwarmte door TWL met het TWL-01 systeem. Het winningsplan Naaldwijk I geeft onder meer een beschrijving van de verwachte totale hoeveelheid te onttrekken water, de hoeveelheden jaarlijks te onttrekken water, de temperatuur van het onttrokken en geïnjecteerde water, de maximale injectiedruk, de bodembeweging als gevolg van de winning en de maatregelen ter voorkoming van schade door bodembeweging.</text:p>
      <text:p text:style-name="ifm_p_ifm">Het winningsplan Naaldwijk I is voorgelegd voor advies aan de betrokken decentrale overheden. Daarnaast zijn TNO, Staatstoezicht op de Mijnen (SodM), de Technische commissie bodembeweging (Tcbb) en de Mijnraad om advies gevraagd. Alle uitgebrachte adviezen zijn meegenomen in het instemmingsbesluit en zitten bij de onderliggende stukken die ter inzage liggen.</text:p>
      <text:h text:style-name="ifm_p_font.bold_mt.5.08mm_page.keep-with-next_ifm" text:outline-level="4">Aanpassingen aan ontwerp-instemmingsbesluit</text:h>
      <text:p text:style-name="ifm_p_mt.4.23mm_ifm">Het ontwerp-instemmingsbesluit met betrekking tot dit winningsplan heeft reeds ter inzage gelegen van 13 augustus 2021 tot en met 23 september 2021. Er zijn twee zienswijzen binnengekomen op het ontwerp-instemmingsbesluit Naaldwijk I. De voorschriften uit het ontwerp-instemmingsbesluit zijn naar aanleiding van de ingezonden zienswijze inhoudelijk niet aangepast.</text:p>
      <text:h text:style-name="ifm_p_font.bold_mt.5.08mm_page.keep-with-next_ifm" text:outline-level="4">Waar kunt u de stukken inzien?</text:h>
      <text:p text:style-name="ifm_p_mt.4.23mm_ifm">U kunt van 29 oktober 2021 tot en met 10 december 2021 het instemmingsbesluit en de onderliggende stukken inzien op www.mijnbouwvergunningen.nl/naaldwijk en www.nlog.nl/aardwarmte. Daarnaast kunt u op afspraak het dossier fysiek inzien op het Ministerie van Economische Zaken en Klimaat. Voor meer informatie over de terinzagelegging en voor het maken van een afspraak kan contact opgenomen worden met medewerkers van het Ministerie van Economische Zaken en Klimaat. Contactgegevens staan onderaan deze kennisgeving.</text:p>
      <text:h text:style-name="ifm_p_font.bold_mt.5.08mm_page.keep-with-next_ifm" text:outline-level="4">Wat zijn de vervolgstappen?</text:h>
      <text:p text:style-name="ifm_p_mt.4.23mm_ifm">Als u belanghebbende bent, dan kunt u van 29 oktober 2021 tot en met 10 december 2021 beroep instellen door een beroepschrift te sturen naar:</text:p>
      <text:p text:style-name="ifm_p_mt.3.7mm_ifm">Raad van State</text:p>
      <text:p text:style-name="ifm_p_ifm">T.a.v. Afdeling bestuursrechtspraak</text:p>
      <text:p text:style-name="ifm_p_ifm">Postbus 20019</text:p>
      <text:p text:style-name="ifm_p_ifm">2500 EA Den Haag</text:p>
      <text:p text:style-name="ifm_p_mt.3.7mm_ifm">Het beroepschrift moet ondertekend zijn en ten minste de dagtekening bevatten en de naam en het adres van de indiener, een omschrijving van het besluit waartegen het is gericht, en de gronden van het beroep.</text:p>
      <text:p text:style-name="ifm_p_mt.3.7mm_ifm">Voor het indienen van een beroepschrift moet u griffierecht betalen. Nadat u het beroep heeft ingediend, zal de Raad van State u laten weten hoeveel en wanneer u moet betalen. Meer informatie vind u op www.rechtspraak.nl.</text:p>
      <text:h text:style-name="ifm_p_font.bold_mt.5.08mm_page.keep-with-next_ifm" text:outline-level="4">Wilt u meer weten?</text:h>
      <text:p text:style-name="ifm_p_mt.4.23mm_ifm">Kijk op www.allesoveraardwarmte.nl, www.geothermie.nl, www.mijnbouwvergunningen.nl/naaldwijk en op www.nlog.nl/aardwarmte voor meer informatie over aardwarmte in Nederland en over het winningsplan Naaldwijk I.</text:p>
      <text:p text:style-name="ifm_p_mt.3.7mm_ifm">Voor nadere informatie over het winningsplan Naaldwijk I en het definitieve instemmingsbesluit kunt u tijdens kantooruren contact opnemen met de heer M.E. Kuiper (tel: 070 378 68 14; e-mail: m.e.kuiper@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743</text:span><text:tab/>28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743</text:span><text:tab/>28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definitief instemmingsbesluit op het winningsplan Naaldwijk I voor aardwarmtewinning bij Naaldwijk, Ministerie van Economische Zaken en Klimaat</dc:title>
    <meta:user-defined meta:name="OVERHEIDop.steltVast"/>
    <meta:user-defined meta:name="OVERHEIDop.StcrtID/DC.identifier">stcrt-2021-4474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743</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definitief instemmingsbesluit op het winningsplan Naaldwijk I voor aardwarmtewinning bij Naaldwijk, Ministerie van Economische Zaken en Klimaat</meta:user-defined>
    <meta:user-defined meta:name="DCTERMS.W3CDTF/DCTERMS.available">2021-10-28</meta:user-defined>
  </office:meta>
</office:document-meta>
</file>