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oktober 2021, kenmerk 3272864-1018250-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mt.4.23mm_ifm">Het Besluit aanwijzing hoogrisicogebieden en zeer hoogrisicogebieden wordt als volgt gewijzigd:</text:p>
      <text:p text:style-name="ifm_p_mt.3.7mm_indent.no_ifm">A</text:p>
      <text:p text:style-name="ifm_p_mt.3.7mm_ifm">Bijlage I, tweede lid, wordt als volgt gewijzigd:</text:p>
      <text:section text:style-name="ifm_sect_mleft.5.1mm_ifm" text:name="d15e57">
        <text:p text:style-name="ifm_p_ifm">1.   In de alfabetische volgorde worden twee onderdelen ingevoegd, luidende:</text:p>
        <text:p text:style-name="ifm_p_ifm">−  Tsjechië;</text:p>
        <text:p text:style-name="ifm_p_ifm">−  Polen;</text:p>
        <text:p text:style-name="ifm_p_ifm">2.  Het onderdeel ‘Portugal, inclusief Madeira;’ wordt vervangen door ‘Portugal, inclusief de Azoren en Madeira;’. </text:p>
        <text:p text:style-name="ifm_p_ifm">3.  Het onderdeel ‘Spanje, inclusief de Balearen en de Canarische eilanden;’ wordt vervangen door ‘Spanje, inclusief de Balearen, maar niet de Canarische eilanden;’.</text:p>
        <text:p text:style-name="ifm_p_ifm">4.  Het onderdeel ‘Griekenland, inclusief de Noord-Egeïsche eilanden, Zuid-Egeïsche eilanden, de Ionische eilanden en Kreta;’ wordt vervangen door ‘Griekenland, inclusief de Zuid-Egeïsche eilanden, de Ionische eilanden en Kreta, maar niet de Noord-Egeïsche eilanden;’</text:p>
        <text:p text:style-name="ifm_p_ifm">5.  Het onderdeel ‘Italië, inclusief Sicilië’ wordt vervangen door ‘Italië, inclusief Sicilië, maar niet Sardinië’. </text:p>
      </text:section>
      <text:p text:style-name="ifm_p_mt.3.7mm_indent.no_ifm">B</text:p>
      <text:p text:style-name="ifm_p_mt.3.7mm_ifm">Bijlage II wordt als volgt gewijzigd:</text:p>
      <text:section text:style-name="ifm_sect_mleft.5.1mm_ifm" text:name="d15e77">
        <text:p text:style-name="ifm_p_ifm">1.  De volgende onderdelen vervallen:</text:p>
        <text:p text:style-name="ifm_p_ifm">−  Bangladesh;</text:p>
        <text:p text:style-name="ifm_p_ifm">−  Eswatini;</text:p>
        <text:p text:style-name="ifm_p_ifm">−  Frans-Polynesië;</text:p>
        <text:p text:style-name="ifm_p_ifm">−  India;</text:p>
        <text:p text:style-name="ifm_p_ifm">−  Martinique;</text:p>
        <text:p text:style-name="ifm_p_ifm">−  Myanmar;</text:p>
        <text:p text:style-name="ifm_p_ifm">−  Nepal;</text:p>
        <text:p text:style-name="ifm_p_ifm">−  Pakistan;</text:p>
        <text:p text:style-name="ifm_p_ifm">−  Palestijnse Gebieden;</text:p>
        <text:p text:style-name="ifm_p_ifm">−  Verenigde Staten.</text:p>
        <text:p text:style-name="ifm_p_ifm">2.  De puntkomma achter ‘het Verenigd Koninkrijk;’ wordt vervangen door een punt.</text:p>
      </text:section>
      <text:h text:style-name="ifm_p_font.bold_mt.5.08mm_page.keep-with-next_ifm" text:outline-level="2">ARTIKEL<text:s/>II<text:s/>INWERKINGTREDING</text:h>
      <text:p text:style-name="ifm_p_mt.4.23mm_ifm">1.  Dit besluit treedt, met uitzondering van artikel I, onderdeel A, onder 1 en 2, in werking met ingang van 22 oktober 2021.</text:p>
      <text:p text:style-name="ifm_p_mt.3.7mm_ifm">2.  Artikel I, onderdeel A, onder 1 en 2, treedt in werking met ingang van 24 okto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it besluit treedt in werking vanaf vrijdag 22 oktober 2021, met uitzondering van de aanwijzing van de hoogrisicogebieden.</text:p>
      <text:p text:style-name="ifm_p_mt.3.7mm_ifm">Volgens de RIVM-rapportage ‘Wekelijkse inventarisatie landen binnen en buiten de EU voor risico op import COVID-19 in Nederland’ van 18 oktober 2021 hebben de volgende gebieden een verhoogd risico op infectie met het virus SARS-CoV-2 en kans op import van het virus in Nederland: de Azoren, Tsjechië en Polen. Deze gebieden worden opgenomen in bijlage I van dit besluit en aangewezen als hoogrisicogebied. Deze aanwijzing treedt pas in werking vanaf 24 oktober 2021 (72 uur na de publicatie van dit besluit), om inreizigers de gelegenheid te geven om een testuitslag te bemachtigen.</text:p>
      <text:p text:style-name="ifm_p_mt.3.7mm_ifm">De Canarische eilanden en de Noord-Egeïsche eilanden worden in dit besluit niet meer aangewezen als hoogrisicogebied, omdat er geen verhoogde risico meer bestaat. In dit besluit is tevens een verduidelijking aangebracht met betrekking tot Sardinië, dat geen hoogrisicogebied is.</text:p>
      <text:p text:style-name="ifm_p_mt.3.7mm_ifm">Volgens de voornoemde rapportage kunnen de volgende gebieden van een zeer hoogrisiconiveau worden afgehaald:</text:p>
      <text:p text:style-name="ifm_p_ifm">–  Bangladesh;</text:p>
      <text:p text:style-name="ifm_p_ifm">–  Eswatini;</text:p>
      <text:p text:style-name="ifm_p_ifm">–  Frans-Polynesië;</text:p>
      <text:p text:style-name="ifm_p_ifm">–  India;</text:p>
      <text:p text:style-name="ifm_p_ifm">–  Martinique;</text:p>
      <text:p text:style-name="ifm_p_ifm">–  Myanmar;</text:p>
      <text:p text:style-name="ifm_p_ifm">–  Nepal;</text:p>
      <text:p text:style-name="ifm_p_ifm">–  Pakistan;</text:p>
      <text:p text:style-name="ifm_p_ifm">–  Palestijnse Gebieden; en</text:p>
      <text:p text:style-name="ifm_p_ifm">–  Verenigde Staten.</text:p>
      <text:p text:style-name="ifm_p_mt.3.7mm_ifm">Deze gebieden worden verwijderd uit de lijst van zeer hoogrisicogebieden in bijlage II van dit besluit.</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16</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16</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1 oktober 2021, kenmerk 3272864-1018250-PDC19 tot wijziging van het Besluit aanwijzing hoogrisicogebieden en zeer hoogrisicogebieden</dc:title>
    <meta:user-defined meta:name="OVERHEIDop.steltVast"/>
    <meta:user-defined meta:name="OVERHEIDop.StcrtID/DC.identifier">stcrt-2021-447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1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1 oktober 2021, kenmerk 3272864-1018250-PDC19 tot wijziging van het Besluit aanwijzing hoogrisicogebieden en zeer hoogrisicogebieden</meta:user-defined>
    <meta:user-defined meta:name="DCTERMS.alternative"/>
    <meta:user-defined meta:name="DCTERMS.W3CDTF/DCTERMS.available">2021-10-21</meta:user-defined>
    <meta:user-defined meta:name="OVERHEIDop.Ruimtelijkplan/OVERHEIDop.bekendmakingBetreffendePlan"/>
  </office:meta>
</office:document-meta>
</file>