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column" style:name="table1.tg1.col10">
      <style:table-column-properties style:rel-column-width="4000*"/>
    </style:style>
    <style:style style:family="table-column" style:name="table1.tg1.col11">
      <style:table-column-properties style:rel-column-width="4000*"/>
    </style:style>
    <style:style style:family="table-column" style:name="table1.tg1.col12">
      <style:table-column-properties style:rel-column-width="4000*"/>
    </style:style>
    <style:style style:family="table-column" style:name="table1.tg1.col13">
      <style:table-column-properties style:rel-column-width="4000*"/>
    </style:style>
    <style:style style:family="table-column" style:name="table2.tg1.col1">
      <style:table-column-properties style:rel-column-width="56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000*"/>
    </style:style>
    <style:style style:family="table-column" style:name="table2.tg1.col10">
      <style:table-column-properties style:rel-column-width="4000*"/>
    </style:style>
    <style:style style:family="table-column" style:name="table2.tg1.col11">
      <style:table-column-properties style:rel-column-width="4000*"/>
    </style:style>
    <style:style style:family="table-column" style:name="table2.tg1.col12">
      <style:table-column-properties style:rel-column-width="4000*"/>
    </style:style>
    <style:style style:family="table-column" style:name="table2.tg1.col13">
      <style:table-column-properties style:rel-column-width="4000*"/>
    </style:style>
    <style:style style:family="table-column" style:name="table3.tg1.col1">
      <style:table-column-properties style:rel-column-width="56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3.tg1.col8">
      <style:table-column-properties style:rel-column-width="4000*"/>
    </style:style>
    <style:style style:family="table-column" style:name="table3.tg1.col9">
      <style:table-column-properties style:rel-column-width="4000*"/>
    </style:style>
    <style:style style:family="table-column" style:name="table3.tg1.col10">
      <style:table-column-properties style:rel-column-width="4000*"/>
    </style:style>
    <style:style style:family="table-column" style:name="table3.tg1.col11">
      <style:table-column-properties style:rel-column-width="4000*"/>
    </style:style>
    <style:style style:family="table-column" style:name="table3.tg1.col12">
      <style:table-column-properties style:rel-column-width="4000*"/>
    </style:style>
    <style:style style:family="table-column" style:name="table3.tg1.col13">
      <style:table-column-properties style:rel-column-width="4000*"/>
    </style:style>
    <style:style style:family="table-column" style:name="table4.tg1.col1">
      <style:table-column-properties style:rel-column-width="56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4000*"/>
    </style:style>
    <style:style style:family="table-column" style:name="table4.tg1.col8">
      <style:table-column-properties style:rel-column-width="4000*"/>
    </style:style>
    <style:style style:family="table-column" style:name="table4.tg1.col9">
      <style:table-column-properties style:rel-column-width="4000*"/>
    </style:style>
    <style:style style:family="table-column" style:name="table4.tg1.col10">
      <style:table-column-properties style:rel-column-width="4000*"/>
    </style:style>
    <style:style style:family="table-column" style:name="table4.tg1.col11">
      <style:table-column-properties style:rel-column-width="4000*"/>
    </style:style>
    <style:style style:family="table-column" style:name="table4.tg1.col12">
      <style:table-column-properties style:rel-column-width="4000*"/>
    </style:style>
    <style:style style:family="table-column" style:name="table4.tg1.col1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0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 oktober 2021,
	 2021-207091, directie Financiële Markten, tot wijziging van de Tijdelijke
	 regeling hypothecair krediet in verband met de vaststelling van de
	 inkomenstabellen voor 2022 (Wijzigingsregeling hypothecair krediet
	 2022)</text:h>
      <text:p text:style-name="ifm_p_mt.3.7mm_ifm">De Minister van Financiën,</text:p>
      <text:p text:style-name="ifm_p_mt.3.7mm_ifm">Handelende in overeenstemming met de Minister van
			 Binnenlandse Zaken en Koninkrijksrelaties;</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ijdelijke regeling hypothecair krediet wordt
			 als volgt gewijzigd:</text:p>
      <text:p text:style-name="ifm_p_mt.3.7mm_indent.no_ifm">A</text:p>
      <text:p text:style-name="ifm_p_mt.3.7mm_ifm">Bijlage 1 komt te luiden:</text:p>
      <text:section text:style-name="ifm_sect_mleft.5.1mm_ifm" text:name="d15e58">
        <text:h text:style-name="ifm_p_font.bold_mt.5.08mm_page.keep-with-next_ifm" text:outline-level="4">BIJLAGE<text:s/>1.<text:s/>FINANCIERINGSLASTPERCENTAGES</text:h>
        <text:p text:style-name="ifm_p_mt.4.23mm_ifm"><text:span text:style-name="ifm_span_font.italic_mt.4.23mm_ifm">(bijlage als bedoeld in artikel 3, vijfde
				  lid)</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0,500%</text:span></text:p>
              </table:table-cell>
              <table:table-cell table:style-name="table.cell.border-top.border-bottom.border-right.padding-top.bottom.pleft.pright">
                <text:p text:style-name="text.cell.7.left"><text:span text:style-name="ifm_span_font.bold_color.ffffff_ifm">0,501-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gt;=5,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0,500%</text:span></text:p>
              </table:table-cell>
              <table:table-cell table:style-name="table.cell.border-top.border-bottom.border-right.padding-top.bottom.pleft.pright">
                <text:p text:style-name="text.cell.7.left"><text:span text:style-name="ifm_span_font.bold_color.ffffff_ifm">0,501-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gt;=5,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0,500%</text:span></text:p>
              </table:table-cell>
              <table:table-cell table:style-name="table.cell.border-top.border-bottom.border-right.padding-top.bottom.pleft.pright">
                <text:p text:style-name="text.cell.7.left"><text:span text:style-name="ifm_span_font.bold_color.ffffff_ifm">0,501-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gt;=5,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0,500%</text:span></text:p>
              </table:table-cell>
              <table:table-cell table:style-name="table.cell.border-top.border-bottom.border-right.padding-top.bottom.pleft.pright">
                <text:p text:style-name="text.cell.7.left"><text:span text:style-name="ifm_span_font.bold_color.ffffff_ifm">0,501-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gt;=5,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245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2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2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2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3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3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3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3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3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4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41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42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49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0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1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2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5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9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60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62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63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64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66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67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69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70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71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73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74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7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7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7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8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8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8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8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8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8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8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8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8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8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1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
      </text:section>
      <text:h text:style-name="ifm_p_font.bold_mt.5.08mm_page.keep-with-next_ifm" text:outline-level="2">ARTIKEL<text:s/>II<text:s/></text:h>
      <text:p text:style-name="ifm_p_mt.4.23mm_ifm">Deze regeling treedt in werking met ingang van 1 januari 2022.</text:p>
      <text:h text:style-name="ifm_p_font.bold_mt.5.08mm_page.keep-with-next_ifm" text:outline-level="2">ARTIKEL<text:s/>III<text:s/></text:h>
      <text:p text:style-name="ifm_p_mt.4.23mm_ifm">Deze regeling wordt aangehaald als: Wijzigingsregeling hypothecair
		  krediet 2022.</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1.<text:s/>Algemeen</text:h>
      <text:p text:style-name="ifm_p_mt.4.23mm_ifm">De Tijdelijke regeling hypothecair krediet (hierna: de regeling)
		  strekt tot vaststelling van de inkomenscriteria voor het verstrekken van
		  hypothecair krediet en de maximale hoogte van het hypothecair krediet ten
		  opzichte van de waarde van de woning. In bijlage I zijn tabellen met
		  bijbehorende financieringslastpercentages opgenomen. Deze tabellen zijn
		  aangepast in overeenstemming met het advies van het Nibud. De tabellen voor
		  2022 beginnen met een rentestand lager dan 0,5 procent en eindigen met een
		  rentestand hoger dan 5,5 procent. De financieringslastpercentages worden
		  berekend vanaf een toetsinkomen van € 22.000. Dit is ongeveer het verwachte
		  minimumloon vanaf januari 2022. Voor consumenten die de AOW-leeftijd al wel
		  hebben bereikt, beginnen de tabellen bij een toetsinkomen van € 22.500. Dit
		  bedrag ligt iets boven de verwachte bruto AOW-uitkering vanaf januari 2022. De
		  financieringslastpercentages worden berekend op grond van de gemiddelde
		  inkomsten en uitgaven over de afgelopen vier jaar door voor elk afzonderlijk
		  jaar financieringslastpercentages te berekenen en die te middelen. Voor de
		  berekening van de financieringslastpercentages voor 2022 vervallen de
		  financieringslastpercentages uit het jaar 2017 en komen die uit het jaar 2021
		  daarvoor in de plaats. Er is over het algemeen sprake van een lichte stijging
		  in financieringslastpercentages bij inkomens tot ongeveer € 50.000 en relatief
		  gelijkblijvende tot licht dalende financieringslastpercentages bij inkomens
		  boven € 50.000. Hierdoor is sprake van een daling van de maximale hypotheek
		  voor huishoudens met inkomens vanaf € 50.000 indien geen rekening wordt
		  gehouden met een loonstijging. Voor 2022 verwacht het Centraal Planbureau (CPB)
		  een gemiddelde bruto loonstijging van 2,2 procent. Indien rekening wordt
		  gehouden met deze loonstijging dan leidt dit bij vrijwel alle inkomens tot een
		  lichte stijging van de maximale hypotheek. De maximale hypotheek voor
		  AOW-gerechtigden verandert tot een inkomen van € 80.000 niet of nauwelijks in
		  2022. Bij een inkomen hoger dan € 80.000 is sprake van een verkrapping van de
		  maximale leenruimte. Dit komt doordat voor deze AOW-gerechtigden een correctie
		  is toegepast die rekening houdt met de afbouw van de hypotheekrenteaftrek in de
		  hoogste schijf.</text:p>
      <text:h text:style-name="ifm_p_font.bold_mt.5.08mm_page.keep-with-next_ifm" text:outline-level="4">2.<text:s/>Regeldruk</text:h>
      <text:p text:style-name="ifm_p_mt.4.23mm_ifm">Aan de in deze regeling opgenomen wijzigingen van de Tijdelijke
		  regeling hypothecair krediet zijn voor zowel burgers als het bedrijfsleven geen
		  regeldrukkosten verbonden.</text:p>
      <text:h text:style-name="ifm_p_font.bold_mt.5.08mm_page.keep-with-next_ifm" text:outline-level="4">3.<text:s/>Inwerkingtreding</text:h>
      <text:p text:style-name="ifm_p_mt.4.23mm_ifm">De inkomenstabellen worden jaarlijks vastgesteld en hebben steeds
		  betrekking op een heel kalenderjaar. De wijzigingen van de regeling treden
		  derhalve op 1 januari 2022 in werk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03</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03</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0 oktober 2021, 2021-207091, directie Financiële Markten, tot wijziging van de Tijdelijke regeling hypothecair krediet in verband met de vaststelling van de inkomenstabellen voor 2022 (Wijzigingsregeling hypothecair krediet 2022)</dc:title>
    <meta:user-defined meta:name="OVERHEIDop.steltVast"/>
    <meta:user-defined meta:name="OVERHEIDop.StcrtID/DC.identifier">stcrt-2021-447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0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Regeling van de Minister van Financiën van 20 oktober 2021, 2021-207091, directie Financiële Markten, tot wijziging van de Tijdelijke regeling hypothecair krediet in verband met de vaststelling van de inkomenstabellen voor 2022 (Wijzigingsregeling hypothecair krediet 2022)</meta:user-defined>
    <meta:user-defined meta:name="DCTERMS.alternative"/>
    <meta:user-defined meta:name="DCTERMS.W3CDTF/OVERHEIDop.datumOndertekening">2021-10-20</meta:user-defined>
    <meta:user-defined meta:name="DCTERMS.W3CDTF/DCTERMS.available">2021-10-28</meta:user-defined>
    <meta:user-defined meta:name="OVERHEIDop.Ruimtelijkplan/OVERHEIDop.bekendmakingBetreffendePlan"/>
  </office:meta>
</office:document-meta>
</file>