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9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oor de activiteit bouwen – gemeente Duiv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ontwerpbesluit met zaaknummer Z/21/086043/21SZ1756 is afgegeven namens het college van burgemeester en wethouders van de gemeente Duiven en heeft betrekking op de bouw van een geluidsscherm ter hoogte van Den Oldenhoek/Schraleweidsestraat (GLS11) en een geluidsscherm ter hoogte van Kerkakkers (GLS12), beide langs de toekomstige A15 (Hoofdrijbaan Links) te Groessen.</text:p>
      <text:h text:style-name="ifm_p_font.bold-italic_mt.5.08mm_page.keep-with-next_ifm" text:outline-level="5">Waar en wanneer kunt u de stukken inzien?</text:h>
      <text:p text:style-name="ifm_p_mt.4.23mm_ifm">Het ontwerpbesluit en de bijbehorende stukken liggen met ingang van donderdag 28 oktober 2021 tot en met woensdag 8 december 2021 ter inzage bij de gemeente Duiven, Koning Willem-Alexanderplein 1, 6921 ES Duiven.</text:p>
      <text:p text:style-name="ifm_p_mt.3.7mm_ifm">In verband met maatregelen rondom het coronavirus gelden aangepaste openingstijden en aangescherpte toegangsregels. Om de stukken in te zien dient u een afspraak te maken. Raadpleeg hiervoor de website van de gemeente (www.duiven.nl) of neem telefonisch contact op met de gemeente (telefoonnummer 0316 – 279 111).</text:p>
      <text:h text:style-name="ifm_p_font.bold-italic_mt.5.08mm_page.keep-with-next_ifm" text:outline-level="5">Hoe kunnen zienswijzen naar voren worden gebracht?</text:h>
      <text:p text:style-name="ifm_p_mt.4.23mm_ifm">Van donderdag 28 oktober 2021 tot en met woensdag 8 december 2021 kan eenieder tegen het ontwerpbesluit schriftelijk of mondeling gemotiveerde zienswijzen kenbaar maken aan het college van burgemeester en wethouders van de gemeente Duiven, Postbus 6, 6920 AA Duiven. Voor het mondeling naar voren brengen van zienswijzen kan contact opgenomen worden met Omgevingszaken, telefoonnummer 0316 – 279 111.</text:p>
      <text:h text:style-name="ifm_p_font.bold-italic_mt.5.08mm_page.keep-with-next_ifm" text:outline-level="5">Meer informatie?</text:h>
      <text:p text:style-name="ifm_p_mt.4.23mm_ifm">Voor nadere informatie met betrekking tot het ontwerpbesluit kunt u zich wenden tot Omgevingszaken, telefoonnummer 0316 – 279 1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91</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91</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steltVast"/>
    <meta:user-defined meta:name="OVERHEIDop.StcrtID/DC.identifier">stcrt-2021-4469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1-10-27</meta:user-defined>
  </office:meta>
</office:document-meta>
</file>