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1.tg1.col3">
      <style:table-column-properties style:rel-column-width="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7.tg1.col3">
      <style:table-column-properties style:rel-column-width="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7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Inlichtingenbureau, Rijksdienst voor Identiteitsgegevens</text:h>
      <text:p text:style-name="ifm_p_font.italic_mt.7.4mm_ifm">Datum: 20 oktober 2021</text:p>
      <text:p text:style-name="ifm_p_font.italic_ifm">Kenmerk: 2021-0000517922</text:p>
      <text:p text:style-name="ifm_p_mt.3.7mm_ifm">Met het verzoek van 2021-0000070211, hebben de colleges van burgemeester en wethouders van de gemeenten en het dagelijks bestuur van het gemeentelijke samenwerkingsverband genoemd in bijlagen I tot en met VI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de colleges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 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fm">•  artikel 5 van de Participatiewet;</text:p>
      <text:p text:style-name="ifm_p_ifm">•  artikel 5 van de Wet inkomensvoorziening oudere en gedeeltelijk arbeidsongeschikte werkloze werknemers;</text:p>
      <text:p text:style-name="ifm_p_ifm">•  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fm">•  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fm">•  op wie op grond van paragraaf 6.5 van de Participatiewet kan worden verhaald;</text:p>
      <text:p text:style-name="ifm_p_ifm">•  van wie een boete kan worden geïnd op grond van artikel 18a van de Participatiewet, artikel 20a van de Wet inkomensvoorziening oudere en gedeeltelijk arbeidsongeschikte werkloze werknemers;</text:p>
      <text:p text:style-name="ifm_p_ifm">•  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bijzondere bijstand als bedoeld in artikel 5, sub d, van de Participatiewet;</text:p>
      <text:p text:style-name="ifm_p_ifm">t.  <text:span text:style-name="ifm_span_font.italic_ifm">jeugdige:</text:span> en ingeschrevene als bedoeld in artikel 1.1 en 1.3 van de Jeugdwet 2015 ten behoeve van wie het college is gehouden een voorziening te treffen als bedoeld in artikel 2.3, eerste lid tot en met het derde lid, en uitvoering te geven aan artikel 2.4, eerste en tweede lid van de Jeugdwet 2015;</text:p>
      <text:p text:style-name="ifm_p_ifm">u.  <text:span text:style-name="ifm_span_font.italic_ifm">ouder:</text:span> een ingeschrevene als bedoeld in artikel 1.1 van de Jeugdwet 2015;</text:p>
      <text:p text:style-name="ifm_p_ifm">v.  <text:span text:style-name="ifm_span_font.italic_ifm">woonplaats:</text:span> de woonplaats zoals genoemd in artikel 1.1 sub 1 van de Jeugdwet 2015;</text:p>
      <text:p text:style-name="ifm_p_ifm">w.  <text:span text:style-name="ifm_span_font.italic_ifm">de persoon tussen de 23 en 27 jaar:</text:span> de persoon die een ingeschrevene is tussen de 23 en 27 jaar zoals bedoeld in artikel 10f van de Participatiewet;</text:p>
      <text:p text:style-name="ifm_p_ifm">het aanbieden van een leer- en werktraject: het aanbieden van een leer- en werktraject zoals bedoeld in artikel 10f van de Participatiewet.</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fm">1.  Aan de gemeenten en de gemeentelijke samenwerkingsverbanden wordt op verzoek een gegeven verstrekt dat is vermeld op de persoonslijst van een ingeschrevene, indien het een gegeven betreft dat is opgenomen in bijlage VII t/m XIII bij dit besluit.</text:p>
      <text:p text:style-name="ifm_p_mt.3.7mm_ifm">2.  De gemeenten en de gemeentelijke samenwerkingsverbanden genoemd in bijlage I verzoeken slechts om een gegeven dat is opgenomen in bijlage VII bij dit besluit, indien het verzoek gericht is op de verstrekking van gegevens over een belastingschuldige waarvan geautomatiseerd, met behulp van bestandsvergelijkingen, wordt vastgesteld of:</text:p>
      <text:p text:style-name="ifm_p_ifm">a.  er belemmeringen zijn om de belastingschuldige in aanmerking te laten komen voor een geheel of gedeeltelijke kwijtschelding van gemeentelijke belastingen, of</text:p>
      <text:p text:style-name="ifm_p_ifm">b.  er belemmeringen zijn om de belastingschuldige in aanmerking te laten komen voor ambtshalve verlenging van de kwijtschelding.</text:p>
      <text:p text:style-name="ifm_p_mt.3.7mm_ifm">3.  De gemeenten en de gemeentelijke samenwerkingsverbanden genoemd in bijlage II verzoeken slechts om een gegeven dat is opgenomen in bijlage VIII bij dit besluit, indien het verzoek gericht is op de verstrekking van gegevens over een uitkeringsgerechtigde waarvan geautomatiseerd, met behulp van bestandsvergelijkingen, wordt vastgesteld of:</text:p>
      <text:p text:style-name="ifm_p_ifm">a.  de uitkeringsgerechtigde (nog) ingeschreven staat op een adres binnen de gemeente die aan de uitkeringsgerechtigde een uitkering heeft verleend, of</text:p>
      <text:p text:style-name="ifm_p_ifm">b.  de uitkeringsgerechtigde (nog) ingeschreven staat op een adres dat door hem of haar zelf is opgegeven aan de gemeente als woonadres van hemzelf, zijn of haar echtgenoot/geregistreerd partner of van een kind, of</text:p>
      <text:p text:style-name="ifm_p_ifm">c.  de uitkeringsgerechtigde deel uitmaakt van een gezamenlijke huishouding en het vaststellen van de samenstelling van dit gezamenlijk huishouden.</text:p>
      <text:p text:style-name="ifm_p_mt.3.7mm_ifm">4.  De gemeenten en de gemeentelijke samenwerkingsverbanden genoemd in bijlage III verzoeken slechts om een gegeven dat is opgenomen in bijlage IX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fm">5.  De gemeenten en de gemeentelijke samenwerkingsverbanden genoemd in bijlage IV verzoeken slechts om een gegeven dat is opgenomen in bijlage 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fm">a.  er belemmeringen zijn om de ingeschrevene in aanmerking te laten komen voor bijzondere bijstand, of</text:p>
      <text:p text:style-name="ifm_p_ifm">b.  er belemmeringen zijn om de ingeschrevene in aanmerking te laten komen voor continuering van bijzondere bijstand.</text:p>
      <text:p text:style-name="ifm_p_mt.3.7mm_ifm">6.  De gemeenten genoemd in bijlage V verzoeken slechts om een gegeven dat is opgenomen in bijlage XI bij dit besluit, indien het verzoek gericht is op de verstrekking van gegevens over een jeugdige voor het vaststellen van het ouderlijk gezag over de jeugdige.</text:p>
      <text:p text:style-name="ifm_p_mt.3.7mm_ifm">7.  De gemeenten genoemd in bijlage V verzoeken slechts om een gegeven dat is opgenomen in bijlage XII bij dit besluit, indien het verzoek gericht is op de verstrekking van gegevens over de woonplaats van een ouder van een jeugdige voor het vaststellen van de verantwoordelijkheid wegens het inzetten van jeugdhulp of de uitvoering van de maatregel jeugdbescherming of jeugdreclassering.</text:p>
      <text:p text:style-name="ifm_p_mt.3.7mm_ifm">8.  De gemeenten en de gemeentelijke samenwerkingsverbanden genoemd in bijlage VI verzoeken slechts om een gegeven dat is opgenomen in bijlage XIII bij dit besluit, indien het verzoek gericht is op de verstrekking van gegevens over de persoon van 23 tot 27 jaar, die nog geen startkwalificatie heeft behaald en aan wie de gemeenten en de gemeentelijke samenwerkingsverbanden ondersteuning kunnen aanbieden voor het volgen van een leer- en werktraject.</text:p>
      <text:p text:style-name="ifm_p_mt.3.7mm_ifm">9.  Aan de gemeenten en de gemeentelijke samenwerkingsverbanden worden geen gegevens verstrekt, indien een of meer van de gegevens waarvan zij in hun verzoek gebruik hebben gemaakt, niet zijn opgenomen in de bijlagen VII t/m XII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fm">1.  De gemeenten en de gemeentelijke samenwerkingsverbanden verzoeken om een gegeven als opgenomen in bijlage VII, VIII of X bij dit beslui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meenten en de gemeentelijke samenwerkingsverbanden genoemd in bijlage I doen slechts een verzoek als bedoeld in het eerste lid, om een gegeven dat is opgenomen in bijlage VII bij dit besluit, indien een van de op het adres ingeschreven personen een belastingschuldige is waarvan geautomatiseerd, met behulp van bestandsvergelijkingen, wordt vastgesteld of:</text:p>
      <text:p text:style-name="ifm_p_ifm">a.  er belemmeringen zijn om de belastingschuldige in aanmerking te laten komen voor een geheel of gedeeltelijke kwijtschelding van gemeentelijke belastingen, of</text:p>
      <text:p text:style-name="ifm_p_ifm">b.  er belemmeringen zijn om de belastingschuldige in aanmerking te laten komen voor ambtshalve verlenging van de kwijtschelding.</text:p>
      <text:p text:style-name="ifm_p_mt.3.7mm_ifm">3.  De gemeenten en de gemeentelijke samenwerkingsverbanden genoemd in bijlage II doen slechts een verzoek als bedoeld in het eerste lid, om een gegeven dat is opgenomen in bijlage VIII bij dit besluit, indien een van de op het adres ingeschreven personen, een uitkeringsgerechtigde is, waarvan geautomatiseerd, met behulp van bestandsvergelijkingen, wordt vastgesteld of:</text:p>
      <text:p text:style-name="ifm_p_ifm">a.  of de uitkeringsgerechtigde (nog) ingeschreven staat op een adres binnen de gemeente die aan de uitkeringsgerechtigde een uitkering heeft verleend, of</text:p>
      <text:p text:style-name="ifm_p_ifm">b.  de uitkeringsgerechtigde (nog) ingeschreven staat op een adres dat door hem of haar zelf is opgegeven aan de gemeente als woonadres van hemzelf, zijn of haar echtgenoot/geregistreerd partner of van een kind, of</text:p>
      <text:p text:style-name="ifm_p_ifm">c.  de uitkeringsgerechtigde deel uitmaakt van een gezamenlijke huishouding en het vaststellen van de samenstelling van dit gezamenlijk huishouden.</text:p>
      <text:p text:style-name="ifm_p_mt.3.7mm_ifm">4.  De gemeenten en de gemeentelijke samenwerkingsverbanden genoemd in bijlage IV doen slechts een verzoek als bedoeld in het eerste lid, om een gegeven dat is opgenomen in bijlage X bij dit besluit, indien een van de op het adres ingeschreven personen, een ingeschrevene is die bijzondere bijstand heeft aangevraagd of verstrekt krijgt en waarvan geautomatiseerd, met behulp van bestandsvergelijkingen, wordt vastgesteld of:</text:p>
      <text:p text:style-name="ifm_p_ifm">a.  er belemmeringen zijn om de ingeschrevene in aanmerking te laten komen voor bijzondere bijstand, of</text:p>
      <text:p text:style-name="ifm_p_ifm">b.  er belemmeringen zijn om de ingeschrevene in aanmerking te laten komen voor de continuering van bijzondere bijstand.</text:p>
      <text:p text:style-name="ifm_p_mt.3.7mm_ifm">5.  Aan de gemeenten en de gemeentelijke samenwerkingsverbanden worden slechts gegevens verstrekt, indien de gegevens waarvan zij in hun verzoek gebruik hebben gemaakt zijn opgenomen in de bijlagen VII, VIII of 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fm">1.  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fm">2.  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n en de gemeentelijke samenwerkingsverbanden genoemd in bijlagen bij dit besluit verstrekken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 en het gemeentelijke samenwerkingsverband;</text:p>
      <text:p text:style-name="ifm_p_ifm">b.  de regelgeving ten aanzien van de taak of de wijze van uitvoering van de taak van de gemeente en het gemeentelijke samenwerkingsverband;</text:p>
      <text:p text:style-name="ifm_p_ifm">c.  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mt.4.23mm_ifm">Het besluit van de Staatssecretaris van Binnenlandse Zaken en Koninkrijksrelaties van 22 september 2021, 2021-0000440062, wordt ingetrokken.</text:p>
      <text:h text:style-name="ifm_p_font.bold_mt.5.08mm_page.keep-with-next_ifm" text:outline-level="2">Artikel<text:s/>7<text:s/></text:h>
      <text:p text:style-name="ifm_p_mt.4.23mm_ifm">Dit besluit treedt in werking met ingang van 1 november 2021. Ten aanzien van het college van burgemeester en wethouders van de gemeente Roerdalen werkt dit besluit terug tot en met 1 oktober 2021.</text:p>
      <text:p text:style-name="ifm_p_mt.3.7mm_ifm">Het besluit en de bijlagen bij het besluit worden gepubliceerd in de Staatscourant.</text:p>
      <text:p text:style-name="ifm_p_font.italic_mt.3.7mm_ifm">
                  ’s-Gravenhage,
                   20 oktober 2021
               </text:p>
      <text:p text:style-name="ifm_p_font.italic_mt.3.7mm_ifm">De Staatssecretaris van Binnenlandse Zaken en Koninkrijksrelaties,
            <text:line-break/>namens deze,<text:line-break/>
            <text:line-break/>F.G.A.M.<text:s/>Jacob
            <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h text:style-name="ifm_p_font.italic_mt.3.7mm_page.keep-with-next_ifm" text:outline-level="4">Gemeenten en gemeentelijke samenwerkingsverbanden toegevoegd per 1 juli 2014:</text:h>
      <text:p text:style-name="ifm_p_ifm">–  Werk en Inkomen Lekstroom (WIL)</text:p>
      <text:p text:style-name="ifm_p_ifm">–  Gemeente Baarle-Nassau</text:p>
      <text:p text:style-name="ifm_p_ifm">–  Gemeente Gennep</text:p>
      <text:p text:style-name="ifm_p_ifm">–  Gemeente Hattem</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eimerswaal</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wenterand</text:p>
      <text:p text:style-name="ifm_p_ifm">–  Gemeente Vught</text:p>
      <text:p text:style-name="ifm_p_ifm">–  Gemeente Zundert</text:p>
      <text:p text:style-name="ifm_p_ifm">–  Gemeente Zwartewaterland</text:p>
      <text:h text:style-name="ifm_p_font.italic_mt.3.7mm_page.keep-with-next_ifm" text:outline-level="4">Gemeenten en gemeentelijke samenwerkingsverbanden toegevoegd per 1 augustus 2014:</text:h>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h text:style-name="ifm_p_font.italic_mt.3.7mm_page.keep-with-next_ifm" text:outline-level="4">Gemeenten en gemeentelijke samenwerkingsverbanden toegevoegd per 1 september 2014</text:h>
      <text:p text:style-name="ifm_p_ifm">–  Gemeente Almelo</text:p>
      <text:p text:style-name="ifm_p_ifm">–  Gemeente Beek</text:p>
      <text:p text:style-name="ifm_p_ifm">–  Gemeente Best</text:p>
      <text:p text:style-name="ifm_p_ifm">–  Gemeente Boxtel</text:p>
      <text:p text:style-name="ifm_p_ifm">–  Gemeente Castricum</text:p>
      <text:p text:style-name="ifm_p_ifm">–  Gemeente Dalfsen</text:p>
      <text:p text:style-name="ifm_p_ifm">–  Gemeente Delft</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mallingerland</text:p>
      <text:p text:style-name="ifm_p_ifm">–  Gemeente Nissewaard</text:p>
      <text:p text:style-name="ifm_p_ifm">–  Gemeente Stichtse Vecht</text:p>
      <text:p text:style-name="ifm_p_ifm">–  Gemeente Tytsjerksteradiel</text:p>
      <text:p text:style-name="ifm_p_ifm">–  Gemeente Uitgeest</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Zuidplas</text:p>
      <text:p text:style-name="ifm_p_ifm">–  Gemeente Zwolle</text:p>
      <text:h text:style-name="ifm_p_font.italic_mt.3.7mm_page.keep-with-next_ifm" text:outline-level="4">Gemeenten toegevoegd per 1 oktober 2014</text:h>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Oss</text:p>
      <text:p text:style-name="ifm_p_ifm">–  Gemeente Pekela</text:p>
      <text:p text:style-name="ifm_p_ifm">–  Gemeente Sint Anthonis</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p text:style-name="ifm_p_ifm">–  Gemeente Buren</text:p>
      <text:h text:style-name="ifm_p_font.italic_mt.3.7mm_page.keep-with-next_ifm" text:outline-level="4">Gemeenten en gemeentelijke samenwerkingsverbanden toegevoegd per 1 november 2014</text:h>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h text:style-name="ifm_p_font.italic_mt.3.7mm_page.keep-with-next_ifm" text:outline-level="4">Gemeenten en gemeentelijke samenwerkingsverbanden toegevoegd per 1 december 2014</text:h>
      <text:p text:style-name="ifm_p_ifm">–  Dienst SZW-Noardwest-Fryslâ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h text:style-name="ifm_p_font.italic_mt.3.7mm_page.keep-with-next_ifm" text:outline-level="4">Gemeenten en gemeentelijke samenwerkingsverbanden toegevoegd per 1 januari 2015</text:h>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h text:style-name="ifm_p_font.italic_mt.3.7mm_page.keep-with-next_ifm" text:outline-level="4">Gemeenten toegevoegd per 1 februari 2015</text:h>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h text:style-name="ifm_p_font.italic_mt.3.7mm_page.keep-with-next_ifm" text:outline-level="4">Gemeenten toegevoegd per 1 maart 2015</text:h>
      <text:p text:style-name="ifm_p_ifm">–  Gemeente Eindhoven</text:p>
      <text:p text:style-name="ifm_p_ifm">–  Gemeente Nieuwkoop</text:p>
      <text:p text:style-name="ifm_p_ifm">–  Gemeente Ommen</text:p>
      <text:h text:style-name="ifm_p_font.italic_mt.3.7mm_page.keep-with-next_ifm" text:outline-level="4">Gemeenten toegevoegd per 1 april 2015</text:h>
      <text:p text:style-name="ifm_p_ifm">–  Gemeente Deurne</text:p>
      <text:p text:style-name="ifm_p_ifm">–  Gemeente Uden</text:p>
      <text:h text:style-name="ifm_p_font.italic_mt.3.7mm_page.keep-with-next_ifm" text:outline-level="4">Gemeenten toegevoegd per 1 mei 2015</text:h>
      <text:p text:style-name="ifm_p_ifm">–  Gemeente Beemster</text:p>
      <text:p text:style-name="ifm_p_ifm">–  Gemeente Doetinchem</text:p>
      <text:p text:style-name="ifm_p_ifm">–  Gemeente Hilversum</text:p>
      <text:p text:style-name="ifm_p_ifm">–  Gemeente Nijmegen</text:p>
      <text:p text:style-name="ifm_p_ifm">–  Gemeente Staphorst</text:p>
      <text:h text:style-name="ifm_p_font.italic_mt.3.7mm_page.keep-with-next_ifm" text:outline-level="4">Gemeenten toegevoegd per 1 juni 2015</text:h>
      <text:p text:style-name="ifm_p_ifm">–  Gemeente Alphen-Chaam</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li 2015</text:h>
      <text:p text:style-name="ifm_p_ifm">–  Gemeente Groningen</text:p>
      <text:p text:style-name="ifm_p_ifm">–  Gemeente Leusden</text:p>
      <text:p text:style-name="ifm_p_ifm">–  Gemeente Lochem</text:p>
      <text:p text:style-name="ifm_p_ifm">–  Gemeente Midden-Drenthe</text:p>
      <text:p text:style-name="ifm_p_ifm">–  Gemeente Súdwest-Fryslân</text:p>
      <text:p text:style-name="ifm_p_ifm">–  Gemeente Zutphen</text:p>
      <text:p text:style-name="ifm_p_ifm">–  Gemeente De Fryske Marren</text:p>
      <text:h text:style-name="ifm_p_font.italic_mt.3.7mm_page.keep-with-next_ifm" text:outline-level="4">Gemeenten toegevoegd per 1 september 2015</text:h>
      <text:p text:style-name="ifm_p_ifm">–  Gemeente Gemert-Bakel</text:p>
      <text:p text:style-name="ifm_p_ifm">–  Gemeente Laarbeek</text:p>
      <text:p text:style-name="ifm_p_ifm">–  Gemeente Lisse</text:p>
      <text:p text:style-name="ifm_p_ifm">–  Gemeente Loon op Zand</text:p>
      <text:p text:style-name="ifm_p_ifm">–  Gemeente Noordwijk</text:p>
      <text:p text:style-name="ifm_p_ifm">–  Gemeente Rozendaal</text:p>
      <text:p text:style-name="ifm_p_ifm">–  Gemeente Stede Broec</text:p>
      <text:p text:style-name="ifm_p_ifm">–  Gemeente Teylingen</text:p>
      <text:h text:style-name="ifm_p_font.italic_mt.3.7mm_page.keep-with-next_ifm" text:outline-level="4">Gemeenten toegevoegd per 1 oktober 2015</text:h>
      <text:p text:style-name="ifm_p_ifm">–  Gemeente Blaricum</text:p>
      <text:p text:style-name="ifm_p_ifm">–  Gemeente Eemnes</text:p>
      <text:p text:style-name="ifm_p_ifm">–  Gemeente Huizen</text:p>
      <text:p text:style-name="ifm_p_ifm">–  Gemeente Laren</text:p>
      <text:p text:style-name="ifm_p_ifm">–  Gemeente Overbetuwe</text:p>
      <text:p text:style-name="ifm_p_ifm">–  Gemeente Reusel-De Mierden</text:p>
      <text:p text:style-name="ifm_p_ifm">–  Gemeente Valkenswaard</text:p>
      <text:p text:style-name="ifm_p_ifm">–  Gemeente Weesp</text:p>
      <text:p text:style-name="ifm_p_ifm">–  Gemeente Winterswijk</text:p>
      <text:p text:style-name="ifm_p_ifm">–  Gemeente Bernheze</text:p>
      <text:h text:style-name="ifm_p_font.italic_mt.3.7mm_page.keep-with-next_ifm" text:outline-level="4">Gemeenten toegevoegd per 1 november 2015</text:h>
      <text:p text:style-name="ifm_p_ifm">–  Gemeente Coevorden</text:p>
      <text:p text:style-name="ifm_p_ifm">–  Gemeente Hilvarenbeek</text:p>
      <text:p text:style-name="ifm_p_ifm">–  Gemeente Eersel</text:p>
      <text:p text:style-name="ifm_p_ifm">–  Gemeente Noordoostpolder</text:p>
      <text:p text:style-name="ifm_p_ifm">–  Gemeente Schagen</text:p>
      <text:h text:style-name="ifm_p_font.italic_mt.3.7mm_page.keep-with-next_ifm" text:outline-level="4">Gemeenten toegevoegd per 1 december 2015</text:h>
      <text:p text:style-name="ifm_p_ifm">–  Gemeente Beuningen</text:p>
      <text:p text:style-name="ifm_p_ifm">–  Gemeente Cuijk</text:p>
      <text:p text:style-name="ifm_p_ifm">–  Gemeente Drechterland</text:p>
      <text:p text:style-name="ifm_p_ifm">–  Gemeente Grave</text:p>
      <text:p text:style-name="ifm_p_ifm">–  Gemeente Heerenveen</text:p>
      <text:p text:style-name="ifm_p_ifm">–  Gemeente Heusden</text:p>
      <text:p text:style-name="ifm_p_ifm">–  Gemeente Mill en Sint Hubert</text:p>
      <text:p text:style-name="ifm_p_ifm">–  Gemeente Oudewater</text:p>
      <text:p text:style-name="ifm_p_ifm">–  Gemeente Venray</text:p>
      <text:p text:style-name="ifm_p_ifm">–  Gemeente Waalwijk</text:p>
      <text:p text:style-name="ifm_p_ifm">–  Gemeente Woerden</text:p>
      <text:h text:style-name="ifm_p_font.italic_mt.3.7mm_page.keep-with-next_ifm" text:outline-level="4">Gemeenten toegevoegd per 1 januari 2016</text:h>
      <text:p text:style-name="ifm_p_ifm">–  Gemeente Aalte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Nissewaard</text:p>
      <text:p text:style-name="ifm_p_ifm">–  Gemeente Oirschot</text:p>
      <text:p text:style-name="ifm_p_ifm">–  Gemeente Ridderkerk</text:p>
      <text:p text:style-name="ifm_p_ifm">–  Gemeente Schiermonnikoog</text:p>
      <text:h text:style-name="ifm_p_font.italic_mt.3.7mm_page.keep-with-next_ifm" text:outline-level="4">Gemeenten toegevoegd per 1 februari 2016</text:h>
      <text:p text:style-name="ifm_p_ifm">–  Gemeente Ameland</text:p>
      <text:p text:style-name="ifm_p_ifm">–  Gemeente Emmen</text:p>
      <text:p text:style-name="ifm_p_ifm">–  Gemeente Sint-Michielsgestel</text:p>
      <text:p text:style-name="ifm_p_ifm">–  Gemeente Weststellingwerf</text:p>
      <text:h text:style-name="ifm_p_font.italic_mt.3.7mm_page.keep-with-next_ifm" text:outline-level="4">Gemeenten toegevoegd per 1 maart 2016</text:h>
      <text:p text:style-name="ifm_p_ifm">–  Gemeente Bergen op Zoom</text:p>
      <text:p text:style-name="ifm_p_ifm">–  Gemeente Woensdrecht</text:p>
      <text:h text:style-name="ifm_p_font.italic_mt.3.7mm_page.keep-with-next_ifm" text:outline-level="4">Gemeenten en samenwerkingsverband toegevoegd per 1 april 2016</text:h>
      <text:p text:style-name="ifm_p_ifm">–  Gemeente Hollands Kroon</text:p>
      <text:p text:style-name="ifm_p_ifm">–  Samenwerkingsverband WIHW</text:p>
      <text:p text:style-name="ifm_p_ifm">–  Gemeente Voorschoten</text:p>
      <text:p text:style-name="ifm_p_ifm">–  Gemeente Wassenaar</text:p>
      <text:h text:style-name="ifm_p_font.italic_mt.3.7mm_page.keep-with-next_ifm" text:outline-level="4">Ggemeente toegevoegd per 1 mei 2016</text:h>
      <text:p text:style-name="ifm_p_ifm">–  Gemeente Breda</text:p>
      <text:h text:style-name="ifm_p_font.italic_mt.3.7mm_page.keep-with-next_ifm" text:outline-level="4">Ggemeente toegevoegd per 1 juni 2016</text:h>
      <text:p text:style-name="ifm_p_ifm">–  Gemeente Krimpenerwaard</text:p>
      <text:p text:style-name="ifm_p_mt.3.7mm_ifm">Ggemeente toegevoegd per 1 juli 2016</text:p>
      <text:p text:style-name="ifm_p_ifm">–  Gemeente Raalte</text:p>
      <text:h text:style-name="ifm_p_font.italic_mt.3.7mm_page.keep-with-next_ifm" text:outline-level="4">Gemeente toegevoegd per 1 augustus 2016</text:h>
      <text:p text:style-name="ifm_p_ifm">–  Gemeente Borger-Odoorn</text:p>
      <text:h text:style-name="ifm_p_font.italic_mt.3.7mm_page.keep-with-next_ifm" text:outline-level="4">Ggemeente met terugwerkende kracht toegevoegd per 1 september 2016</text:h>
      <text:p text:style-name="ifm_p_ifm">–  Meerssen</text:p>
      <text:h text:style-name="ifm_p_font.italic_mt.3.7mm_page.keep-with-next_ifm" text:outline-level="4">Gemeente toegevoegd per 1 februari 2017</text:h>
      <text:p text:style-name="ifm_p_ifm">–  Gemeente Meierijstad</text:p>
      <text:h text:style-name="ifm_p_font.italic_mt.3.7mm_page.keep-with-next_ifm" text:outline-level="4">Gemeente toegevoegd per 1 januari 2018</text:h>
      <text:p text:style-name="ifm_p_ifm">–  Gemeente Gorinchem</text:p>
      <text:p text:style-name="ifm_p_ifm">–  Gemeente Midden-Groningen</text:p>
      <text:h text:style-name="ifm_p_font.italic_mt.3.7mm_page.keep-with-next_ifm" text:outline-level="4">Gemeente toegevoegd per 1 maart 2018</text:h>
      <text:p text:style-name="ifm_p_ifm">–  Gemeente Westerwolde</text:p>
      <text:h text:style-name="ifm_p_font.italic_mt.3.7mm_page.keep-with-next_ifm" text:outline-level="4">Gemeenten en samenwerkingsverband toegevoegd per 1 april 2018</text:h>
      <text:p text:style-name="ifm_p_ifm">–  Gemeente Katwijk</text:p>
      <text:h text:style-name="ifm_p_font.italic_mt.3.7mm_page.keep-with-next_ifm" text:outline-level="4">Gemeenten toegevoegd per 1 mei 2018</text:h>
      <text:p text:style-name="ifm_p_ifm">–  Gemeente Raalte</text:p>
      <text:p text:style-name="ifm_p_ifm">–  Gemeente Waadhoeke</text:p>
      <text:h text:style-name="ifm_p_font.italic_mt.3.7mm_page.keep-with-next_ifm" text:outline-level="4">Gemeente toegevoegd per 1 juni 2018</text:h>
      <text:p text:style-name="ifm_p_ifm">–  Gemeente Haarlem</text:p>
      <text:h text:style-name="ifm_p_font.italic_mt.3.7mm_page.keep-with-next_ifm" text:outline-level="4">Gemeente toegevoegd per 1 september 2018</text:h>
      <text:p text:style-name="ifm_p_ifm">–  Gemeente Bladel</text:p>
      <text:h text:style-name="ifm_p_font.italic_mt.3.7mm_page.keep-with-next_ifm" text:outline-level="4">Gemeente toegevoegd per 1 november 2018</text:h>
      <text:p text:style-name="ifm_p_ifm">–  Gemeente Tiel</text:p>
      <text:h text:style-name="ifm_p_font.italic_mt.3.7mm_page.keep-with-next_ifm" text:outline-level="4">Gemeente toegevoegd per 1 januari 2019</text:h>
      <text:p text:style-name="ifm_p_ifm">–  Gemeente Hoeksche Waard</text:p>
      <text:p text:style-name="ifm_p_ifm">–  Gemeente Westerkwartier</text:p>
      <text:h text:style-name="ifm_p_font.italic_mt.3.7mm_page.keep-with-next_ifm" text:outline-level="4">Gemeente toegevoegd per 1 februari 2019</text:h>
      <text:p text:style-name="ifm_p_ifm">–  Gemeente Altena</text:p>
      <text:p text:style-name="ifm_p_ifm">–  Gemeente Haarlemmermeer</text:p>
      <text:p text:style-name="ifm_p_ifm">–  Gemeente Noardeast Fryslân</text:p>
      <text:p text:style-name="ifm_p_ifm">–  Gemeente Vijfheerenlanden</text:p>
      <text:h text:style-name="ifm_p_font.italic_mt.3.7mm_page.keep-with-next_ifm" text:outline-level="4">Gemeente toegevoegd per 1 april 2019</text:h>
      <text:p text:style-name="ifm_p_ifm">–  Gemeente Molenlanden</text:p>
      <text:p text:style-name="ifm_p_ifm">–  Gemeente West Betuwe</text:p>
      <text:h text:style-name="ifm_p_font.italic_mt.3.7mm_page.keep-with-next_ifm" text:outline-level="4">Gemeente toegevoegd per 1 mei 2019</text:h>
      <text:p text:style-name="ifm_p_ifm">–  Gemeente Het Hogeland</text:p>
      <text:p text:style-name="ifm_p_ifm">–  Gemeente Noordenveld</text:p>
      <text:h text:style-name="ifm_p_font.italic_mt.3.7mm_page.keep-with-next_ifm" text:outline-level="4">Gemeenten toegevoegd per 1 juli 2020</text:h>
      <text:p text:style-name="ifm_p_ifm">–  Gemeente Steenwijkerland</text:p>
      <text:p text:style-name="ifm_p_ifm">–  Gemeente Westerveld</text:p>
      <text:h text:style-name="ifm_p_font.italic_mt.3.7mm_page.keep-with-next_ifm" text:outline-level="4">Gemeenten toegevoegd per 1 september 2020</text:h>
      <text:p text:style-name="ifm_p_ifm">–  Gemeente Ermelo</text:p>
      <text:p text:style-name="ifm_p_ifm">–  Gemeente Harderwijk</text:p>
      <text:p text:style-name="ifm_p_ifm">–  Gemeente Zeewolde</text:p>
      <text:h text:style-name="ifm_p_font.italic_mt.3.7mm_page.keep-with-next_ifm" text:outline-level="4">Gemeente toegevoegd per 1 juni 2021</text:h>
      <text:p text:style-name="ifm_p_ifm">–  Gemeente Echt-Susteren</text:p>
      <text:h text:style-name="ifm_p_font.italic_mt.3.7mm_page.keep-with-next_ifm" text:outline-level="4">Gemeente toegevoegd per 1 juli 2021</text:h>
      <text:p text:style-name="ifm_p_ifm">–  Gemeente Oude IJsselstreek</text:p>
      <text:h text:style-name="ifm_p_font.italic_mt.3.7mm_page.keep-with-next_ifm" text:outline-level="4">Gemeente toegevoegd per 1 september 2021</text:h>
      <text:p text:style-name="ifm_p_ifm">–  Gemeente Oude IJsselstreek</text:p>
      <text:h text:style-name="ifm_p_font.bold_mt.5.08mm_page.break-before_ifm" text:outline-level="4">BIJLAGE<text:s/>II<text:s/></text:h>
      <text:p text:style-name="ifm_p_mt.4.23mm_ifm">Bijlage bij artikel 2 van dit besluit.</text:p>
      <text:h text:style-name="ifm_p_font.italic_mt.3.7mm_page.keep-with-next_ifm" text:outline-level="4">Gemeenten en gemeentelijke samenwerkingsverbanden toegevoegd per 1 juli 2014:</text:h>
      <text:p text:style-name="ifm_p_ifm">–  Werk en Inkomen Lekstroom(WIL)</text:p>
      <text:p text:style-name="ifm_p_ifm">–  Gemeente Baarle-Nassau</text:p>
      <text:p text:style-name="ifm_p_ifm">–  Gemeente Gennep</text:p>
      <text:p text:style-name="ifm_p_ifm">–  Gemeente Hattem</text:p>
      <text:p text:style-name="ifm_p_ifm">–  Gemeente Heerhugowaard</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h text:style-name="ifm_p_font.italic_mt.3.7mm_page.keep-with-next_ifm" text:outline-level="4">Gemeenten en gemeentelijke samenwerkingsverbanden toegevoegd per 1 augustus 2014:</text:h>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h text:style-name="ifm_p_font.italic_mt.3.7mm_page.keep-with-next_ifm" text:outline-level="4">Gemeenten en gemeentelijke samenwerkingsverbanden toegevoegd per 1 september 2014:</text:h>
      <text:p text:style-name="ifm_p_ifm">–  Uitvoeringsorganisatie Baanbrekers</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Castricum</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angedijk</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Wormerland</text:p>
      <text:p text:style-name="ifm_p_ifm">–  Gemeente Zuidplas</text:p>
      <text:p text:style-name="ifm_p_ifm">–  Gemeente Zwolle</text:p>
      <text:p text:style-name="ifm_p_ifm">–  Gemeente Buren</text:p>
      <text:h text:style-name="ifm_p_font.italic_mt.3.7mm_page.keep-with-next_ifm" text:outline-level="4">Gemeenten toegevoegd per 1 oktober 2014</text:h>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nt Anthonis</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h text:style-name="ifm_p_font.italic_mt.3.7mm_page.keep-with-next_ifm" text:outline-level="4">Gemeenten en gemeentelijke samenwerkingsverbanden toegevoegd per 1 november 2014</text:h>
      <text:p text:style-name="ifm_p_ifm">–  GR Orionis Walchere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h text:style-name="ifm_p_font.italic_mt.3.7mm_page.keep-with-next_ifm" text:outline-level="4">Gemeenten en gemeentelijke samenwerkingsverbanden toegevoegd per 1 december 2014</text:h>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h text:style-name="ifm_p_font.italic_mt.3.7mm_page.keep-with-next_ifm" text:outline-level="4">Gemeenten en gemeentelijke samenwerkingsverbanden toegevoegd per 1 januari 2015</text:h>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h text:style-name="ifm_p_font.italic_mt.3.7mm_page.keep-with-next_ifm" text:outline-level="4">Gemeenten toegevoegd per 1 februari 2015</text:h>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h text:style-name="ifm_p_font.italic_mt.3.7mm_page.keep-with-next_ifm" text:outline-level="4">Gemeenten toegevoegd per 1 maart 2015</text:h>
      <text:p text:style-name="ifm_p_ifm">–  Gemeente Eindhoven</text:p>
      <text:p text:style-name="ifm_p_ifm">–  Gemeente Nieuwkoop</text:p>
      <text:p text:style-name="ifm_p_ifm">–  Gemeente Ommen</text:p>
      <text:h text:style-name="ifm_p_font.italic_mt.3.7mm_page.keep-with-next_ifm" text:outline-level="4">Gemeenten toegevoegd per 1 april 2015</text:h>
      <text:p text:style-name="ifm_p_ifm">–  Gemeente Deurne</text:p>
      <text:p text:style-name="ifm_p_ifm">–  Gemeente Uden</text:p>
      <text:h text:style-name="ifm_p_font.italic_mt.3.7mm_page.keep-with-next_ifm" text:outline-level="4">Gemeenten en gemeentelijk samenwerkingsverband toegevoegd per 1 mei 2015</text:h>
      <text:p text:style-name="ifm_p_ifm">–  Gemeente Beemster</text:p>
      <text:p text:style-name="ifm_p_ifm">–  Gemeente Hilversum</text:p>
      <text:p text:style-name="ifm_p_ifm">–  Gemeente Nijmegen</text:p>
      <text:p text:style-name="ifm_p_ifm">–  Gemeente Staphorst</text:p>
      <text:h text:style-name="ifm_p_font.italic_mt.3.7mm_page.keep-with-next_ifm" text:outline-level="4">Gemeenten toegevoegd per 1 juni 2015</text:h>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li 2015</text:h>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h text:style-name="ifm_p_font.italic_mt.3.7mm_page.keep-with-next_ifm" text:outline-level="4">Gemeenten toegevoegd per 1 september 2015</text:h>
      <text:p text:style-name="ifm_p_ifm">–  Gemeente Gemert-Bakel</text:p>
      <text:p text:style-name="ifm_p_ifm">–  Gemeente Laarbeek</text:p>
      <text:p text:style-name="ifm_p_ifm">–  Gemeente Rozendaal</text:p>
      <text:p text:style-name="ifm_p_ifm">–  Gemeente Stede Broec</text:p>
      <text:h text:style-name="ifm_p_font.italic_mt.3.7mm_page.keep-with-next_ifm" text:outline-level="4">Gemeenten en gemeentelijke samenwerkingsverband toegevoegd per 1 oktober 2015</text:h>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Weesp</text:p>
      <text:p text:style-name="ifm_p_ifm">–  Gemeente Bernheze</text:p>
      <text:h text:style-name="ifm_p_font.italic_mt.3.7mm_page.keep-with-next_ifm" text:outline-level="4">Gemeenten toegevoegd per 1 november 2015</text:h>
      <text:p text:style-name="ifm_p_ifm">–  Gemeente Coevorden</text:p>
      <text:p text:style-name="ifm_p_ifm">–  Gemeente Hilvarenbeek</text:p>
      <text:h text:style-name="ifm_p_font.italic_mt.3.7mm_page.keep-with-next_ifm" text:outline-level="4">Gemeenten toegevoegd per 1 december 2015</text:h>
      <text:p text:style-name="ifm_p_ifm">–  Gemeente Cuijk</text:p>
      <text:p text:style-name="ifm_p_ifm">–  Gemeente Grave</text:p>
      <text:p text:style-name="ifm_p_ifm">–  Gemeente Heusden</text:p>
      <text:p text:style-name="ifm_p_ifm">–  Gemeente Mill en Sint Hubert</text:p>
      <text:h text:style-name="ifm_p_font.italic_mt.3.7mm_page.keep-with-next_ifm" text:outline-level="4">Gemeenten toegevoegd per 1 januari 2016</text:h>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h text:style-name="ifm_p_font.italic_mt.3.7mm_page.keep-with-next_ifm" text:outline-level="4">Gemeenten toegevoegd per 1 februari 2016</text:h>
      <text:p text:style-name="ifm_p_ifm">–  Gemeente Ameland</text:p>
      <text:p text:style-name="ifm_p_ifm">–  Gemeente Emmen</text:p>
      <text:p text:style-name="ifm_p_ifm">–  Gemeente Weststellingwerf</text:p>
      <text:h text:style-name="ifm_p_font.italic_mt.3.7mm_page.keep-with-next_ifm" text:outline-level="4">Gemeenten toegevoegd per 1 maart 2016</text:h>
      <text:p text:style-name="ifm_p_ifm">–  Gemeente Bergen op Zoom</text:p>
      <text:p text:style-name="ifm_p_ifm">–  Gemeente Woensdrecht</text:p>
      <text:h text:style-name="ifm_p_font.italic_mt.3.7mm_page.keep-with-next_ifm" text:outline-level="4">Gemeenten en samenwerkingsverband toegevoegd per 1 april 2016</text:h>
      <text:p text:style-name="ifm_p_ifm">–  Samenwerkingsverband WIHW</text:p>
      <text:p text:style-name="ifm_p_ifm">–  Gemeente Voorschoten</text:p>
      <text:p text:style-name="ifm_p_ifm">–  Gemeente Wassenaar</text:p>
      <text:h text:style-name="ifm_p_font.italic_mt.3.7mm_page.keep-with-next_ifm" text:outline-level="4">Gemeente en samenwerkingsverband toegevoegd per 1 mei 2016</text:h>
      <text:p text:style-name="ifm_p_ifm">–  Samenwerking De Bevelanden</text:p>
      <text:p text:style-name="ifm_p_ifm">–  Gemeente Breda</text:p>
      <text:h text:style-name="ifm_p_font.italic_mt.3.7mm_page.keep-with-next_ifm" text:outline-level="4">Gemeente en samenwerkingsverbanden toegevoegd per 1 juni 2016</text:h>
      <text:p text:style-name="ifm_p_ifm">–  Gemeente Krimpenerwaard</text:p>
      <text:p text:style-name="ifm_p_ifm">–  Uitvoeringsorganisatie Laborijn</text:p>
      <text:p text:style-name="ifm_p_ifm">–  Werkzaak Rivierenland</text:p>
      <text:h text:style-name="ifm_p_font.italic_mt.3.7mm_page.keep-with-next_ifm" text:outline-level="4">Gemeente toegevoegd per 1 augustus 2016</text:h>
      <text:p text:style-name="ifm_p_ifm">–  Gemeente Borger-Odoorn</text:p>
      <text:h text:style-name="ifm_p_font.italic_mt.3.7mm_page.keep-with-next_ifm" text:outline-level="4">Gemeente met terugwerkende kracht toegevoegd per 1 september 2016</text:h>
      <text:p text:style-name="ifm_p_ifm">–  Gemeente Gulpen-Wittem</text:p>
      <text:p text:style-name="ifm_p_ifm">–  Gemeente Meerssen</text:p>
      <text:p text:style-name="ifm_p_ifm">–  Gemeente Vaals</text:p>
      <text:h text:style-name="ifm_p_font.italic_mt.3.7mm_page.keep-with-next_ifm" text:outline-level="4">Gemeente en samenwerkingsverband toegevoegd per 1 december 2016</text:h>
      <text:p text:style-name="ifm_p_ifm">–  Gemeente Aalten</text:p>
      <text:p text:style-name="ifm_p_ifm">–  Samenwerkingsverband Avres</text:p>
      <text:h text:style-name="ifm_p_font.italic_mt.3.7mm_page.keep-with-next_ifm" text:outline-level="4">Gemeente toegevoegd per 1 februari 2017</text:h>
      <text:p text:style-name="ifm_p_ifm">–  Gemeente Meierijstad</text:p>
      <text:h text:style-name="ifm_p_font.italic_mt.3.7mm_page.keep-with-next_ifm" text:outline-level="4">Gemeentelijke samenwerkingsverband toegevoegd per 1 maart 2017</text:h>
      <text:p text:style-name="ifm_p_ifm">–  Samenwerkingsverband Ferm Werk</text:p>
      <text:h text:style-name="ifm_p_font.italic_mt.3.7mm_page.keep-with-next_ifm" text:outline-level="4">Gemeentelijke samenwerkingsverband toegevoegd per 1 april 2017</text:h>
      <text:p text:style-name="ifm_p_ifm">–  Samenwerkingsverband Werkplein Drentsche Aa</text:p>
      <text:h text:style-name="ifm_p_font.italic_mt.3.7mm_page.keep-with-next_ifm" text:outline-level="4">Gemeente toegevoegd per 1 januari 2018</text:h>
      <text:p text:style-name="ifm_p_ifm">–  Gemeente Midden-Groningen</text:p>
      <text:h text:style-name="ifm_p_font.italic_mt.3.7mm_page.keep-with-next_ifm" text:outline-level="4">Gemeente toegevoegd per 1 maart 2018</text:h>
      <text:p text:style-name="ifm_p_ifm">–  Gemeente Westerwolde</text:p>
      <text:h text:style-name="ifm_p_font.italic_mt.3.7mm_page.keep-with-next_ifm" text:outline-level="4">Gemeente toegevoegd per 1 april 2018</text:h>
      <text:p text:style-name="ifm_p_ifm">–  Gemeente Katwijk</text:p>
      <text:h text:style-name="ifm_p_font.italic_mt.3.7mm_page.keep-with-next_ifm" text:outline-level="4">Gemeente toegevoegd per 1 mei 2018</text:h>
      <text:p text:style-name="ifm_p_ifm">–  Gemeente Raalte</text:p>
      <text:p text:style-name="ifm_p_ifm">–  Gemeente Waadhoeke</text:p>
      <text:h text:style-name="ifm_p_font.italic_mt.3.7mm_page.keep-with-next_ifm" text:outline-level="4">Gemeente toegevoegd per 1 juni 2018</text:h>
      <text:p text:style-name="ifm_p_ifm">–  Gemeente Haarlem</text:p>
      <text:h text:style-name="ifm_p_font.italic_mt.3.7mm_page.keep-with-next_ifm" text:outline-level="4">Gemeente toegevoegd per 1 september 2018</text:h>
      <text:p text:style-name="ifm_p_ifm">–  Gemeente Bladel</text:p>
      <text:h text:style-name="ifm_p_font.italic_mt.3.7mm_page.keep-with-next_ifm" text:outline-level="4">Ggemeente toegevoegd per 1 november 2018</text:h>
      <text:p text:style-name="ifm_p_ifm">–  Gemeente Tiel</text:p>
      <text:h text:style-name="ifm_p_font.italic_mt.3.7mm_page.keep-with-next_ifm" text:outline-level="4">Gemeente toegevoegd per 1 januari 2019</text:h>
      <text:p text:style-name="ifm_p_ifm">–  Gemeente Het Hogeland</text:p>
      <text:p text:style-name="ifm_p_ifm">–  Gemeente Hoeksche Waard</text:p>
      <text:p text:style-name="ifm_p_ifm">–  Gemeente Westerkwartier</text:p>
      <text:h text:style-name="ifm_p_font.italic_mt.3.7mm_page.keep-with-next_ifm" text:outline-level="4">Gemeente toegevoegd per 1 februari 2019</text:h>
      <text:p text:style-name="ifm_p_ifm">–  Gemeente Altena</text:p>
      <text:p text:style-name="ifm_p_ifm">–  Gemeente Haarlemmermeer</text:p>
      <text:p text:style-name="ifm_p_ifm">–  Gemeente Noardeast Fryslân</text:p>
      <text:p text:style-name="ifm_p_ifm">–  Gemeente Vijfheerenlanden</text:p>
      <text:h text:style-name="ifm_p_font.italic_mt.3.7mm_page.keep-with-next_ifm" text:outline-level="4">Gemeente toegevoegd per 1 april 2019</text:h>
      <text:p text:style-name="ifm_p_ifm">–  Gemeente Molenlanden</text:p>
      <text:p text:style-name="ifm_p_ifm">–  Gemeente West Betuwe</text:p>
      <text:h text:style-name="ifm_p_font.italic_mt.3.7mm_page.keep-with-next_ifm" text:outline-level="4">Gemeente toegevoegd per 1 mei 2019</text:h>
      <text:p text:style-name="ifm_p_ifm">–  Gemeente Het Hogeland</text:p>
      <text:p text:style-name="ifm_p_ifm">–  Gemeente Noordenveld</text:p>
      <text:h text:style-name="ifm_p_font.italic_mt.3.7mm_page.keep-with-next_ifm" text:outline-level="4">Gemeenten toegevoegd per 1 juli 2020</text:h>
      <text:p text:style-name="ifm_p_ifm">–  Gemeente Steenwijkerland</text:p>
      <text:p text:style-name="ifm_p_ifm">–  Gemeente Westerveld</text:p>
      <text:h text:style-name="ifm_p_font.italic_mt.3.7mm_page.keep-with-next_ifm" text:outline-level="4">Gemeente toegevoegd per 1 augustus 2020</text:h>
      <text:p text:style-name="ifm_p_ifm">–  Gemeente Sint-Michielsgestel</text:p>
      <text:h text:style-name="ifm_p_font.italic_mt.3.7mm_page.keep-with-next_ifm" text:outline-level="4">Gemeenten toegevoegd per 1 september 2020</text:h>
      <text:p text:style-name="ifm_p_ifm">–  Gemeente Ermelo</text:p>
      <text:p text:style-name="ifm_p_ifm">–  Gemeente Harderwijk</text:p>
      <text:p text:style-name="ifm_p_ifm">–  Gemeente Nederweert</text:p>
      <text:p text:style-name="ifm_p_ifm">–  Gemeente Zeewolde</text:p>
      <text:h text:style-name="ifm_p_font.italic_mt.3.7mm_page.keep-with-next_ifm" text:outline-level="4">Gemeente toegevoegd per 1 januari 2021</text:h>
      <text:p text:style-name="ifm_p_ifm">–  Gemeente Eemsdelta</text:p>
      <text:h text:style-name="ifm_p_font.italic_mt.3.7mm_page.keep-with-next_ifm" text:outline-level="4">Gemeente toegevoegd per 1 juni 2021</text:h>
      <text:p text:style-name="ifm_p_ifm">–  Gemeente Echt-Susteren</text:p>
      <text:h text:style-name="ifm_p_font.italic_mt.3.7mm_page.keep-with-next_ifm" text:outline-level="4">Gemeente toegevoegd per 1 juli 2021</text:h>
      <text:p text:style-name="ifm_p_ifm">–  Gemeente Oude IJsselstreek</text:p>
      <text:h text:style-name="ifm_p_font.italic_mt.3.7mm_page.keep-with-next_ifm" text:outline-level="4">Gemeente en gemeentelijk samenwerkingsverband toegevoegd per 1 september 2021</text:h>
      <text:p text:style-name="ifm_p_ifm">–  Gemeente Meerssen</text:p>
      <text:p text:style-name="ifm_p_ifm">–  Gemeente Oude IJsselstreek</text:p>
      <text:p text:style-name="ifm_p_ifm">–  Sociale Dienst Oost Achterhoek</text:p>
      <text:h text:style-name="ifm_p_font.italic_mt.3.7mm_page.keep-with-next_ifm" text:outline-level="4">Gemeenten toegevoegd per 1 oktober 2021</text:h>
      <text:p text:style-name="ifm_p_ifm">–  Gemeente Heerenveen</text:p>
      <text:h text:style-name="ifm_p_font.italic_mt.3.7mm_page.keep-with-next_ifm" text:outline-level="4">Gemeente toegevoegd per 1 november 2021</text:h>
      <text:p text:style-name="ifm_p_ifm">–  Gemeente Venray</text:p>
      <text:h text:style-name="ifm_p_font.bold_mt.5.08mm_page.break-before_ifm" text:outline-level="4">BIJLAGE<text:s/>III<text:s/></text:h>
      <text:p text:style-name="ifm_p_mt.4.23mm_ifm">Bijlage bij artikel 2 van dit besluit.</text:p>
      <text:h text:style-name="ifm_p_font.italic_mt.3.7mm_page.keep-with-next_ifm" text:outline-level="4">Gemeenten en gemeentelijke samenwerkingsverbanden toegevoegd per 1 juli 2014:</text:h>
      <text:p text:style-name="ifm_p_ifm">–  Werk en Inkomen Lekstroom(WIL)</text:p>
      <text:p text:style-name="ifm_p_ifm">–  Gemeente Baarle-Nassau</text:p>
      <text:p text:style-name="ifm_p_ifm">–  Gemeente Hattem</text:p>
      <text:p text:style-name="ifm_p_ifm">–  Gemeente Heerhugowaard</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h text:style-name="ifm_p_font.italic_mt.3.7mm_page.keep-with-next_ifm" text:outline-level="4">Gemeenten en gemeentelijke samenwerkingsverbanden toegevoegd per 1 augustus 2014:</text:h>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h text:style-name="ifm_p_font.italic_mt.3.7mm_page.keep-with-next_ifm" text:outline-level="4">Gemeenten en gemeentelijke samenwerkingsverbanden toegevoegd per 1 september 2014:</text:h>
      <text:p text:style-name="ifm_p_ifm">–  Uitvoeringsorganisatie Baanbrekers</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Castricum</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angedijk</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Wormerland</text:p>
      <text:p text:style-name="ifm_p_ifm">–  Gemeente Zuidplas</text:p>
      <text:p text:style-name="ifm_p_ifm">–  Gemeente Zwolle</text:p>
      <text:p text:style-name="ifm_p_ifm">–  Gemeente Buren</text:p>
      <text:h text:style-name="ifm_p_font.italic_mt.3.7mm_page.keep-with-next_ifm" text:outline-level="4">Gemeenten toegevoegd per 1 oktober 2014</text:h>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nt Anthonis</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h text:style-name="ifm_p_font.italic_mt.3.7mm_page.keep-with-next_ifm" text:outline-level="4">Gemeenten en gemeentelijke samenwerkingsverbanden toegevoegd per 1 november 2014</text:h>
      <text:p text:style-name="ifm_p_ifm">–  GR Orionis Walchere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h text:style-name="ifm_p_font.italic_mt.3.7mm_page.keep-with-next_ifm" text:outline-level="4">Gemeenten en gemeentelijke samenwerkingsverbanden toegevoegd per 1 december 2014</text:h>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h text:style-name="ifm_p_font.italic_mt.3.7mm_page.keep-with-next_ifm" text:outline-level="4">Gemeenten en gemeentelijke samenwerkingsverbanden toegevoegd per 1 januari 2015</text:h>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h text:style-name="ifm_p_font.italic_mt.3.7mm_page.keep-with-next_ifm" text:outline-level="4">Gemeenten toegevoegd per 1 februari 2015</text:h>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h text:style-name="ifm_p_font.italic_mt.3.7mm_page.keep-with-next_ifm" text:outline-level="4">Gemeenten toegevoegd per 1 maart 2015</text:h>
      <text:p text:style-name="ifm_p_ifm">–  Gemeente Eindhoven</text:p>
      <text:p text:style-name="ifm_p_ifm">–  Gemeente Nieuwkoop</text:p>
      <text:p text:style-name="ifm_p_ifm">–  Gemeente Ommen</text:p>
      <text:h text:style-name="ifm_p_font.italic_mt.3.7mm_page.keep-with-next_ifm" text:outline-level="4">Gemeenten toegevoegd per 1 april 2015</text:h>
      <text:p text:style-name="ifm_p_ifm">–  Gemeente Deurne</text:p>
      <text:p text:style-name="ifm_p_ifm">–  Gemeente Uden</text:p>
      <text:h text:style-name="ifm_p_font.italic_mt.3.7mm_page.keep-with-next_ifm" text:outline-level="4">Gemeenten en gemeentelijk samenwerkingsverband toegevoegd per 1 mei 2015</text:h>
      <text:p text:style-name="ifm_p_ifm">–  Gemeente Beemster</text:p>
      <text:p text:style-name="ifm_p_ifm">–  Gemeente Hilversum</text:p>
      <text:p text:style-name="ifm_p_ifm">–  Gemeente Nijmegen</text:p>
      <text:p text:style-name="ifm_p_ifm">–  Gemeente Staphorst</text:p>
      <text:h text:style-name="ifm_p_font.italic_mt.3.7mm_page.keep-with-next_ifm" text:outline-level="4">Gemeenten toegevoegd per 1 juni 2015</text:h>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li 2015</text:h>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h text:style-name="ifm_p_font.italic_mt.3.7mm_page.keep-with-next_ifm" text:outline-level="4">Gemeenten toegevoegd per 1 september 2015</text:h>
      <text:p text:style-name="ifm_p_ifm">–  Gemeente Gemert-Bakel</text:p>
      <text:p text:style-name="ifm_p_ifm">–  Gemeente Laarbeek</text:p>
      <text:p text:style-name="ifm_p_ifm">–  Gemeente Rozendaal</text:p>
      <text:p text:style-name="ifm_p_ifm">–  Gemeente Stede Broec</text:p>
      <text:h text:style-name="ifm_p_font.italic_mt.3.7mm_page.keep-with-next_ifm" text:outline-level="4">Gemeenten en gemeentelijke samenwerkingsverband toegevoegd per 1 oktober 2015</text:h>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Weesp</text:p>
      <text:h text:style-name="ifm_p_font.italic_mt.3.7mm_page.keep-with-next_ifm" text:outline-level="4">Gemeenten toegevoegd per 1 november 2015</text:h>
      <text:p text:style-name="ifm_p_ifm">–  Gemeente Coevorden</text:p>
      <text:p text:style-name="ifm_p_ifm">–  Gemeente Hilvarenbeek</text:p>
      <text:h text:style-name="ifm_p_font.italic_mt.3.7mm_page.keep-with-next_ifm" text:outline-level="4">Gemeenten toegevoegd per 1 december 2015</text:h>
      <text:p text:style-name="ifm_p_ifm">–  Gemeente Cuijk</text:p>
      <text:p text:style-name="ifm_p_ifm">–  Gemeente Grave</text:p>
      <text:p text:style-name="ifm_p_ifm">–  Gemeente Heusden</text:p>
      <text:p text:style-name="ifm_p_ifm">–  Gemeente Mill en Sint Hubert</text:p>
      <text:h text:style-name="ifm_p_font.italic_mt.3.7mm_page.keep-with-next_ifm" text:outline-level="4">Gemeenten toegevoegd per 1 januari 2016</text:h>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h text:style-name="ifm_p_font.italic_mt.3.7mm_page.keep-with-next_ifm" text:outline-level="4">Gemeenten toegevoegd per 1 februari 2016</text:h>
      <text:p text:style-name="ifm_p_ifm">–  Gemeente Ameland</text:p>
      <text:p text:style-name="ifm_p_ifm">–  Gemeente Emmen</text:p>
      <text:p text:style-name="ifm_p_ifm">–  Gemeente Weststellingwerf</text:p>
      <text:h text:style-name="ifm_p_font.italic_mt.3.7mm_page.keep-with-next_ifm" text:outline-level="4">Gemeenten toegevoegd per 1 maart 2016</text:h>
      <text:p text:style-name="ifm_p_ifm">–  Gemeente Bergen op Zoom</text:p>
      <text:p text:style-name="ifm_p_ifm">–  Gemeente Woensdrecht</text:p>
      <text:h text:style-name="ifm_p_font.italic_mt.3.7mm_page.keep-with-next_ifm" text:outline-level="4">Gemeenten en samenwerkingsverband toegevoegd per 1 april 2016</text:h>
      <text:p text:style-name="ifm_p_ifm">–  Samenwerkingsverband WIHW</text:p>
      <text:p text:style-name="ifm_p_ifm">–  Gemeente Voorschoten</text:p>
      <text:p text:style-name="ifm_p_ifm">–  Gemeente Wassenaar</text:p>
      <text:h text:style-name="ifm_p_font.italic_mt.3.7mm_page.keep-with-next_ifm" text:outline-level="4">Gemeente en samenwerkingsverband toegevoegd per 1 mei 2016</text:h>
      <text:p text:style-name="ifm_p_ifm">–  Samenwerking De Bevelanden</text:p>
      <text:p text:style-name="ifm_p_ifm">–  Gemeente Breda</text:p>
      <text:h text:style-name="ifm_p_font.italic_mt.3.7mm_page.keep-with-next_ifm" text:outline-level="4">Gemeente en samenwerkingsverbanden toegevoegd per 1 juni 2016</text:h>
      <text:p text:style-name="ifm_p_ifm">–  Gemeente Krimpenerwaard</text:p>
      <text:p text:style-name="ifm_p_ifm">–  Uitvoeringsorganisatie Laborijn</text:p>
      <text:p text:style-name="ifm_p_ifm">–  Werkzaak Rivierenland</text:p>
      <text:h text:style-name="ifm_p_font.italic_mt.3.7mm_page.keep-with-next_ifm" text:outline-level="4">Gemeente toegevoegd per 1 augustus 2016</text:h>
      <text:p text:style-name="ifm_p_ifm">–  Gemeente Borger-Odoorn</text:p>
      <text:h text:style-name="ifm_p_font.italic_mt.3.7mm_page.keep-with-next_ifm" text:outline-level="4">Gemeente met terugwerkende kracht toegevoegd per 1 september 2016</text:h>
      <text:p text:style-name="ifm_p_ifm">–  Gemeente Meerssen</text:p>
      <text:h text:style-name="ifm_p_font.italic_mt.3.7mm_page.keep-with-next_ifm" text:outline-level="4">Gemeente en samenwerkingsverband toegevoegd per 1december 2016</text:h>
      <text:p text:style-name="ifm_p_ifm">–  Gemeente Aalten</text:p>
      <text:p text:style-name="ifm_p_ifm">–  Samenwerkingsverband Avres</text:p>
      <text:h text:style-name="ifm_p_font.italic_mt.3.7mm_page.keep-with-next_ifm" text:outline-level="4">Gemeente toegevoegd per 1 februari 2017</text:h>
      <text:p text:style-name="ifm_p_ifm">–  Gemeente Meierijstad</text:p>
      <text:h text:style-name="ifm_p_font.italic_mt.3.7mm_page.keep-with-next_ifm" text:outline-level="4">Gemeentelijke samenwerkingsverband toegevoegd per 1 maart 2017</text:h>
      <text:p text:style-name="ifm_p_ifm">–  Samenwerkingsverband Ferm Werk</text:p>
      <text:h text:style-name="ifm_p_font.italic_mt.3.7mm_page.keep-with-next_ifm" text:outline-level="4">Gemeentelijke samenwerkingsverband toegevoegd per 1 april 2017</text:h>
      <text:p text:style-name="ifm_p_ifm">–  Samenwerkingsverband Werkplein Drentsche Aa</text:p>
      <text:h text:style-name="ifm_p_font.italic_mt.3.7mm_page.keep-with-next_ifm" text:outline-level="4">Gemeente toegevoegd per 1 januari 2018</text:h>
      <text:p text:style-name="ifm_p_ifm">–  Gemeente Midden-Groningen</text:p>
      <text:h text:style-name="ifm_p_font.italic_mt.3.7mm_page.keep-with-next_ifm" text:outline-level="4">Gemeente toegevoegd per 1 maart 2018</text:h>
      <text:p text:style-name="ifm_p_ifm">–  Gemeente Westerwolde</text:p>
      <text:h text:style-name="ifm_p_font.italic_mt.3.7mm_page.keep-with-next_ifm" text:outline-level="4">Gemeente toegevoegd per 1 april 2018</text:h>
      <text:p text:style-name="ifm_p_ifm">–  Gemeente Katwijk</text:p>
      <text:h text:style-name="ifm_p_font.italic_mt.3.7mm_page.keep-with-next_ifm" text:outline-level="4">Gemeente toegevoegd per 1 mei 2018</text:h>
      <text:p text:style-name="ifm_p_ifm">–  Gemeente Waadhoeke</text:p>
      <text:h text:style-name="ifm_p_font.italic_mt.3.7mm_page.keep-with-next_ifm" text:outline-level="4">Gemeente toegevoegd per 1 juni 2018</text:h>
      <text:p text:style-name="ifm_p_ifm">–  Gemeente Haarlem</text:p>
      <text:h text:style-name="ifm_p_font.italic_mt.3.7mm_page.keep-with-next_ifm" text:outline-level="4">Gemeente toegevoegd per 1 november 2018</text:h>
      <text:p text:style-name="ifm_p_ifm">–  Gemeente Tiel</text:p>
      <text:h text:style-name="ifm_p_font.italic_mt.3.7mm_page.keep-with-next_ifm" text:outline-level="4">Gemeente toegevoegd per 1 januari 2019</text:h>
      <text:p text:style-name="ifm_p_ifm">–  Gemeente Het Hogeland</text:p>
      <text:p text:style-name="ifm_p_ifm">–  Gemeente Hoeksche Waard</text:p>
      <text:p text:style-name="ifm_p_ifm">–  Gemeente Westerkwartier</text:p>
      <text:h text:style-name="ifm_p_font.italic_mt.3.7mm_page.keep-with-next_ifm" text:outline-level="4">Gemeente toegevoegd per 1 februari 2019</text:h>
      <text:p text:style-name="ifm_p_ifm">–  Gemeente Altena</text:p>
      <text:p text:style-name="ifm_p_ifm">–  Gemeente Haarlemmermeer</text:p>
      <text:p text:style-name="ifm_p_ifm">–  Gemeente Noardeast Fryslân</text:p>
      <text:p text:style-name="ifm_p_ifm">–  Gemeente Vijfheerenlanden</text:p>
      <text:h text:style-name="ifm_p_font.italic_mt.3.7mm_page.keep-with-next_ifm" text:outline-level="4">Gemeente toegevoegd per 1 april 2019</text:h>
      <text:p text:style-name="ifm_p_ifm">–  Gemeente Molenlanden</text:p>
      <text:p text:style-name="ifm_p_ifm">–  Gemeente West Betuwe</text:p>
      <text:h text:style-name="ifm_p_font.italic_mt.3.7mm_page.keep-with-next_ifm" text:outline-level="4">Gemeente toegevoegd per 1 mei 2019</text:h>
      <text:p text:style-name="ifm_p_ifm">–  Gemeente Het Hogeland</text:p>
      <text:p text:style-name="ifm_p_ifm">–  Gemeente Noordenveld</text:p>
      <text:h text:style-name="ifm_p_font.italic_mt.3.7mm_page.keep-with-next_ifm" text:outline-level="4">Gemeenten toegevoegd per 1 juli 2020</text:h>
      <text:p text:style-name="ifm_p_ifm">–  Gemeente Steenwijkerland</text:p>
      <text:p text:style-name="ifm_p_ifm">–  Gemeente Westerveld</text:p>
      <text:h text:style-name="ifm_p_font.italic_mt.3.7mm_page.keep-with-next_ifm" text:outline-level="4">Gemeente toegevoegd per 1 augustus 2020</text:h>
      <text:p text:style-name="ifm_p_ifm">–  Gemeente Sint-Michielsgestel</text:p>
      <text:h text:style-name="ifm_p_font.italic_mt.3.7mm_page.keep-with-next_ifm" text:outline-level="4">Gemeenten toegevoegd per 1 september 2020</text:h>
      <text:p text:style-name="ifm_p_ifm">–  Gemeente Ermelo</text:p>
      <text:p text:style-name="ifm_p_ifm">–  Gemeente Harderwijk</text:p>
      <text:p text:style-name="ifm_p_ifm">–  Gemeente Nederweert</text:p>
      <text:p text:style-name="ifm_p_ifm">–  Gemeente Zeewolde</text:p>
      <text:h text:style-name="ifm_p_font.italic_mt.3.7mm_page.keep-with-next_ifm" text:outline-level="4">Gemeente toegevoegd per 1 januari 2021</text:h>
      <text:p text:style-name="ifm_p_ifm">–  Gemeente Eemsdelta</text:p>
      <text:h text:style-name="ifm_p_font.italic_mt.3.7mm_page.keep-with-next_ifm" text:outline-level="4">Gemeente toegevoegd per 1 juni 2021</text:h>
      <text:p text:style-name="ifm_p_ifm">–  Gemeente Echt-Susteren</text:p>
      <text:h text:style-name="ifm_p_font.italic_mt.3.7mm_page.keep-with-next_ifm" text:outline-level="4">Gemeente toegevoegd per 1 juli 2021</text:h>
      <text:p text:style-name="ifm_p_ifm">–  Gemeente Oude IJsselstreek</text:p>
      <text:h text:style-name="ifm_p_font.italic_mt.3.7mm_page.keep-with-next_ifm" text:outline-level="4">Gemeente en gemeentelijk samenwerkingsverband toegevoegd per 1 september 2021</text:h>
      <text:p text:style-name="ifm_p_ifm">–  Gemeente Oude IJsselstreek</text:p>
      <text:p text:style-name="ifm_p_ifm">–  Sociale Dienst Oost Achterhoek</text:p>
      <text:h text:style-name="ifm_p_font.italic_mt.3.7mm_page.keep-with-next_ifm" text:outline-level="4">Gemeente toegevoegd per 1 oktober 2021</text:h>
      <text:p text:style-name="ifm_p_ifm">–  Gemeente Heerenveen</text:p>
      <text:h text:style-name="ifm_p_font.italic_mt.3.7mm_page.keep-with-next_ifm" text:outline-level="4">Gemeente toegevoegd per 1 november 2021</text:h>
      <text:p text:style-name="ifm_p_ifm">–  Gemeente Venray</text:p>
      <text:h text:style-name="ifm_p_font.bold_mt.5.08mm_page.break-before_ifm" text:outline-level="4">BIJLAGE<text:s/>IV<text:s/></text:h>
      <text:p text:style-name="ifm_p_mt.4.23mm_ifm">Bijlage bij artikel 2 van dit besluit.</text:p>
      <text:h text:style-name="ifm_p_font.italic_mt.3.7mm_page.keep-with-next_ifm" text:outline-level="4">Gemeenten en gemeentelijke samenwerkingsverbanden toegevoegd per 1 juli 2014:</text:h>
      <text:p text:style-name="ifm_p_ifm">–  Werk en Inkomen Lekstroom(WIL)</text:p>
      <text:p text:style-name="ifm_p_ifm">–  Gemeente Baarle-Nassau</text:p>
      <text:p text:style-name="ifm_p_ifm">–  Gemeente Gennep</text:p>
      <text:p text:style-name="ifm_p_ifm">–  Gemeente Hattem</text:p>
      <text:p text:style-name="ifm_p_ifm">–  Gemeente Heerhugowaard</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h text:style-name="ifm_p_font.italic_mt.3.7mm_page.keep-with-next_ifm" text:outline-level="4">Gemeenten en gemeentelijke samenwerkingsverbanden toegevoegd per 1 augustus 2014:</text:h>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h text:style-name="ifm_p_font.italic_mt.3.7mm_page.keep-with-next_ifm" text:outline-level="4">Gemeenten en gemeentelijke samenwerkingsverbanden toegevoegd per 1 september 2014:</text:h>
      <text:p text:style-name="ifm_p_ifm">–  Uitvoeringsorganisatie Baanbrekers</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Buren</text:p>
      <text:p text:style-name="ifm_p_ifm">–  Gemeente Castricum</text:p>
      <text:p text:style-name="ifm_p_ifm">–  Gemeente Culemborg</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angedijk</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Wormerland</text:p>
      <text:p text:style-name="ifm_p_ifm">–  Gemeente Zuidplas</text:p>
      <text:p text:style-name="ifm_p_ifm">–  Gemeente Zwolle</text:p>
      <text:h text:style-name="ifm_p_font.italic_mt.3.7mm_page.keep-with-next_ifm" text:outline-level="4">Gemeenten toegevoegd per 1 oktober 2014</text:h>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nt Anthonis</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h text:style-name="ifm_p_font.italic_mt.3.7mm_page.keep-with-next_ifm" text:outline-level="4">Gemeenten en gemeentelijke samenwerkingsverbanden toegevoegd per 1 november 2014</text:h>
      <text:p text:style-name="ifm_p_ifm">–  GR Orionis Walchere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h text:style-name="ifm_p_font.italic_mt.3.7mm_page.keep-with-next_ifm" text:outline-level="4">Gemeenten en gemeentelijke samenwerkingsverbanden toegevoegd per 1 december 2014</text:h>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h text:style-name="ifm_p_font.italic_mt.3.7mm_page.keep-with-next_ifm" text:outline-level="4">Gemeenten en gemeentelijke samenwerkingsverbanden toegevoegd per 1 januari 2015</text:h>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h text:style-name="ifm_p_font.italic_mt.3.7mm_page.keep-with-next_ifm" text:outline-level="4">Gemeenten toegevoegd per 1 februari 2015</text:h>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h text:style-name="ifm_p_font.italic_mt.3.7mm_page.keep-with-next_ifm" text:outline-level="4">Gemeenten toegevoegd per 1 maart 2015</text:h>
      <text:p text:style-name="ifm_p_ifm">–  Gemeente Eindhoven</text:p>
      <text:p text:style-name="ifm_p_ifm">–  Gemeente Nieuwkoop</text:p>
      <text:p text:style-name="ifm_p_ifm">–  Gemeente Ommen</text:p>
      <text:h text:style-name="ifm_p_font.italic_mt.3.7mm_page.keep-with-next_ifm" text:outline-level="4">Gemeenten toegevoegd per 1 april 2015</text:h>
      <text:p text:style-name="ifm_p_ifm">–  Gemeente Deurne</text:p>
      <text:p text:style-name="ifm_p_ifm">–  Gemeente Uden</text:p>
      <text:h text:style-name="ifm_p_font.italic_mt.3.7mm_page.keep-with-next_ifm" text:outline-level="4">Gemeenten en gemeentelijk samenwerkingsverband toegevoegd per 1 mei 2015</text:h>
      <text:p text:style-name="ifm_p_ifm">–  Gemeente Beemster</text:p>
      <text:p text:style-name="ifm_p_ifm">–  Gemeente Hilversum</text:p>
      <text:p text:style-name="ifm_p_ifm">–  Gemeente Nijmegen</text:p>
      <text:p text:style-name="ifm_p_ifm">–  Gemeente Staphorst</text:p>
      <text:h text:style-name="ifm_p_font.italic_mt.3.7mm_page.keep-with-next_ifm" text:outline-level="4">Gemeenten toegevoegd per 1 juni 2015</text:h>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li 2015</text:h>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h text:style-name="ifm_p_font.italic_mt.3.7mm_page.keep-with-next_ifm" text:outline-level="4">Gemeenten toegevoegd per 1 september 2015</text:h>
      <text:p text:style-name="ifm_p_ifm">–  Gemeente Gemert-Bakel</text:p>
      <text:p text:style-name="ifm_p_ifm">–  Gemeente Laarbeek</text:p>
      <text:p text:style-name="ifm_p_ifm">–  Gemeente Rozendaal</text:p>
      <text:p text:style-name="ifm_p_ifm">–  Gemeente Stede Broec</text:p>
      <text:h text:style-name="ifm_p_font.italic_mt.3.7mm_page.keep-with-next_ifm" text:outline-level="4">Gemeenten en gemeentelijke samenwerkingsverband toegevoegd per 1 oktober 2015</text:h>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Weesp</text:p>
      <text:p text:style-name="ifm_p_ifm">–  Gemeente Bernheze</text:p>
      <text:h text:style-name="ifm_p_font.italic_mt.3.7mm_page.keep-with-next_ifm" text:outline-level="4">Gemeenten toegevoegd per 1 november 2015</text:h>
      <text:p text:style-name="ifm_p_ifm">–  Gemeente Coevorden</text:p>
      <text:p text:style-name="ifm_p_ifm">–  Gemeente Hilvarenbeek</text:p>
      <text:h text:style-name="ifm_p_font.italic_mt.3.7mm_page.keep-with-next_ifm" text:outline-level="4">Gemeenten toegevoegd per 1 december 2015</text:h>
      <text:p text:style-name="ifm_p_ifm">–  Gemeente Cuijk</text:p>
      <text:p text:style-name="ifm_p_ifm">–  Gemeente Grave</text:p>
      <text:p text:style-name="ifm_p_ifm">–  Gemeente Heusden</text:p>
      <text:p text:style-name="ifm_p_ifm">–  Gemeente Mill en Sint Hubert</text:p>
      <text:h text:style-name="ifm_p_font.italic_mt.3.7mm_page.keep-with-next_ifm" text:outline-level="4">Gemeenten toegevoegd per 1 januari 2016</text:h>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h text:style-name="ifm_p_font.italic_mt.3.7mm_page.keep-with-next_ifm" text:outline-level="4">Gemeenten toegevoegd per 1 februari 2016</text:h>
      <text:p text:style-name="ifm_p_ifm">–  Gemeente Ameland</text:p>
      <text:p text:style-name="ifm_p_ifm">–  Gemeente Emmen</text:p>
      <text:p text:style-name="ifm_p_ifm">–  Gemeente Weststellingwerf</text:p>
      <text:h text:style-name="ifm_p_font.italic_mt.3.7mm_page.keep-with-next_ifm" text:outline-level="4">Gemeenten toegevoegd per 1 maart 2016</text:h>
      <text:p text:style-name="ifm_p_ifm">–  Gemeente Bergen op Zoom</text:p>
      <text:p text:style-name="ifm_p_ifm">–  Gemeente Woensdrecht</text:p>
      <text:h text:style-name="ifm_p_font.italic_mt.3.7mm_page.keep-with-next_ifm" text:outline-level="4">Gemeenten en samenwerkingsverband toegevoegd per 1 april 2016</text:h>
      <text:p text:style-name="ifm_p_ifm">–  Gemeente Hollands Kroon</text:p>
      <text:p text:style-name="ifm_p_ifm">–  Samenwerkingsverband WIHW</text:p>
      <text:p text:style-name="ifm_p_ifm">–  Gemeente Voorschoten</text:p>
      <text:p text:style-name="ifm_p_ifm">–  Gemeente Wassenaar</text:p>
      <text:h text:style-name="ifm_p_font.italic_mt.3.7mm_page.keep-with-next_ifm" text:outline-level="4">Gemeente en samenwerkingsverband toegevoegd per 1 mei 2016</text:h>
      <text:p text:style-name="ifm_p_ifm">–  Samenwerking De Bevelanden</text:p>
      <text:p text:style-name="ifm_p_ifm">–  Gemeente Breda</text:p>
      <text:h text:style-name="ifm_p_font.italic_mt.3.7mm_page.keep-with-next_ifm" text:outline-level="4">Gemeente en samenwerkingsverband toegevoegd per 1 juni 2016</text:h>
      <text:p text:style-name="ifm_p_ifm">–  Gemeente Krimpenerwaard</text:p>
      <text:p text:style-name="ifm_p_ifm">–  Uitvoeringsorganisatie Laborijn</text:p>
      <text:h text:style-name="ifm_p_font.italic_mt.3.7mm_page.keep-with-next_ifm" text:outline-level="4">Gemeente toegevoegd per 1 augustus 2016</text:h>
      <text:p text:style-name="ifm_p_ifm">–  Gemeente Borger-Odoorn</text:p>
      <text:h text:style-name="ifm_p_font.italic_mt.3.7mm_page.keep-with-next_ifm" text:outline-level="4">Gemeente met terugwerkende kracht toegevoegd per 1 september 2016</text:h>
      <text:p text:style-name="ifm_p_ifm">–  Gemeente Meerssen</text:p>
      <text:h text:style-name="ifm_p_font.italic_mt.3.7mm_page.keep-with-next_ifm" text:outline-level="4">Gemeente en samenwerkingsverband toegevoegd per 1 december 2016</text:h>
      <text:p text:style-name="ifm_p_ifm">–  Gemeente Aalten</text:p>
      <text:p text:style-name="ifm_p_ifm">–  Samenwerkingsverband Avres</text:p>
      <text:h text:style-name="ifm_p_font.italic_mt.3.7mm_page.keep-with-next_ifm" text:outline-level="4">Gemeente toegevoegd per 1 februari 2017</text:h>
      <text:p text:style-name="ifm_p_ifm">–  Gemeente Meierijstad</text:p>
      <text:h text:style-name="ifm_p_font.italic_mt.3.7mm_page.keep-with-next_ifm" text:outline-level="4">Gemeentelijke samenwerkingsverband toegevoegd per 1 maart 2017</text:h>
      <text:p text:style-name="ifm_p_ifm">–  Samenwerkingsverband Ferm Werk</text:p>
      <text:h text:style-name="ifm_p_font.italic_mt.3.7mm_page.keep-with-next_ifm" text:outline-level="4">Gemeentelijke samenwerkingsverband toegevoegd per 1 april 2017</text:h>
      <text:p text:style-name="ifm_p_ifm">–  Samenwerkingsverband Werkplein Drentsche Aa</text:p>
      <text:h text:style-name="ifm_p_font.italic_mt.3.7mm_page.keep-with-next_ifm" text:outline-level="4">Gemeente toegevoegd per 1 januari 2018</text:h>
      <text:p text:style-name="ifm_p_ifm">–  Gemeente Midden-Groningen</text:p>
      <text:h text:style-name="ifm_p_font.italic_mt.3.7mm_page.keep-with-next_ifm" text:outline-level="4">Gemeente toegevoegd per 1 maart 2018</text:h>
      <text:p text:style-name="ifm_p_ifm">–  Gemeente Westerwolde</text:p>
      <text:h text:style-name="ifm_p_font.italic_mt.3.7mm_page.keep-with-next_ifm" text:outline-level="4">Gemeente toegevoegd per 1 april 2018</text:h>
      <text:p text:style-name="ifm_p_ifm">–  Gemeente Katwijk</text:p>
      <text:h text:style-name="ifm_p_font.italic_mt.3.7mm_page.keep-with-next_ifm" text:outline-level="4">Gemeente toegevoegd per 1 mei 2018</text:h>
      <text:p text:style-name="ifm_p_ifm">–  Gemeente Waadhoeke</text:p>
      <text:h text:style-name="ifm_p_font.italic_mt.3.7mm_page.keep-with-next_ifm" text:outline-level="4">Gemeente toegevoegd per 1 juni 2018</text:h>
      <text:p text:style-name="ifm_p_ifm">–  Gemeente Haarlem</text:p>
      <text:h text:style-name="ifm_p_font.italic_mt.3.7mm_page.keep-with-next_ifm" text:outline-level="4">Gemeente toegevoegd per 1 november 2018</text:h>
      <text:p text:style-name="ifm_p_ifm">–  Gemeente Tiel</text:p>
      <text:h text:style-name="ifm_p_font.italic_mt.3.7mm_page.keep-with-next_ifm" text:outline-level="4">Gemeente toegevoegd per 1 januari 2019</text:h>
      <text:p text:style-name="ifm_p_ifm">–  Gemeente Het Hogeland</text:p>
      <text:p text:style-name="ifm_p_ifm">–  Gemeente Hoeksche Waard</text:p>
      <text:p text:style-name="ifm_p_ifm">–  Gemeente Westerkwartier</text:p>
      <text:h text:style-name="ifm_p_font.italic_mt.3.7mm_page.keep-with-next_ifm" text:outline-level="4">Gemeente toegevoegd per 1 februari 2019</text:h>
      <text:p text:style-name="ifm_p_ifm">–  Gemeente Altena</text:p>
      <text:p text:style-name="ifm_p_ifm">–  Gemeente Haarlemmermeer</text:p>
      <text:p text:style-name="ifm_p_ifm">–  Gemeente Noardeast Fryslân</text:p>
      <text:p text:style-name="ifm_p_ifm">–  Gemeente Vijfheerenlanden</text:p>
      <text:h text:style-name="ifm_p_font.italic_mt.3.7mm_page.keep-with-next_ifm" text:outline-level="4">Gemeente toegevoegd per 1 april 2019</text:h>
      <text:p text:style-name="ifm_p_ifm">–  Gemeente Molenlanden</text:p>
      <text:p text:style-name="ifm_p_ifm">–  Gemeente West Betuwe</text:p>
      <text:h text:style-name="ifm_p_font.italic_mt.3.7mm_page.keep-with-next_ifm" text:outline-level="4">Gemeente toegevoegd per 1 mei 2019</text:h>
      <text:p text:style-name="ifm_p_ifm">–  Gemeente Het Hogeland</text:p>
      <text:p text:style-name="ifm_p_ifm">–  Gemeente Noordenveld</text:p>
      <text:h text:style-name="ifm_p_font.italic_mt.3.7mm_page.keep-with-next_ifm" text:outline-level="4">Gemeenten toegevoegd per 1 juli 2020</text:h>
      <text:p text:style-name="ifm_p_ifm">–  Gemeente Steenwijkerland</text:p>
      <text:p text:style-name="ifm_p_ifm">–  Gemeente Westerveld</text:p>
      <text:h text:style-name="ifm_p_font.italic_mt.3.7mm_page.keep-with-next_ifm" text:outline-level="4">Gemeente toegevoegd per 1 augustus 2020</text:h>
      <text:p text:style-name="ifm_p_ifm">–  Gemeente Sint-Michielsgestel</text:p>
      <text:h text:style-name="ifm_p_font.italic_mt.3.7mm_page.keep-with-next_ifm" text:outline-level="4">Gemeenten toegevoegd per 1 september 2020</text:h>
      <text:p text:style-name="ifm_p_ifm">–  Gemeente Ermelo</text:p>
      <text:p text:style-name="ifm_p_ifm">–  Gemeente Harderwijk</text:p>
      <text:p text:style-name="ifm_p_ifm">–  Gemeente Nederweert</text:p>
      <text:p text:style-name="ifm_p_ifm">–  Gemeente Zeewolde</text:p>
      <text:h text:style-name="ifm_p_font.italic_mt.3.7mm_page.keep-with-next_ifm" text:outline-level="4">Gemeente toegevoegd per 1 januari 2021</text:h>
      <text:p text:style-name="ifm_p_ifm">–  Gemeente Eemsdelta</text:p>
      <text:h text:style-name="ifm_p_font.italic_mt.3.7mm_page.keep-with-next_ifm" text:outline-level="4">Gemeente toegevoegd per 1 juni 2021</text:h>
      <text:p text:style-name="ifm_p_ifm">–  Gemeente Echt-Susteren</text:p>
      <text:h text:style-name="ifm_p_font.italic_mt.3.7mm_page.keep-with-next_ifm" text:outline-level="4">Gemeente toegevoegd per 1 juli 2021</text:h>
      <text:p text:style-name="ifm_p_ifm">–  Gemeente Oude IJsselstreek</text:p>
      <text:h text:style-name="ifm_p_font.italic_mt.3.7mm_page.keep-with-next_ifm" text:outline-level="4">Gemeente en gemeentelijk samenwerkingsverband toegevoegd per 1 september 2021</text:h>
      <text:p text:style-name="ifm_p_ifm">–  Gemeente Oude IJsselstreek</text:p>
      <text:p text:style-name="ifm_p_ifm">–  Sociale Dienst Oost Achterhoek</text:p>
      <text:h text:style-name="ifm_p_font.italic_mt.3.7mm_page.keep-with-next_ifm" text:outline-level="4">Gemeente toegevoegd per 1 oktober 2021</text:h>
      <text:p text:style-name="ifm_p_ifm">–  Gemeente Heerenveen</text:p>
      <text:h text:style-name="ifm_p_font.italic_mt.3.7mm_page.keep-with-next_ifm" text:outline-level="4">Gemeente toegevoegd per 1 november 2021</text:h>
      <text:p text:style-name="ifm_p_ifm">–  Gemeente Venray</text:p>
      <text:h text:style-name="ifm_p_font.bold_mt.5.08mm_page.break-before_ifm" text:outline-level="4">BIJLAGE<text:s/>V<text:s/></text:h>
      <text:p text:style-name="ifm_p_mt.4.23mm_ifm">Bijlage bij artikel 2 van dit besluit.</text:p>
      <text:h text:style-name="ifm_p_font.italic_mt.3.7mm_page.keep-with-next_ifm" text:outline-level="4">Gemeenten toegevoegd per 1 februari 2015</text:h>
      <text:p text:style-name="ifm_p_ifm">–  Gemeente Almelo</text:p>
      <text:p text:style-name="ifm_p_ifm">–  Gemeente Amstelveen</text:p>
      <text:p text:style-name="ifm_p_ifm">–  Gemeente Borger-Odoorn</text:p>
      <text:p text:style-name="ifm_p_ifm">–  Gemeente Etten-Leur</text:p>
      <text:p text:style-name="ifm_p_ifm">–  Gemeente Gilze en Rijen</text:p>
      <text:p text:style-name="ifm_p_ifm">–  Gemeente Gorinchem</text:p>
      <text:p text:style-name="ifm_p_ifm">–  Gemeente Haaksbergen</text:p>
      <text:p text:style-name="ifm_p_ifm">–  Gemeente Heerhugowaard</text:p>
      <text:p text:style-name="ifm_p_ifm">–  Gemeente Hulst</text:p>
      <text:p text:style-name="ifm_p_ifm">–  Gemeente Lingewaal</text:p>
      <text:p text:style-name="ifm_p_ifm">–  Gemeente Loon op Zand</text:p>
      <text:p text:style-name="ifm_p_ifm">–  Gemeente Maassluis</text:p>
      <text:p text:style-name="ifm_p_ifm">–  Gemeente Montferland</text:p>
      <text:p text:style-name="ifm_p_ifm">–  Gemeente Noordenveld</text:p>
      <text:p text:style-name="ifm_p_ifm">–  Gemeente Noordoostpolder</text:p>
      <text:p text:style-name="ifm_p_ifm">–  Gemeente Oldebroek</text:p>
      <text:p text:style-name="ifm_p_ifm">–  Gemeente Oost Gelre</text:p>
      <text:p text:style-name="ifm_p_ifm">–  Gemeente Putten</text:p>
      <text:p text:style-name="ifm_p_ifm">–  Gemeente Scherpenzeel</text:p>
      <text:p text:style-name="ifm_p_ifm">–  Gemeente Schiedam</text:p>
      <text:p text:style-name="ifm_p_ifm">–  Gemeente Schouwen-Duiveland</text:p>
      <text:p text:style-name="ifm_p_ifm">–  Gemeente Sittard-Geleen</text:p>
      <text:p text:style-name="ifm_p_ifm">–  Gemeente Terneuzen</text:p>
      <text:p text:style-name="ifm_p_ifm">–  Gemeente Texel</text:p>
      <text:p text:style-name="ifm_p_ifm">–  Gemeente Twenterand</text:p>
      <text:p text:style-name="ifm_p_ifm">–  Gemeente Tynaarlo</text:p>
      <text:p text:style-name="ifm_p_ifm">–  Gemeente Urk</text:p>
      <text:p text:style-name="ifm_p_ifm">–  Gemeente Valkenburg aan de Geul</text:p>
      <text:p text:style-name="ifm_p_ifm">–  Gemeente Vlaardingen</text:p>
      <text:p text:style-name="ifm_p_ifm">–  Gemeente Voerendaal</text:p>
      <text:p text:style-name="ifm_p_ifm">–  Gemeente Vught</text:p>
      <text:p text:style-name="ifm_p_ifm">–  Gemeente Waalwijk</text:p>
      <text:p text:style-name="ifm_p_ifm">–  Gemeente Wierden</text:p>
      <text:p text:style-name="ifm_p_ifm">–  Gemeente Wijk bij Duurstede</text:p>
      <text:p text:style-name="ifm_p_ifm">–  Gemeente Zwartewaterland</text:p>
      <text:h text:style-name="ifm_p_font.italic_mt.3.7mm_page.keep-with-next_ifm" text:outline-level="4">Gemeenten toegevoegd per 1 maart 2015</text:h>
      <text:p text:style-name="ifm_p_ifm">–  Gemeente Aalsmeer</text:p>
      <text:p text:style-name="ifm_p_ifm">–  Gemeente Assen</text:p>
      <text:p text:style-name="ifm_p_ifm">–  Gemeente Asten</text:p>
      <text:p text:style-name="ifm_p_ifm">–  Gemeente Berkelland</text:p>
      <text:p text:style-name="ifm_p_ifm">–  Gemeente Best</text:p>
      <text:p text:style-name="ifm_p_ifm">–  Gemeente Beuningen</text:p>
      <text:p text:style-name="ifm_p_ifm">–  Gemeente Bodegraven-Reeuwijk</text:p>
      <text:p text:style-name="ifm_p_ifm">–  Gemeente Bronckhorst</text:p>
      <text:p text:style-name="ifm_p_ifm">–  Gemeente Bunnik</text:p>
      <text:p text:style-name="ifm_p_ifm">–  Gemeente Capelle aan den IJssel</text:p>
      <text:p text:style-name="ifm_p_ifm">–  Gemeente Castricum</text:p>
      <text:p text:style-name="ifm_p_ifm">–  Gemeente Coevorden</text:p>
      <text:p text:style-name="ifm_p_ifm">–  Gemeente Cuijk</text:p>
      <text:p text:style-name="ifm_p_ifm">–  Gemeente Dalfsen</text:p>
      <text:p text:style-name="ifm_p_ifm">–  Gemeente De Bilt</text:p>
      <text:p text:style-name="ifm_p_ifm">–  Gemeente De Wolden</text:p>
      <text:p text:style-name="ifm_p_ifm">–  Gemeente Deurne</text:p>
      <text:p text:style-name="ifm_p_ifm">–  Gemeente Dinkelland</text:p>
      <text:p text:style-name="ifm_p_ifm">–  Gemeente Doetinchem</text:p>
      <text:p text:style-name="ifm_p_ifm">–  Gemeente Ede</text:p>
      <text:p text:style-name="ifm_p_ifm">–  Gemeente Eijsden-Margraten</text:p>
      <text:p text:style-name="ifm_p_ifm">–  Gemeente Elburg</text:p>
      <text:p text:style-name="ifm_p_ifm">–  Gemeente Emmen</text:p>
      <text:p text:style-name="ifm_p_ifm">–  Gemeente Enschede</text:p>
      <text:p text:style-name="ifm_p_ifm">–  Gemeente Epe</text:p>
      <text:p text:style-name="ifm_p_ifm">–  Gemeente Geertruidenberg</text:p>
      <text:p text:style-name="ifm_p_ifm">–  Gemeente Geldrop-Mierlo</text:p>
      <text:p text:style-name="ifm_p_ifm">–  Gemeente Gemert-Bakel</text:p>
      <text:p text:style-name="ifm_p_ifm">–  Gemeente Goirle</text:p>
      <text:p text:style-name="ifm_p_ifm">–  Gemeente Gouda</text:p>
      <text:p text:style-name="ifm_p_ifm">–  Gemeente Grave</text:p>
      <text:p text:style-name="ifm_p_ifm">–  Gemeente Haarlem</text:p>
      <text:p text:style-name="ifm_p_ifm">–  Gemeente Hardinxveld-Giessendam</text:p>
      <text:p text:style-name="ifm_p_ifm">–  Gemeente Hattem</text:p>
      <text:p text:style-name="ifm_p_ifm">–  Gemeente Heerde</text:p>
      <text:p text:style-name="ifm_p_ifm">–  Gemeente Heerlen</text:p>
      <text:p text:style-name="ifm_p_ifm">–  Gemeente Heiloo</text:p>
      <text:p text:style-name="ifm_p_ifm">–  Gemeente Helmond</text:p>
      <text:p text:style-name="ifm_p_ifm">–  Gemeente Heumen</text:p>
      <text:p text:style-name="ifm_p_ifm">–  Gemeente Hilversum</text:p>
      <text:p text:style-name="ifm_p_ifm">–  Gemeente Hof van Twente</text:p>
      <text:p text:style-name="ifm_p_ifm">–  Gemeente Hoogeveen</text:p>
      <text:p text:style-name="ifm_p_ifm">–  Gemeente Houten</text:p>
      <text:p text:style-name="ifm_p_ifm">–  Gemeente IJsselstein</text:p>
      <text:p text:style-name="ifm_p_ifm">–  Gemeente Kaag en Braassem</text:p>
      <text:p text:style-name="ifm_p_ifm">–  Gemeente Kerkrade</text:p>
      <text:p text:style-name="ifm_p_ifm">–  Gemeente Landerd</text:p>
      <text:p text:style-name="ifm_p_ifm">–  Gemeente Landsmeer</text:p>
      <text:p text:style-name="ifm_p_ifm">–  Gemeente Leeuwaarden</text:p>
      <text:p text:style-name="ifm_p_ifm">–  Gemeente Leidschendam-Voorburg</text:p>
      <text:p text:style-name="ifm_p_ifm">–  Gemeente Maasdriel</text:p>
      <text:p text:style-name="ifm_p_ifm">–  Gemeente Maastricht</text:p>
      <text:p text:style-name="ifm_p_ifm">–  Gemeente Middelburg</text:p>
      <text:p text:style-name="ifm_p_ifm">–  Gemeente Mill en Sint Hubert</text:p>
      <text:p text:style-name="ifm_p_ifm">–  Gemeente Moerdijk</text:p>
      <text:p text:style-name="ifm_p_ifm">–  Gemeente Montfoort</text:p>
      <text:p text:style-name="ifm_p_ifm">–  Gemeente Nieuwegein</text:p>
      <text:p text:style-name="ifm_p_ifm">–  Gemeente Nieuwkoop</text:p>
      <text:p text:style-name="ifm_p_ifm">–  Gemeente Nijmegen</text:p>
      <text:p text:style-name="ifm_p_ifm">–  Gemeente Nuenen c.a.</text:p>
      <text:p text:style-name="ifm_p_ifm">–  Gemeente Nunspeet</text:p>
      <text:p text:style-name="ifm_p_ifm">–  Gemeente Oegstgeest</text:p>
      <text:p text:style-name="ifm_p_ifm">–  Gemeente Oisterwijk</text:p>
      <text:p text:style-name="ifm_p_ifm">–  Gemeente Oldenzaal</text:p>
      <text:p text:style-name="ifm_p_ifm">–  Gemeente Oss</text:p>
      <text:p text:style-name="ifm_p_ifm">–  Gemeente Oude IJsselstreek</text:p>
      <text:p text:style-name="ifm_p_ifm">–  Gemeente Peel en Maas</text:p>
      <text:p text:style-name="ifm_p_ifm">–  Gemeente Pekela</text:p>
      <text:p text:style-name="ifm_p_ifm">–  Gemeente Renkum</text:p>
      <text:p text:style-name="ifm_p_ifm">–  Gemeente Renswoude</text:p>
      <text:p text:style-name="ifm_p_ifm">–  Gemeente Rheden</text:p>
      <text:p text:style-name="ifm_p_ifm">–  Gemeente Rhenen</text:p>
      <text:p text:style-name="ifm_p_ifm">–  Gemeente Rijssen-Holten</text:p>
      <text:p text:style-name="ifm_p_ifm">–  Gemeente Smallingerland</text:p>
      <text:p text:style-name="ifm_p_ifm">–  Gemeente Someren</text:p>
      <text:p text:style-name="ifm_p_ifm">–  Gemeente Stadskanaal</text:p>
      <text:p text:style-name="ifm_p_ifm">–  Gemeente Steenbergen</text:p>
      <text:p text:style-name="ifm_p_ifm">–  Gemeente Stein</text:p>
      <text:p text:style-name="ifm_p_ifm">–  Gemeente Súdwest-Fryslân</text:p>
      <text:p text:style-name="ifm_p_ifm">–  Gemeente Tubbergen</text:p>
      <text:p text:style-name="ifm_p_ifm">–  Gemeente Tytsjerksteradiel</text:p>
      <text:p text:style-name="ifm_p_ifm">–  Gemeente Utrecht</text:p>
      <text:p text:style-name="ifm_p_ifm">–  Gemeente Vaals</text:p>
      <text:p text:style-name="ifm_p_ifm">–  Gemeente Veere</text:p>
      <text:p text:style-name="ifm_p_ifm">–  Gemeente Veldhoven</text:p>
      <text:p text:style-name="ifm_p_ifm">–  Gemeente Vianen</text:p>
      <text:p text:style-name="ifm_p_ifm">–  Gemeente Voorschoten</text:p>
      <text:p text:style-name="ifm_p_ifm">–  Gemeente Waalre</text:p>
      <text:p text:style-name="ifm_p_ifm">–  Gemeente Waddinxveen</text:p>
      <text:p text:style-name="ifm_p_ifm">–  Gemeente Wageningen</text:p>
      <text:p text:style-name="ifm_p_ifm">–  Gemeente Wassenaar</text:p>
      <text:p text:style-name="ifm_p_ifm">–  Gemeente Waterland</text:p>
      <text:p text:style-name="ifm_p_ifm">–  Gemeente Weert</text:p>
      <text:p text:style-name="ifm_p_ifm">–  Gemeente Weesp</text:p>
      <text:p text:style-name="ifm_p_ifm">–  Gemeente Westervoort</text:p>
      <text:p text:style-name="ifm_p_ifm">–  Gemeente Wijdemeren</text:p>
      <text:p text:style-name="ifm_p_ifm">–  Gemeente Woensdrecht</text:p>
      <text:p text:style-name="ifm_p_ifm">–  Gemeente Zaltbommel</text:p>
      <text:p text:style-name="ifm_p_ifm">–  Gemeente Zandvoort</text:p>
      <text:p text:style-name="ifm_p_ifm">–  Gemeente Zevenaar</text:p>
      <text:p text:style-name="ifm_p_ifm">–  Gemeente Zutphen</text:p>
      <text:h text:style-name="ifm_p_font.italic_mt.3.7mm_page.keep-with-next_ifm" text:outline-level="4">Gemeenten toegevoegd per 1 april 2015</text:h>
      <text:p text:style-name="ifm_p_ifm">–  Gemeente Achtkarspelen</text:p>
      <text:p text:style-name="ifm_p_ifm">–  Gemeente Albrandswaard</text:p>
      <text:p text:style-name="ifm_p_ifm">–  Gemeente Alphen-Chaam</text:p>
      <text:p text:style-name="ifm_p_ifm">–  Gemeente Apeldoorn</text:p>
      <text:p text:style-name="ifm_p_ifm">–  Gemeente Baarle-Nassau</text:p>
      <text:p text:style-name="ifm_p_ifm">–  Gemeente Baarn</text:p>
      <text:p text:style-name="ifm_p_ifm">–  Gemeente Barendrecht</text:p>
      <text:p text:style-name="ifm_p_ifm">–  Gemeente Barneveld</text:p>
      <text:p text:style-name="ifm_p_ifm">–  Gemeente Beek</text:p>
      <text:p text:style-name="ifm_p_ifm">–  Gemeente Bergen (NH)</text:p>
      <text:p text:style-name="ifm_p_ifm">–  Gemeente Beverwijk</text:p>
      <text:p text:style-name="ifm_p_ifm">–  Gemeente Bloemendaal</text:p>
      <text:p text:style-name="ifm_p_ifm">–  Gemeente Boekel</text:p>
      <text:p text:style-name="ifm_p_ifm">–  Gemeente Boxmeer</text:p>
      <text:p text:style-name="ifm_p_ifm">–  Gemeente Boxtel</text:p>
      <text:p text:style-name="ifm_p_ifm">–  Gemeente Breda</text:p>
      <text:p text:style-name="ifm_p_ifm">–  Gemeente Brielle</text:p>
      <text:p text:style-name="ifm_p_ifm">–  Gemeente Brummen</text:p>
      <text:p text:style-name="ifm_p_ifm">–  Gemeente Dantumadiel</text:p>
      <text:p text:style-name="ifm_p_ifm">–  Gemeente Deventer</text:p>
      <text:p text:style-name="ifm_p_ifm">–  Gemeente Doesburg</text:p>
      <text:p text:style-name="ifm_p_ifm">–  Gemeente Drechterland</text:p>
      <text:p text:style-name="ifm_p_ifm">–  Gemeente Drimmelen</text:p>
      <text:p text:style-name="ifm_p_ifm">–  Gemeente Druten</text:p>
      <text:p text:style-name="ifm_p_ifm">–  Gemeente Duiven</text:p>
      <text:p text:style-name="ifm_p_ifm">–  Gemeente Edam-Volendam</text:p>
      <text:p text:style-name="ifm_p_ifm">–  Gemeente Enkhuizen</text:p>
      <text:p text:style-name="ifm_p_ifm">–  Gemeente Ermelo</text:p>
      <text:p text:style-name="ifm_p_ifm">–  Gemeente Goes</text:p>
      <text:p text:style-name="ifm_p_ifm">–  Gemeente Hardenberg</text:p>
      <text:p text:style-name="ifm_p_ifm">–  Gemeente Harderwijk</text:p>
      <text:p text:style-name="ifm_p_ifm">–  Gemeente Heemstede</text:p>
      <text:p text:style-name="ifm_p_ifm">–  Gemeente Hellevoetsluis</text:p>
      <text:p text:style-name="ifm_p_ifm">–  Gemeente Heusden</text:p>
      <text:p text:style-name="ifm_p_ifm">–  Gemeente Hilvarenbeek</text:p>
      <text:p text:style-name="ifm_p_ifm">–  Gemeente Hoorn</text:p>
      <text:p text:style-name="ifm_p_ifm">–  Gemeente Horst aan de Maas</text:p>
      <text:p text:style-name="ifm_p_ifm">–  Gemeente Kampen</text:p>
      <text:p text:style-name="ifm_p_ifm">–  Gemeente Katwijk</text:p>
      <text:p text:style-name="ifm_p_ifm">–  Gemeente Krimpen aan den IJssel</text:p>
      <text:p text:style-name="ifm_p_ifm">–  Gemeente Langedijk</text:p>
      <text:p text:style-name="ifm_p_ifm">–  Gemeente Leiden</text:p>
      <text:p text:style-name="ifm_p_ifm">–  Gemeente Leiderdorp</text:p>
      <text:p text:style-name="ifm_p_ifm">–  Gemeente Leudal</text:p>
      <text:p text:style-name="ifm_p_ifm">–  Gemeente Lochem</text:p>
      <text:p text:style-name="ifm_p_ifm">–  Gemeente Losser</text:p>
      <text:p text:style-name="ifm_p_ifm">–  Gemeente Maasgouw</text:p>
      <text:p text:style-name="ifm_p_ifm">–  Gemeente Medemblik</text:p>
      <text:p text:style-name="ifm_p_ifm">–  Gemeente Meerssen</text:p>
      <text:p text:style-name="ifm_p_ifm">–  Gemeente Midden-Drenthe</text:p>
      <text:p text:style-name="ifm_p_ifm">–  Gemeente Mook en Middelaar</text:p>
      <text:p text:style-name="ifm_p_ifm">–  Gemeente Nijkerk</text:p>
      <text:p text:style-name="ifm_p_ifm">–  Gemeente Olst-Wijhe</text:p>
      <text:p text:style-name="ifm_p_ifm">–  Gemeente Ommen</text:p>
      <text:p text:style-name="ifm_p_ifm">–  Gemeente Oostzaan</text:p>
      <text:p text:style-name="ifm_p_ifm">–  Gemeente Opmeer</text:p>
      <text:p text:style-name="ifm_p_ifm">–  Gemeente Overbetuwe</text:p>
      <text:p text:style-name="ifm_p_ifm">–  Gemeente Pijnacker-Nootdorp</text:p>
      <text:p text:style-name="ifm_p_ifm">–  Gemeente Roerdalen</text:p>
      <text:p text:style-name="ifm_p_ifm">–  Gemeente Rucphen</text:p>
      <text:p text:style-name="ifm_p_ifm">–  Gemeente Schiermonnikoog</text:p>
      <text:p text:style-name="ifm_p_ifm">–  Gemeente ’s-Gravenhage</text:p>
      <text:p text:style-name="ifm_p_ifm">–  Gemeente Simpelveld</text:p>
      <text:p text:style-name="ifm_p_ifm">–  Gemeente Sint Anthonis</text:p>
      <text:p text:style-name="ifm_p_ifm">–  Gemeente Sint-Michielsgestel</text:p>
      <text:p text:style-name="ifm_p_ifm">–  Gemeente Soest</text:p>
      <text:p text:style-name="ifm_p_ifm">–  Gemeente Son en Breugel</text:p>
      <text:p text:style-name="ifm_p_ifm">–  Gemeente Staphorst</text:p>
      <text:p text:style-name="ifm_p_ifm">–  Gemeente Stede Broec</text:p>
      <text:p text:style-name="ifm_p_ifm">–  Gemeente Stichtse Vecht</text:p>
      <text:p text:style-name="ifm_p_ifm">–  Gemeente Tholen</text:p>
      <text:p text:style-name="ifm_p_ifm">–  Gemeente Tiel</text:p>
      <text:p text:style-name="ifm_p_ifm">–  Gemeente Uden</text:p>
      <text:p text:style-name="ifm_p_ifm">–  Gemeente Uitgeest</text:p>
      <text:p text:style-name="ifm_p_ifm">–  Gemeente Valkenswaard</text:p>
      <text:p text:style-name="ifm_p_ifm">–  Gemeente Venlo</text:p>
      <text:p text:style-name="ifm_p_ifm">–  Gemeente Venray</text:p>
      <text:p text:style-name="ifm_p_ifm">–  Gemeente Vlieland</text:p>
      <text:p text:style-name="ifm_p_ifm">–  Gemeente Vlissingen</text:p>
      <text:p text:style-name="ifm_p_ifm">–  Gemeente Werkendam</text:p>
      <text:p text:style-name="ifm_p_ifm">–  Gemeente West Maas en Waal</text:p>
      <text:p text:style-name="ifm_p_ifm">–  Gemeente Weststellingwerf</text:p>
      <text:p text:style-name="ifm_p_ifm">–  Gemeente Wijchen</text:p>
      <text:p text:style-name="ifm_p_ifm">–  Gemeente Winterswijk</text:p>
      <text:p text:style-name="ifm_p_ifm">–  Gemeente Wormerland</text:p>
      <text:p text:style-name="ifm_p_ifm">–  Gemeente Zeist</text:p>
      <text:p text:style-name="ifm_p_ifm">–  Gemeente Zoetermeer</text:p>
      <text:p text:style-name="ifm_p_ifm">–  Gemeente Zuidplas</text:p>
      <text:p text:style-name="ifm_p_ifm">–  Gemeente Zwolle</text:p>
      <text:h text:style-name="ifm_p_font.italic_mt.3.7mm_page.keep-with-next_ifm" text:outline-level="4">Gemeenten toegevoegd per 1 mei 2015</text:h>
      <text:p text:style-name="ifm_p_ifm">–  Gemeente Bergen (L)</text:p>
      <text:p text:style-name="ifm_p_ifm">–  Gemeente Borne</text:p>
      <text:p text:style-name="ifm_p_ifm">–  Gemeente Buren</text:p>
      <text:p text:style-name="ifm_p_ifm">–  Gemeente Dongen</text:p>
      <text:p text:style-name="ifm_p_ifm">–  Gemeente Heeze-Leende</text:p>
      <text:p text:style-name="ifm_p_ifm">–  Gemeente Huizen</text:p>
      <text:p text:style-name="ifm_p_ifm">–  Gemeente Kapelle</text:p>
      <text:p text:style-name="ifm_p_ifm">–  Gemeente Koggenland</text:p>
      <text:p text:style-name="ifm_p_ifm">–  Gemeente Lansingerland</text:p>
      <text:p text:style-name="ifm_p_ifm">–  Gemeente Midden-Delfland</text:p>
      <text:p text:style-name="ifm_p_ifm">–  Gemeente Neder-Betuwe</text:p>
      <text:p text:style-name="ifm_p_ifm">–  Gemeente Reimerswaal</text:p>
      <text:p text:style-name="ifm_p_ifm">–  Gemeente Rijswijk</text:p>
      <text:p text:style-name="ifm_p_ifm">–  Gemeente Roermond</text:p>
      <text:p text:style-name="ifm_p_ifm">–  Gemeente Roosendaal</text:p>
      <text:p text:style-name="ifm_p_ifm">–  Gemeente Rozendaal</text:p>
      <text:p text:style-name="ifm_p_ifm">–  Gemeente Uithoorn</text:p>
      <text:p text:style-name="ifm_p_ifm">–  Gemeente Westerveld</text:p>
      <text:h text:style-name="ifm_p_font.italic_mt.3.7mm_page.keep-with-next_ifm" text:outline-level="4">Gemeenten toegevoegd per 1 juni 2015</text:h>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h text:style-name="ifm_p_font.italic_mt.3.7mm_page.keep-with-next_ifm" text:outline-level="4">Gemeenten toegevoegd per 1 juni 2015</text:h>
      <text:p text:style-name="ifm_p_ifm">–  Gemeente Amersfoort</text:p>
      <text:p text:style-name="ifm_p_ifm">–  Gemeente Bergen op Zoom</text:p>
      <text:p text:style-name="ifm_p_ifm">–  Gemeente Bunschoten</text:p>
      <text:p text:style-name="ifm_p_ifm">–  Gemeente Cranendonck</text:p>
      <text:p text:style-name="ifm_p_ifm">–  Gemeente Culemborg</text:p>
      <text:p text:style-name="ifm_p_ifm">–  Gemeente Goeree-Overflakkee</text:p>
      <text:p text:style-name="ifm_p_ifm">–  Gemeente Gulpen-Wittem</text:p>
      <text:p text:style-name="ifm_p_ifm">–  Gemeente Hengelo (O)</text:p>
      <text:p text:style-name="ifm_p_ifm">–  Gemeente Noord-Beveland</text:p>
      <text:p text:style-name="ifm_p_ifm">–  Gemeente Opsterland</text:p>
      <text:p text:style-name="ifm_p_ifm">–  Gemeente ’s-Hertogenbosch</text:p>
      <text:p text:style-name="ifm_p_ifm">–  Gemeente Tilburg</text:p>
      <text:p text:style-name="ifm_p_ifm">–  Gemeente Woudenberg</text:p>
      <text:p text:style-name="ifm_p_ifm">–  Gemeente Zaanstad</text:p>
      <text:h text:style-name="ifm_p_font.italic_mt.3.7mm_page.keep-with-next_ifm" text:outline-level="4">Gemeenten toegevoegd per 1 juli 2015</text:h>
      <text:p text:style-name="ifm_p_ifm">–  Gemeente Alkmaar</text:p>
      <text:p text:style-name="ifm_p_ifm">–  Gemeente Bernheze</text:p>
      <text:p text:style-name="ifm_p_ifm">–  Gemeente Borsele</text:p>
      <text:p text:style-name="ifm_p_ifm">–  Gemeente Brunssum</text:p>
      <text:p text:style-name="ifm_p_ifm">–  Gemeente De Ronde Venen</text:p>
      <text:p text:style-name="ifm_p_ifm">–  Gemeente Delft</text:p>
      <text:p text:style-name="ifm_p_ifm">–  Gemeente Echt-Susteren</text:p>
      <text:p text:style-name="ifm_p_ifm">–  Gemeente Hollands Kroon</text:p>
      <text:p text:style-name="ifm_p_ifm">–  Gemeente Leusden</text:p>
      <text:p text:style-name="ifm_p_ifm">–  Gemeente Ouder-Amstel</text:p>
      <text:p text:style-name="ifm_p_ifm">–  Gemeente Oudewater</text:p>
      <text:p text:style-name="ifm_p_ifm">–  Gemeente Utrechtse Heuvelrug</text:p>
      <text:p text:style-name="ifm_p_ifm">–  Gemeente Voorst</text:p>
      <text:p text:style-name="ifm_p_ifm">–  Gemeente Westvoorne</text:p>
      <text:p text:style-name="ifm_p_ifm">–  Gemeente De Fryske Marren</text:p>
      <text:h text:style-name="ifm_p_font.italic_mt.3.7mm_page.keep-with-next_ifm" text:outline-level="4">Gemeenten toegevoegd per 1 augustus 2015</text:h>
      <text:p text:style-name="ifm_p_ifm">–  Gemeente Beemster</text:p>
      <text:p text:style-name="ifm_p_ifm">–  Gemeente Bladel</text:p>
      <text:p text:style-name="ifm_p_ifm">–  Gemeente Diemen</text:p>
      <text:p text:style-name="ifm_p_ifm">–  Gemeente Eersel</text:p>
      <text:p text:style-name="ifm_p_ifm">–  Gemeente Krimpenerwaard</text:p>
      <text:p text:style-name="ifm_p_ifm">–  Gemeente Oirschot</text:p>
      <text:p text:style-name="ifm_p_ifm">–  Gemeente Purmerend</text:p>
      <text:p text:style-name="ifm_p_ifm">–  Gemeente Reusel-De Mierden</text:p>
      <text:p text:style-name="ifm_p_ifm">–  Gemeente Zoeterwoude</text:p>
      <text:h text:style-name="ifm_p_font.italic_mt.3.7mm_page.keep-with-next_ifm" text:outline-level="4">Gemeenten toegevoegd per 1 september 2015</text:h>
      <text:p text:style-name="ifm_p_ifm">–  Gemeente Dronten</text:p>
      <text:p text:style-name="ifm_p_ifm">–  Gemeente Harlingen</text:p>
      <text:p text:style-name="ifm_p_ifm">–  Gemeente Lopik</text:p>
      <text:p text:style-name="ifm_p_ifm">–  Gemeente Velsen</text:p>
      <text:p text:style-name="ifm_p_ifm">–  Gemeente Westland</text:p>
      <text:p text:style-name="ifm_p_ifm">–  Gemeente Zwijndrecht</text:p>
      <text:h text:style-name="ifm_p_font.italic_mt.3.7mm_page.keep-with-next_ifm" text:outline-level="4">Gemeenten toegevoegd per 1 oktober 2015</text:h>
      <text:p text:style-name="ifm_p_ifm">–  Gemeente Bergeijk</text:p>
      <text:p text:style-name="ifm_p_ifm">–  Gemeente Hillegom</text:p>
      <text:p text:style-name="ifm_p_ifm">–  Gemeente Lisse</text:p>
      <text:p text:style-name="ifm_p_ifm">–  Gemeente Noordwijk</text:p>
      <text:p text:style-name="ifm_p_ifm">–  Gemeente Teylingen</text:p>
      <text:h text:style-name="ifm_p_font.italic_mt.3.7mm_page.keep-with-next_ifm" text:outline-level="4">Gemeenten toegevoegd per 1 december 2015</text:h>
      <text:p text:style-name="ifm_p_ifm">–  Gemeente Ameland</text:p>
      <text:h text:style-name="ifm_p_font.italic_mt.3.7mm_page.keep-with-next_ifm" text:outline-level="4">Gemeenten toegevoegd per 1 januari 2016</text:h>
      <text:p text:style-name="ifm_p_ifm">–  Gemeente Gooise Meren</text:p>
      <text:p text:style-name="ifm_p_ifm">–  Gemeente Berg en Dal</text:p>
      <text:p text:style-name="ifm_p_ifm">–  Gemeente Nederweert</text:p>
      <text:p text:style-name="ifm_p_ifm">–  Gemeente Sliedrecht</text:p>
      <text:h text:style-name="ifm_p_font.italic_mt.3.7mm_page.keep-with-next_ifm" text:outline-level="4">Gemeenten toegevoegd per 1 februari 2016</text:h>
      <text:p text:style-name="ifm_p_ifm">–  Gemeente Ooststellingwerf</text:p>
      <text:h text:style-name="ifm_p_font.italic_mt.3.7mm_page.keep-with-next_ifm" text:outline-level="4">Gemeente toegevoegd per 1 maart 2016</text:h>
      <text:p text:style-name="ifm_p_ifm">–  Gemeente Oosterhout</text:p>
      <text:h text:style-name="ifm_p_font.italic_mt.3.7mm_page.keep-with-next_ifm" text:outline-level="4">Gemeente toegevoegd per 1 april 2016</text:h>
      <text:p text:style-name="ifm_p_ifm">–  Gemeente Eindhoven</text:p>
      <text:h text:style-name="ifm_p_font.italic_mt.3.7mm_page.keep-with-next_ifm" text:outline-level="4">Gemeente toegevoegd per 1 mei 2016</text:h>
      <text:p text:style-name="ifm_p_ifm">–  Gemeente Heerenveen</text:p>
      <text:h text:style-name="ifm_p_font.italic_mt.3.7mm_page.keep-with-next_ifm" text:outline-level="4">Gemeente toegevoegd per 1december 2016</text:h>
      <text:p text:style-name="ifm_p_ifm">–  Gemeente Hellendoorn</text:p>
      <text:h text:style-name="ifm_p_font.italic_mt.3.7mm_page.keep-with-next_ifm" text:outline-level="4">Gemeente toegevoegd per 1 februari 2017</text:h>
      <text:p text:style-name="ifm_p_ifm">–  Gemeente Meierijstad</text:p>
      <text:h text:style-name="ifm_p_font.italic_mt.3.7mm_page.keep-with-next_ifm" text:outline-level="4">Gemeente toegevoegd per 1 januari 2018</text:h>
      <text:p text:style-name="ifm_p_ifm">–  Gemeente Midden-Groningen</text:p>
      <text:h text:style-name="ifm_p_font.italic_mt.3.7mm_page.keep-with-next_ifm" text:outline-level="4">Gemeente toegevoegd per 1 februari 2018</text:h>
      <text:p text:style-name="ifm_p_ifm">–  Gemeente Alphen aan den Rijn</text:p>
      <text:p text:style-name="ifm_p_ifm">–  Gemeente Waadhoeke</text:p>
      <text:p text:style-name="ifm_p_ifm">–  Gemeente Westerwolde</text:p>
      <text:h text:style-name="ifm_p_font.italic_mt.3.7mm_page.keep-with-next_ifm" text:outline-level="4">Gemeente toegevoegd per 1 maart 2018</text:h>
      <text:p text:style-name="ifm_p_ifm">–  Gemeente Zeewolde</text:p>
      <text:h text:style-name="ifm_p_font.italic_mt.3.7mm_page.keep-with-next_ifm" text:outline-level="4">Gemeente toegevoegd per 1 januari 2019</text:h>
      <text:p text:style-name="ifm_p_ifm">–  Gemeente Het Hogeland</text:p>
      <text:p text:style-name="ifm_p_ifm">–  Gemeente Hoeksche Waard</text:p>
      <text:p text:style-name="ifm_p_ifm">–  Gemeente Vijfheerenlanden</text:p>
      <text:p text:style-name="ifm_p_ifm">–  Gemeente Westerkwartier</text:p>
      <text:h text:style-name="ifm_p_font.italic_mt.3.7mm_page.keep-with-next_ifm" text:outline-level="4">Gemeente toegevoegd per 1 februari 2019</text:h>
      <text:p text:style-name="ifm_p_ifm">–  Gemeente Aa en Hunze</text:p>
      <text:p text:style-name="ifm_p_ifm">–  Gemeente Altena</text:p>
      <text:p text:style-name="ifm_p_ifm">–  Gemeente Beekdaelen</text:p>
      <text:p text:style-name="ifm_p_ifm">–  Gemeente Molenlanden</text:p>
      <text:p text:style-name="ifm_p_ifm">–  Gemeente West Betuwe</text:p>
      <text:h text:style-name="ifm_p_font.italic_mt.3.7mm_page.keep-with-next_ifm" text:outline-level="4">Gemeente toegevoegd per 1 augustus 2019</text:h>
      <text:p text:style-name="ifm_p_ifm">–  Gemeente Raalte</text:p>
      <text:h text:style-name="ifm_p_font.italic_mt.3.7mm_page.keep-with-next_ifm" text:outline-level="4">Gemeente toegevoegd per 1 januari 2021</text:h>
      <text:p text:style-name="ifm_p_ifm">–  Gemeente Eemsdelta</text:p>
      <text:h text:style-name="ifm_p_font.bold_mt.5.08mm_page.break-before_ifm" text:outline-level="4">BIJLAGE<text:s/>VI<text:s/></text:h>
      <text:p text:style-name="ifm_p_mt.4.23mm_ifm">Bijlage bij artikel 2 van dit besluit.</text:p>
      <text:h text:style-name="ifm_p_font.italic_mt.3.7mm_page.keep-with-next_ifm" text:outline-level="4">Gemeenten en gemeentelijke samenwerkingsverband toegevoegd per 1 maart 2018:</text:h>
      <text:p text:style-name="ifm_p_ifm">–  Samenwerkingsverband Drechtsteden</text:p>
      <text:p text:style-name="ifm_p_ifm">–  Gemeente Alphen-Chaam</text:p>
      <text:p text:style-name="ifm_p_ifm">–  Gemeente Amsterdam</text:p>
      <text:p text:style-name="ifm_p_ifm">–  Gemeente Baarle-Nassau</text:p>
      <text:p text:style-name="ifm_p_ifm">–  Gemeente Dongen</text:p>
      <text:p text:style-name="ifm_p_ifm">–  Gemeente Enschede</text:p>
      <text:p text:style-name="ifm_p_ifm">–  Gemeente Gilze en Rijen</text:p>
      <text:p text:style-name="ifm_p_ifm">–  Gemeente Heusden</text:p>
      <text:p text:style-name="ifm_p_ifm">–  Gemeente Hilvarenbeek</text:p>
      <text:p text:style-name="ifm_p_ifm">–  Gemeente Houten</text:p>
      <text:p text:style-name="ifm_p_ifm">–  Gemeente Nieuwegein</text:p>
      <text:p text:style-name="ifm_p_ifm">–  Gemeente Rotterdam</text:p>
      <text:p text:style-name="ifm_p_ifm">–  Gemeente Tilburg</text:p>
      <text:p text:style-name="ifm_p_ifm">–  Gemeente Waalwijk</text:p>
      <text:h text:style-name="ifm_p_font.italic_mt.3.7mm_page.keep-with-next_ifm" text:outline-level="4">Gemeenten toegevoegd per 1 april 2018:</text:h>
      <text:p text:style-name="ifm_p_ifm">–  Gemeente Doetinchem</text:p>
      <text:p text:style-name="ifm_p_ifm">–  Gemeente Loon op Zand</text:p>
      <text:h text:style-name="ifm_p_font.italic_mt.3.7mm_page.keep-with-next_ifm" text:outline-level="4">Gemeenten toegevoegd per 1 juli 2018:</text:h>
      <text:p text:style-name="ifm_p_ifm">–  Gemeente Goirle</text:p>
      <text:p text:style-name="ifm_p_ifm">–  Gemeente Montferland</text:p>
      <text:p text:style-name="ifm_p_ifm">–  Gemeente Noordoostpolder</text:p>
      <text:p text:style-name="ifm_p_ifm">–  Gemeente Súdwest-Fryslân</text:p>
      <text:p text:style-name="ifm_p_ifm">–  Gemeente Almere</text:p>
      <text:h text:style-name="ifm_p_font.italic_mt.3.7mm_page.keep-with-next_ifm" text:outline-level="4">Gemeenten en gemeentelijke samenwerkingsverband toegevoegd per 1 augustus 2018:</text:h>
      <text:p text:style-name="ifm_p_ifm">–  Gemeente Boxmeer</text:p>
      <text:p text:style-name="ifm_p_ifm">–  Gemeente Den Helder</text:p>
      <text:p text:style-name="ifm_p_ifm">–  Gemeente Ede</text:p>
      <text:p text:style-name="ifm_p_ifm">–  Gemeente Horst aan de Maas</text:p>
      <text:p text:style-name="ifm_p_ifm">–  Gemeente Landerd</text:p>
      <text:p text:style-name="ifm_p_ifm">–  Gemeente Montfoort</text:p>
      <text:p text:style-name="ifm_p_ifm">–  Gemeente Ooststellingwerf</text:p>
      <text:p text:style-name="ifm_p_ifm">–  Gemeente Rijswijk</text:p>
      <text:p text:style-name="ifm_p_ifm">–  Gemeente Sint Anthonis</text:p>
      <text:p text:style-name="ifm_p_ifm">–  Gemeente Utrecht</text:p>
      <text:p text:style-name="ifm_p_ifm">–  Samenwerkingsverband Regionale Dienst Werk en Inkomen Kromme Rijn Heuvelrug</text:p>
      <text:h text:style-name="ifm_p_font.italic_mt.3.7mm_page.keep-with-next_ifm" text:outline-level="4">Gemeenten en gemeentelijke samenwerkingsverband toegevoegd per 1 september 2018:</text:h>
      <text:p text:style-name="ifm_p_ifm">–  Gemeente Baarn</text:p>
      <text:p text:style-name="ifm_p_ifm">–  Gemeente Boekel</text:p>
      <text:p text:style-name="ifm_p_ifm">–  Gemeente Dronten</text:p>
      <text:p text:style-name="ifm_p_ifm">–  Gemeente Druten</text:p>
      <text:p text:style-name="ifm_p_ifm">–  Gemeente Hof van Twente</text:p>
      <text:p text:style-name="ifm_p_ifm">–  Gemeente Midden-Drenthe</text:p>
      <text:p text:style-name="ifm_p_ifm">–  Gemeente Oss</text:p>
      <text:p text:style-name="ifm_p_ifm">–  Gemeente ’s-Hertogenbosch</text:p>
      <text:p text:style-name="ifm_p_ifm">–  Gemeente Veenendaal</text:p>
      <text:p text:style-name="ifm_p_ifm">–  Gemeente Westland</text:p>
      <text:p text:style-name="ifm_p_ifm">–  Samenwerkingsverband Avres</text:p>
      <text:h text:style-name="ifm_p_font.italic_mt.3.7mm_page.keep-with-next_ifm" text:outline-level="4">Gemeenten toegevoegd per 1 oktober 2018:</text:h>
      <text:p text:style-name="ifm_p_ifm">–  Gemeente Amersfoort</text:p>
      <text:p text:style-name="ifm_p_ifm">–  Gemeente Delft</text:p>
      <text:p text:style-name="ifm_p_ifm">–  Gemeente Meierijstad</text:p>
      <text:p text:style-name="ifm_p_ifm">–  Gemeente Mook en Middelaar</text:p>
      <text:p text:style-name="ifm_p_ifm">–  Gemeente Oldenzaal</text:p>
      <text:p text:style-name="ifm_p_ifm">–  Gemeente Scherpenzeel</text:p>
      <text:p text:style-name="ifm_p_ifm">–  Gemeente Uden</text:p>
      <text:p text:style-name="ifm_p_ifm">–  Gemeente Vught</text:p>
      <text:p text:style-name="ifm_p_ifm">–  Gemeente Zaanstad</text:p>
      <text:h text:style-name="ifm_p_font.italic_mt.3.7mm_page.keep-with-next_ifm" text:outline-level="4">Gemeenten toegevoegd per 1 november 2018:</text:h>
      <text:p text:style-name="ifm_p_ifm">–  Gemeente Hollandse Kroon</text:p>
      <text:p text:style-name="ifm_p_ifm">–  Gemeente Pijnacker-Nootdorp</text:p>
      <text:p text:style-name="ifm_p_ifm">–  Gemeente Stichtse Vecht</text:p>
      <text:h text:style-name="ifm_p_font.italic_mt.3.7mm_page.keep-with-next_ifm" text:outline-level="4">Gemeenten toegevoegd per 1 december 2018:</text:h>
      <text:p text:style-name="ifm_p_ifm">–  Gemeente Bernheze</text:p>
      <text:p text:style-name="ifm_p_ifm">–  Gemeente Oudewater</text:p>
      <text:p text:style-name="ifm_p_ifm">–  Gemeente Woerden</text:p>
      <text:h text:style-name="ifm_p_font.italic_mt.3.7mm_page.keep-with-next_ifm" text:outline-level="4">Gemeenten toegevoegd per 1 januari 2019:</text:h>
      <text:p text:style-name="ifm_p_ifm">–  Gemeente Boxtel</text:p>
      <text:p text:style-name="ifm_p_ifm">–  Gemeente Doesburg</text:p>
      <text:p text:style-name="ifm_p_ifm">–  Gemeente Oude IJsselstreek</text:p>
      <text:p text:style-name="ifm_p_ifm">–  Gemeente Rijssen-Holten</text:p>
      <text:p text:style-name="ifm_p_ifm">–  Gemeente Sint-Michielsgestel</text:p>
      <text:h text:style-name="ifm_p_font.italic_mt.3.7mm_page.keep-with-next_ifm" text:outline-level="4">Gemeenten toegevoegd per 1 februari 2019:</text:h>
      <text:p text:style-name="ifm_p_ifm">–  Gemeente Amstelveen</text:p>
      <text:p text:style-name="ifm_p_ifm">–  Gemeente Dinkelland</text:p>
      <text:p text:style-name="ifm_p_ifm">–  Gemeente Hellendoorn</text:p>
      <text:p text:style-name="ifm_p_ifm">–  Gemeente Losser</text:p>
      <text:p text:style-name="ifm_p_ifm">–  Gemeente Tubbergen</text:p>
      <text:h text:style-name="ifm_p_font.italic_mt.3.7mm_page.keep-with-next_ifm" text:outline-level="4">Gemeenten toegevoegd per 1 maart 2019:</text:h>
      <text:p text:style-name="ifm_p_ifm">–  Gemeente Cuijk</text:p>
      <text:p text:style-name="ifm_p_ifm">–  Gemeente Grave</text:p>
      <text:p text:style-name="ifm_p_ifm">–  Gemeente Mill en Sint Hubert</text:p>
      <text:h text:style-name="ifm_p_font.italic_mt.3.7mm_page.keep-with-next_ifm" text:outline-level="4">Gemeenten en gemeentelijke samenwerkingsverband toegevoegd per 1 april 2019:</text:h>
      <text:p text:style-name="ifm_p_ifm">–  Gemeente Almelo</text:p>
      <text:p text:style-name="ifm_p_ifm">–  Gemeente Arnhem</text:p>
      <text:p text:style-name="ifm_p_ifm">–  Gemeente Borne</text:p>
      <text:p text:style-name="ifm_p_ifm">–  Gemeente Bronckhorst</text:p>
      <text:p text:style-name="ifm_p_ifm">–  Gemeente Capelle aan den IJssel</text:p>
      <text:p text:style-name="ifm_p_ifm">–  Gemeente Heemstede</text:p>
      <text:p text:style-name="ifm_p_ifm">–  Gemeente Leeuwarden</text:p>
      <text:p text:style-name="ifm_p_ifm">–  Gemeente Maastricht</text:p>
      <text:p text:style-name="ifm_p_ifm">–  Gemeente Molenlanden</text:p>
      <text:p text:style-name="ifm_p_ifm">–  Gemeente Oost Gelre</text:p>
      <text:p text:style-name="ifm_p_ifm">–  Gemeente ’s-Gravenhage</text:p>
      <text:p text:style-name="ifm_p_ifm">–  Gemeente Stadskanaal</text:p>
      <text:p text:style-name="ifm_p_ifm">–  Gemeente Twenterand</text:p>
      <text:p text:style-name="ifm_p_ifm">–  Gemeente Wierden</text:p>
      <text:p text:style-name="ifm_p_ifm">–  Samenwerkingsverband WerkSaam West-Friesland</text:p>
      <text:h text:style-name="ifm_p_font.italic_mt.3.7mm_page.keep-with-next_ifm" text:outline-level="4">Gemeenten toegevoegd per 1 mei 2019:</text:h>
      <text:p text:style-name="ifm_p_ifm">–  Gemeente Aalsmeer</text:p>
      <text:p text:style-name="ifm_p_ifm">–  Gemeente Beesel</text:p>
      <text:p text:style-name="ifm_p_ifm">–  Gemeente Hilversum</text:p>
      <text:p text:style-name="ifm_p_ifm">–  Gemeente Leiden</text:p>
      <text:p text:style-name="ifm_p_ifm">–  Gemeente Midden-Groningen</text:p>
      <text:p text:style-name="ifm_p_ifm">–  Gemeente Noordenveld</text:p>
      <text:p text:style-name="ifm_p_ifm">–  Gemeente Rheden</text:p>
      <text:p text:style-name="ifm_p_ifm">–  Gemeente Rozendaal</text:p>
      <text:h text:style-name="ifm_p_font.italic_mt.3.7mm_page.keep-with-next_ifm" text:outline-level="4">Gemeenten en gemeentelijke samenwerkingsverbanden toegevoegd per 1 juni 2019:</text:h>
      <text:p text:style-name="ifm_p_ifm">–  Gemeente De Fryske Marren</text:p>
      <text:p text:style-name="ifm_p_ifm">–  Gemeente Haaksbergen</text:p>
      <text:p text:style-name="ifm_p_ifm">–  Gemeente Hengelo (O)</text:p>
      <text:p text:style-name="ifm_p_ifm">–  Gemeente Leiderdorp</text:p>
      <text:p text:style-name="ifm_p_ifm">–  Gemeente Oldebroek</text:p>
      <text:p text:style-name="ifm_p_ifm">–  Werkplein Drentsche Aa</text:p>
      <text:h text:style-name="ifm_p_font.italic_mt.3.7mm_page.keep-with-next_ifm" text:outline-level="4">Gemeenten toegevoegd per 1 juli 2019:</text:h>
      <text:p text:style-name="ifm_p_ifm">–  Gemeente Aalten</text:p>
      <text:p text:style-name="ifm_p_ifm">–  Gemeente Krimpenerwaard</text:p>
      <text:p text:style-name="ifm_p_ifm">–  Gemeente Olst-Wijhe</text:p>
      <text:p text:style-name="ifm_p_ifm">–  Gemeente Uithoorn</text:p>
      <text:p text:style-name="ifm_p_ifm">–  Gemeente Wijdemeren</text:p>
      <text:h text:style-name="ifm_p_font.italic_mt.3.7mm_page.keep-with-next_ifm" text:outline-level="4">Gemeenten toegevoegd per 1 augustus 2019:</text:h>
      <text:p text:style-name="ifm_p_ifm">–  Gemeente Alphen aan den Rijn</text:p>
      <text:p text:style-name="ifm_p_ifm">–  Gemeente Bloemendaal</text:p>
      <text:p text:style-name="ifm_p_ifm">–  Gemeente Coevorden</text:p>
      <text:p text:style-name="ifm_p_ifm">–  Gemeente Gouda</text:p>
      <text:p text:style-name="ifm_p_ifm">–  Gemeente Groningen</text:p>
      <text:p text:style-name="ifm_p_ifm">–  Gemeente Heemskerk</text:p>
      <text:p text:style-name="ifm_p_ifm">–  Gemeente Het Hoge Land</text:p>
      <text:p text:style-name="ifm_p_ifm">–  Gemeente Kaag en Braassem</text:p>
      <text:p text:style-name="ifm_p_ifm">–  Gemeente Nieuwkoop</text:p>
      <text:p text:style-name="ifm_p_ifm">–  Gemeente Nijkerk</text:p>
      <text:p text:style-name="ifm_p_ifm">–  Gemeente Ouder-Amstel</text:p>
      <text:p text:style-name="ifm_p_ifm">–  Gemeente Schagen</text:p>
      <text:p text:style-name="ifm_p_ifm">–  Gemeente Sittard-Geleen</text:p>
      <text:p text:style-name="ifm_p_ifm">–  Gemeente Smallingerland</text:p>
      <text:p text:style-name="ifm_p_ifm">–  Gemeente Veldhoven</text:p>
      <text:p text:style-name="ifm_p_ifm">–  Gemeente Velsen</text:p>
      <text:p text:style-name="ifm_p_ifm">–  Gemeente Venlo</text:p>
      <text:p text:style-name="ifm_p_ifm">–  Gemeente Zevenaar</text:p>
      <text:p text:style-name="ifm_p_ifm">–  Gemeente Zutphen</text:p>
      <text:h text:style-name="ifm_p_font.italic_mt.3.7mm_page.keep-with-next_ifm" text:outline-level="4">Gemeenten en gemeentelijke samenwerkingsverband toegevoegd per 1 september 2019:</text:h>
      <text:p text:style-name="ifm_p_ifm">–  Werkzaak Rivierenland (SWV)</text:p>
      <text:p text:style-name="ifm_p_ifm">–  Gemeente Beemster</text:p>
      <text:p text:style-name="ifm_p_ifm">–  Gemeente Berkelland</text:p>
      <text:p text:style-name="ifm_p_ifm">–  Gemeente Beverwijk</text:p>
      <text:p text:style-name="ifm_p_ifm">–  Gemeente Blaricum</text:p>
      <text:p text:style-name="ifm_p_ifm">–  Gemeente De Ronde Venen</text:p>
      <text:p text:style-name="ifm_p_ifm">–  Gemeente Eemnes</text:p>
      <text:p text:style-name="ifm_p_ifm">–  Gemeente Hardenberg</text:p>
      <text:p text:style-name="ifm_p_ifm">–  Gemeente Huizen</text:p>
      <text:p text:style-name="ifm_p_ifm">–  Gemeente Laren</text:p>
      <text:p text:style-name="ifm_p_ifm">–  Gemeente Leudal</text:p>
      <text:p text:style-name="ifm_p_ifm">–  Gemeente Ommen</text:p>
      <text:p text:style-name="ifm_p_ifm">–  Gemeente Oosterhout</text:p>
      <text:p text:style-name="ifm_p_ifm">–  Gemeente Purmerend</text:p>
      <text:p text:style-name="ifm_p_ifm">–  Gemeente Voorst</text:p>
      <text:p text:style-name="ifm_p_ifm">–  Gemeente Weert</text:p>
      <text:p text:style-name="ifm_p_ifm">–  Gemeente Westerwolde</text:p>
      <text:p text:style-name="ifm_p_ifm">–  Gemeente Zoeterwoude</text:p>
      <text:h text:style-name="ifm_p_font.italic_mt.3.7mm_page.keep-with-next_ifm" text:outline-level="4">Gemeenten toegevoegd per 1 oktober 2019:</text:h>
      <text:p text:style-name="ifm_p_ifm">–  Gemeente Eersel</text:p>
      <text:p text:style-name="ifm_p_ifm">–  Gemeente Emmen</text:p>
      <text:p text:style-name="ifm_p_ifm">–  Gemeente Meppel</text:p>
      <text:p text:style-name="ifm_p_ifm">–  Gemeente Midden-Delfland</text:p>
      <text:p text:style-name="ifm_p_ifm">–  Gemeente Nijmegen</text:p>
      <text:p text:style-name="ifm_p_ifm">–  Gemeente Nunspeet</text:p>
      <text:p text:style-name="ifm_p_ifm">–  Gemeente Venray</text:p>
      <text:h text:style-name="ifm_p_font.italic_mt.3.7mm_page.keep-with-next_ifm" text:outline-level="4">Gemeenten en gemeentelijke samenwerkingsverband toegevoegd per 1 december 2019:</text:h>
      <text:p text:style-name="ifm_p_ifm">–  ISD Kompas</text:p>
      <text:p text:style-name="ifm_p_ifm">–  Gemeente Achtkarspelen</text:p>
      <text:p text:style-name="ifm_p_ifm">–  Gemeente Apeldoorn</text:p>
      <text:p text:style-name="ifm_p_ifm">–  Gemeente Gennep</text:p>
      <text:p text:style-name="ifm_p_ifm">–  Gemeente Krimpen aan den IJssel</text:p>
      <text:p text:style-name="ifm_p_ifm">–  Gemeente Tytsjerksteradiel</text:p>
      <text:p text:style-name="ifm_p_ifm">–  Gemeente Zwolle</text:p>
      <text:h text:style-name="ifm_p_font.italic_mt.3.7mm_page.keep-with-next_ifm" text:outline-level="4">Gemeenten toegevoegd per 1 januari 2020:</text:h>
      <text:p text:style-name="ifm_p_ifm">–  Gemeente Ermelo</text:p>
      <text:p text:style-name="ifm_p_ifm">–  Gemeente Haarlem</text:p>
      <text:p text:style-name="ifm_p_ifm">–  Gemeente Harderwijk</text:p>
      <text:p text:style-name="ifm_p_ifm">–  Gemeente Heerde</text:p>
      <text:p text:style-name="ifm_p_ifm">–  Gemeente Nederweert</text:p>
      <text:p text:style-name="ifm_p_ifm">–  Gemeente Peel en Maas</text:p>
      <text:p text:style-name="ifm_p_ifm">–  Gemeente Zandvoort</text:p>
      <text:p text:style-name="ifm_p_ifm">–  Gemeente Zeewolde</text:p>
      <text:p text:style-name="ifm_p_ifm">–  Gemeente Westerkwartier</text:p>
      <text:h text:style-name="ifm_p_font.italic_mt.3.7mm_page.keep-with-next_ifm" text:outline-level="4">Gemeenten toegevoegd per 1 februari 2020:</text:h>
      <text:p text:style-name="ifm_p_ifm">–  Gemeente Elburg</text:p>
      <text:p text:style-name="ifm_p_ifm">–  Gemeente Steenwijkerland</text:p>
      <text:h text:style-name="ifm_p_font.italic_mt.3.7mm_page.keep-with-next_ifm" text:outline-level="4">Gemeenten toegevoegd per 1 april 2020:</text:h>
      <text:p text:style-name="ifm_p_ifm">–  Gemeente Heerhugowaard</text:p>
      <text:p text:style-name="ifm_p_ifm">–  Gemeente Heerlen</text:p>
      <text:p text:style-name="ifm_p_ifm">–  Gemeente Langedijk</text:p>
      <text:h text:style-name="ifm_p_font.italic_mt.3.7mm_page.keep-with-next_ifm" text:outline-level="4">Gemeente toegevoegd per 1 mei 2020:</text:h>
      <text:p text:style-name="ifm_p_ifm">–  Gemeente Alkmaar</text:p>
      <text:h text:style-name="ifm_p_font.italic_mt.3.7mm_page.keep-with-next_ifm" text:outline-level="4">Gemeente toegevoegd per 1 juni 2020:</text:h>
      <text:p text:style-name="ifm_p_ifm">–  Gemeente Putten</text:p>
      <text:h text:style-name="ifm_p_font.italic_mt.3.7mm_page.keep-with-next_ifm" text:outline-level="4">Gemeenten toegevoegd per 1 november 2020:</text:h>
      <text:p text:style-name="ifm_p_ifm">–  Gemeente Diemen</text:p>
      <text:p text:style-name="ifm_p_ifm">–  Gemeente Winterswijk</text:p>
      <text:h text:style-name="ifm_p_font.italic_mt.3.7mm_page.keep-with-next_ifm" text:outline-level="4">Gemeente toegevoegd per 1 januari 2021</text:h>
      <text:p text:style-name="ifm_p_ifm">–  Gemeente Eemsdelta</text:p>
      <text:p text:style-name="ifm_p_ifm">–  Gemeente Breda</text:p>
      <text:h text:style-name="ifm_p_font.italic_mt.3.7mm_page.keep-with-next_ifm" text:outline-level="4">Gemeente toegevoegd per 1 februari 2021</text:h>
      <text:p text:style-name="ifm_p_ifm">–  Gemeente Zwartewaterland</text:p>
      <text:h text:style-name="ifm_p_font.italic_mt.3.7mm_page.keep-with-next_ifm" text:outline-level="4">Gemeente toegevoegd per 1 maart 2021</text:h>
      <text:p text:style-name="ifm_p_ifm">–  Gemeente Heumen</text:p>
      <text:h text:style-name="ifm_p_font.italic_mt.3.7mm_page.keep-with-next_ifm" text:outline-level="4">Gemeente toegevoegd per 1 juli 2021</text:h>
      <text:p text:style-name="ifm_p_ifm">–  Gemeente Terneuzen</text:p>
      <text:h text:style-name="ifm_p_font.italic_mt.3.7mm_page.keep-with-next_ifm" text:outline-level="4">Gemeenten en gemeentelijke samenwerkingsverbanden toegevoegd per 1 augustus 2021</text:h>
      <text:p text:style-name="ifm_p_ifm">–  Gemeente Hoeksche Waard</text:p>
      <text:p text:style-name="ifm_p_ifm">–  Gemeente Maasgouw</text:p>
      <text:p text:style-name="ifm_p_ifm">–  ISD BOL</text:p>
      <text:h text:style-name="ifm_p_font.italic_mt.3.7mm_page.keep-with-next_ifm" text:outline-level="4">Gemeenten toegevoegd per 1september 2021</text:h>
      <text:p text:style-name="ifm_p_ifm">–  Gemeente Echt-Susteren</text:p>
      <text:p text:style-name="ifm_p_ifm">–  Gemeente Roermond</text:p>
      <text:h text:style-name="ifm_p_font.italic_mt.3.7mm_page.keep-with-next_ifm" text:outline-level="4">Gemeente toegevoegd per 1 oktober 2021</text:h>
      <text:p text:style-name="ifm_p_ifm">–  Gemeente Bergen (NH)</text:p>
      <text:p text:style-name="ifm_p_ifm">–  Gemeente Roerdalen toegevoegd per 1 november met terugwerkende kracht t/m 1 oktober 2021.</text:p>
      <text:h text:style-name="ifm_p_font.italic_mt.3.7mm_page.keep-with-next_ifm" text:outline-level="4">Gemeente toegevoegd per 1 november 2021</text:h>
      <text:p text:style-name="ifm_p_ifm">–  Gemeente Castricum</text:p>
      <text:p text:style-name="ifm_p_ifm">–  Gemeente Heiloo</text:p>
      <text:p text:style-name="ifm_p_ifm">–  Gemeente Lelystad</text:p>
      <text:p text:style-name="ifm_p_ifm">–  Gemeente Uitgeest</text:p>
      <text:h text:style-name="ifm_p_font.bold_mt.5.08mm_page.break-before_ifm" text:outline-level="4">BIJLAGE<text:s/>VI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text:span text:style-name="ifm_span_font.bold_ifm">RUBRIEK</text:span></text:p>
            </table:table-cell>
            <table:table-cell table:style-name="table.cell.bottom.pleft.pright" table:number-columns-spanned="2">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able:number-columns-spanned="2">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1.01.20</text:p>
          </table:table-cell>
          <table:table-cell table:style-name="table.cell.top.pleft.pright" table:number-columns-spanned="2">
            <text:p text:style-name="text.cell.8.5.left">Burgerservicenummer persoon</text:p>
          </table:table-cell>
        </table:table-row>
        <table:table-row>
          <table:table-cell table:style-name="table.cell.top">
            <text:p text:style-name="text.cell.8.5.left">01.02.30</text:p>
          </table:table-cell>
          <table:table-cell table:style-name="table.cell.top.pleft.pright" table:number-columns-spanned="2">
            <text:p text:style-name="text.cell.8.5.left">Voorvoegsel geslachtsnaam persoon</text:p>
          </table:table-cell>
        </table:table-row>
        <table:table-row>
          <table:table-cell table:style-name="table.cell.top">
            <text:p text:style-name="text.cell.8.5.left">01.02.40</text:p>
          </table:table-cell>
          <table:table-cell table:style-name="table.cell.top.pleft.pright" table:number-columns-spanned="2">
            <text:p text:style-name="text.cell.8.5.left">Geslachtsnaam persoon</text:p>
          </table:table-cell>
        </table:table-row>
        <table:table-row>
          <table:table-cell table:style-name="table.cell.top">
            <text:p text:style-name="text.cell.8.5.left">01.03.10</text:p>
          </table:table-cell>
          <table:table-cell table:style-name="table.cell.top.pleft.pright" table:number-columns-spanned="2">
            <text:p text:style-name="text.cell.8.5.left">Geboortedatum persoo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able:number-columns-spanned="2">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2.01.20</text:p>
          </table:table-cell>
          <table:table-cell table:style-name="table.cell.top.pleft.pright" table:number-columns-spanned="2">
            <text:p text:style-name="text.cell.8.5.left">Burgerservicenummer ouder1</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able:number-columns-spanned="2">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3.01.20</text:p>
          </table:table-cell>
          <table:table-cell table:style-name="table.cell.top.pleft.pright" table:number-columns-spanned="2">
            <text:p text:style-name="text.cell.8.5.left">Burgerservicenummer ouder2</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able:number-columns-spanned="2">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5.01.20</text:p>
          </table:table-cell>
          <table:table-cell table:style-name="table.cell.top.pleft.pright" table:number-columns-spanned="2">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able:number-columns-spanned="2">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able:number-columns-spanned="2">
            <text:p text:style-name="text.cell.8.5.left">Datum ontbinding huwelijk/geregistreerd partnerschap</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able:number-columns-spanned="2">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8.10.10</text:p>
          </table:table-cell>
          <table:table-cell table:style-name="table.cell.top.pleft.pright" table:number-columns-spanned="2">
            <text:p text:style-name="text.cell.8.5.left">Functieadres</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able:number-columns-spanned="2">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9.01.20</text:p>
          </table:table-cell>
          <table:table-cell table:style-name="table.cell.top.pleft.pright" table:number-columns-spanned="2">
            <text:p text:style-name="text.cell.8.5.left">Burgerservicenummer kind</text:p>
          </table:table-cell>
        </table:table-row>
        <table:table-row>
          <table:table-cell table:style-name="table.cell.top">
            <text:p text:style-name="text.cell.8.5.left">09.03.10</text:p>
          </table:table-cell>
          <table:table-cell table:style-name="table.cell.top.pleft.pright" table:number-columns-spanned="2">
            <text:p text:style-name="text.cell.8.5.left">Geboortedatum kind</text:p>
          </table:table-cell>
        </table:table-row>
      </table:table>
      <text:h text:style-name="ifm_p_font.bold_mt.5.08mm_page.break-before_ifm" text:outline-level="4">BIJLAGE<text:s/>VIII<text:s/>GEGEVENSSET WOON &amp; LEEFSITUATIE OP VERZOEK</text:h>
      <text:p text:style-name="ifm_p_mt.4.23mm_ifm">Bijlage bij de artikelen 2 en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IX<text:s/>GEGEVENSSET GEMEENTELIJKE DEBITEUREN OP VERZOEK</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X<text:s/>GEGEVENSSET RECHT OP BIJZONDERE BIJSTAND VERZOEK</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XI<text:s/>GEGEVENSSET JEUGDIGE OP VERZOEK</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XII<text:s/>GEGEVENSSET OUDER OP VERZOEK</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
      <text:h text:style-name="ifm_p_font.bold_mt.5.08mm_page.break-before_ifm" text:outline-level="4">BIJLAGE<text:s/>XIII<text:s/>GEGEVENSSET LEER- EN WERKTRAJECT OP VERZOEK</text:h>
      <text:p text:style-name="ifm_p_mt.4.23mm_ifm">Bijlage bij artikel 2 van dit besluit.</text:p>
      <table:table table:style-name="ifm_table_pgwide.1_mt.3.7mm_ifm">
        <table:table-column table:style-name="table7.tg1.col1"/>
        <table:table-column table:style-name="table7.tg1.col2"/>
        <table:table-column table:style-name="table7.tg1.col3"/>
        <table:table-header-rows>
          <table:table-row>
            <table:table-cell table:style-name="table.cell.bottom">
              <text:p text:style-name="text.cell.8.5.left"><text:span text:style-name="ifm_span_font.bold_ifm">RUBRIEK</text:span></text:p>
            </table:table-cell>
            <table:table-cell table:style-name="table.cell.bottom.pleft.pright" table:number-columns-spanned="2">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able:number-columns-spanned="2">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1.01.20</text:p>
          </table:table-cell>
          <table:table-cell table:style-name="table.cell.top.pleft.pright" table:number-columns-spanned="2">
            <text:p text:style-name="text.cell.8.5.left">Burgerservicenummer persoo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able:number-columns-spanned="2">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8.09.10</text:p>
          </table:table-cell>
          <table:table-cell table:style-name="table.cell.top.pleft.pright" table:number-columns-spanned="2">
            <text:p text:style-name="text.cell.8.5.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I,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 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Daarnaast helpt het Inlichtingenbureau de gemeente om vast te stellen welke gemeente verantwoordelijk is voor het inzetten van jeugdhulp of de uitvoering van de maatregel jeugdbescherming of jeugdreclassering.</text:p>
      <text:p text:style-name="ifm_p_mt.3.7mm_ifm">Namens de in bijlage I t/m VI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mt.3.7mm_ifm">a)  Kwijtschelding als bedoeld in artikel 2 lid 1 onder k van de Invorderingswet 1990 in samenhang met artikel 255 van de Gemeentewet en de Leidraad invordering 2008:</text:p>
      <text:p text:style-name="ifm_p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fm">b)  Uitkering verlenen, terugvorderen, verhalen en innen van een boete op grond van de Participatiewet, IAOW of de IOAZ:</text:p>
      <text:p text:style-name="ifm_p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fm">c)  Bijzondere bijstand op grond van artikel 5 onder d van de Participatiewet:</text:p>
      <text:p text:style-name="ifm_p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fm">d)  Woonplaatsbeginsel op grond van de artikelen 1.1, 1.3, 2.3 lid 1 t/m 2.4 lid 1 t/m van de Jeugdwet 2015:</text:p>
      <text:p text:style-name="ifm_p_ifm">Op grond van de Jeugdwet zijn de gemeenten verantwoordelijk voor het hele jeugdveld. Daarom is het voor gemeenten belangrijk om te bepalen of jeugdigen die in hun gemeenten jeugdhulp nodig hebben, daadwerkelijk tot hun verantwoordelijkheid behoren. Om te kunnen vaststellen welke gemeente de verantwoordelijke gemeente is, dient men uit te gaan van de gemeente waar de ouder van de jeugdige met gezag woonachtig is (het woonplaatsbeginsel). Het doel van het woonplaatsbeginsel is cruciaal in het bepalen van onder andere de verantwoordelijkheidsverdeling. Gemeenten zijn daarbij verantwoordelijk voor de ondersteuning, hulp en zorg van alle jeugdigen van wie degene die het gezag heeft over de jeugdige in de gemeente verblijft.</text:p>
      <text:p text:style-name="ifm_p_ifm">e)  Leer-en werktraject op grond van artikel 10f van de Participatiewet:</text:p>
      <text:p text:style-name="ifm_p_ifm">Aan de persoon van 23 tot 27 jaar, die nog geen startkwalificatie heeft behaald, kunnen de gemeenten en de gemeentelijke samenwerkingsverbanden ondersteuning aanbieden voor het volgen van een leer- en werktraject. Het gaat om de ingeschrevene tussen 23 en 27 jaar die geen werk heeft, maar uitkering ontvangt en die niet staat ingeschreven bij een onderwijsinstelling zoals genoemd in artikel 10f van de Participatiewe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text:p>
      <text:h text:style-name="ifm_p_font.italic_mt.5.08mm_page.keep-with-next_ifm" text:outline-level="7">De verstrekking van gegevens op verzoek</text:h>
      <text:p text:style-name="ifm_p_mt.4.23mm_ifm">De gemeente en de gemeentelijke samenwerkingsverbanden mogen op verzoek gegevens opvragen uit de basisregistratie personen. Het betreft de gegevens die zijn opgenomen in de bijlagen VII t/m XIII. De gemeente en het gemeentelijke samenwerkingsverband verzoeken slechts om gegevens opgenomen in de bijlagen VII t/m XIII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5.08mm_page.keep-with-next_ifm" text:outline-level="7">Adresverstrekking op verzoek</text:h>
      <text:p text:style-name="ifm_p_mt.4.23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I, VIII en 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p text:style-name="ifm_p_mt.3.7mm_ifm">Aan de hand van het gegeven “indicatie gezag minderjarige” wordt het ouderlijk gezag van de jeugdige vastgesteld. Door middel van de combinatie van de gegevens “burgerservicenummer persoon”, “gemeente van inschrijving” en “woonplaatsnaam” wordt vastgesteld dat de gemeente waar het ouderlijk gezag van de jeugdige zich bevindt, de gemeente is welke verantwoordelijk is voor de ondersteuning, hulp en zorg van de jeugdigen.</text:p>
      <text:h text:style-name="ifm_p_font.bold-italic_mt.5.08mm_page.keep-with-next_ifm" text:outline-level="6">3.4.<text:s/>Bijzonderheden</text:h>
      <text:p text:style-name="ifm_p_mt.4.23mm_ifm">Voor de gegevensverstrekking ten behoeve van het woonplaatsbeginsel maken de gemeenten gebruik van een afzonderlijke autorisatietabelregel. De gemeenten die voor het vaststellen van het woonplaatsbeginsel persoonsgegevens krijgen verstrekt worden genoemd in bijlage V van dit autorisatiebesluit.</text:p>
      <text:p text:style-name="ifm_p_mt.3.7mm_ifm">Ten aanzien van de gemeenten Gulp-Wittem, Meerssen en Vaals werkt dit autorisatiebesluit terug tot en met 1 september 2016, omdat deze gemeenten na de opheffing van het samenwerkingsverband RSD Pentasz Mergelland waaraan zij deelnamen, gegevens uit de BRP verstrekt krijgen van het Inlichtingenbureau en deze ook nodig hebben voor een goede vervulling van de bovengenoemde taken.</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gemeente en het gemeentelijke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Staatssecretaris van Binnenlandse Zaken en Koninkrijksrelaties van 22 september 2021, 2021-0000440062, ingetrokken. Deze intrekking is het gevolg van het toevoegen van de gemeente Venray aan de bijlagen II tot en met IV en de gemeenten Castricum, Heiloo, Lelystad en Uitgeest aan bijlage VI. Deze intrekking is alsmede het gevolg van het toevoegen met terugwerkende kracht van de gemeente Roerdalen aan bijlage VI per 1 oktober 2021.</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77</text:span><text:tab/>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77</text:span><text:tab/>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Inlichtingenbureau, Rijksdienst voor Identiteitsgegevens</dc:title>
    <meta:user-defined meta:name="OVERHEIDop.steltVast"/>
    <meta:user-defined meta:name="OVERHEIDop.StcrtID/DC.identifier">stcrt-2021-44677</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67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Inlichtingenbureau, Rijksdienst voor Identiteitsgegevens</meta:user-defined>
    <meta:user-defined meta:name="DCTERMS.W3CDTF/DCTERMS.available">2021-11-02</meta:user-defined>
  </office:meta>
</office:document-meta>
</file>