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94</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fsluitdijk’, Rijkswaterstaat</text:h>
      <text:h text:style-name="ifm_p_font.bold_mt.7.4mm_page.keep-with-next_ifm" text:outline-level="4">Ontwerpbesluit omgevingsvergunning activiteiten bouwen van een
				bouwwerk en werkzaamheden rijksmonument – Inspectie Leefomgeving &amp;
				Transport</text:h>
      <text:p text:style-name="ifm_p_mt.4.23mm_ifm">De toenmalige Minister van Infrastructuur en Milieu heeft in
				juni 2013, op basis van artikel 3.35, eerste lid Wet ruimtelijke ordening, een
				coördinatiebesluit genomen voor het project Afsluitdijk (Staatscourant 2013, nr. 20154).</text:p>
      <text:p text:style-name="ifm_p_ifm">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de volgende
			 ontwerpbesluiten zijn genomen.</text:p>
      <text:h text:style-name="ifm_p_font.bold-italic_mt.5.08mm_page.keep-with-next_ifm" text:outline-level="5">Welk ontwerpbesluiten zijn genomen en liggen ter
				  inzage?</text:h>
      <text:p text:style-name="ifm_p_mt.4.23mm_ifm">Voor de uitvoering van het rijksinpassingsplan ‘Afsluitdijk’
				zijn onderstaande ontwerpbesluiten genomen, overeenkomstig de procedure in
				artikel 3.31, derde lid van de Wet ruimtelijke ordening in samenhang met
				afdeling 3.4 van de Algemene wet bestuursrecht.</text:p>
      <text:p text:style-name="ifm_p_ifm">–  Ontwerpbesluit omgevingsvergunning voor de realisatie van
					 de achterloopheidschermen bij het bestaande spuimiddel te Den Oever afgegeven
					 door de Minister van Infrastructuur en Waterstaat (cluster 29a).
					 Olonummer:6211605.</text:p>
      <text:p text:style-name="ifm_p_ifm">–  Ontwerpbesluit omgevingsvergunning voor de realisatie van
					 de achterloopheidschermen bij het bestaande spuimiddel te Kornwerderzand
					 afgegeven door de Minister van Infrastructuur en Waterstaat (cluster 29b).
					 Olonummer: 6212601.</text:p>
      <text:h text:style-name="ifm_p_font.bold-italic_mt.5.08mm_page.keep-with-next_ifm" text:outline-level="5">Waar en wanneer kunt u de stukken inzien?</text:h>
      <text:p text:style-name="ifm_p_mt.4.23mm_ifm">Het ontwerpbesluit en de bijbehorende stukken liggen met ingang
				van 28 oktober 2021 tot en met 8 december 2021 tijdens kantooruren ter inzage
				op het gemeentekantoor van de gemeente Súdwest-Fryslân, Marktstraat 8, 8601 CT
				Sneek.</text:p>
      <text:p text:style-name="ifm_p_mt.3.7mm_ifm">Bij de gemeente Hollands Kroon kunt u voor het inzien van de
				stukken een afspraak maken via de mail ro@hollandskroon.nl of via
				telefoonnummer 088 – 321 50 00.</text:p>
      <text:h text:style-name="ifm_p_font.bold-italic_mt.5.08mm_page.keep-with-next_ifm" text:outline-level="5">Hoe kunnen zienswijzen naar voren worden gebracht?</text:h>
      <text:p text:style-name="ifm_p_mt.4.23mm_ifm">Van 28 oktober 2021 tot en met 8 december 2021 kan eenieder
				  tegen een ontwerpbesluit schriftelijk of mondeling gemotiveerde zienswijzen
				  kenbaar maken aan:</text:p>
      <text:p text:style-name="ifm_p_ifm">Inspectie Leefomgeving en Transport</text:p>
      <text:p text:style-name="ifm_p_ifm">Vergunningverlening leefomgeving en bedrijven, Infra en
				  stoffen</text:p>
      <text:p text:style-name="ifm_p_ifm">Postbus 16191</text:p>
      <text:p text:style-name="ifm_p_ifm">2500 BD Den Haag.</text:p>
      <text:p text:style-name="ifm_p_mt.3.7mm_ifm">Voor het mondeling naar voren brengen van zienswijzen kan
				contact opgenomen worden met de behandelend ambtenaar, de heer A.W.T.
				Nijenhuis, telefoon 06 – 50 03 60 02 of aanvragenLBIS@ilent.nl.</text:p>
      <text:h text:style-name="ifm_p_font.bold-italic_mt.5.08mm_page.keep-with-next_ifm" text:outline-level="5">Meer informatie?</text:h>
      <text:p text:style-name="ifm_p_mt.4.23mm_ifm">Voor nadere informatie met betrekking tot de ontwerpbesluiten
				kunt u zich wenden tot de heer A.W.T. Nijenhuis, telefoon 06 – 50 03 60 02 of
				aanvragenLBIS@ilent.nl.</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594</text:span><text:tab/>27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594</text:span><text:tab/>27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fsluitdijk’, Rijkswaterstaat</dc:title>
    <meta:user-defined meta:name="OVERHEIDop.steltVast"/>
    <meta:user-defined meta:name="OVERHEIDop.StcrtID/DC.identifier">stcrt-2021-44594</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59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fsluitdijk’, Rijkswaterstaat</meta:user-defined>
    <meta:user-defined meta:name="DCTERMS.W3CDTF/DCTERMS.available">2021-10-27</meta:user-defined>
  </office:meta>
</office:document-meta>
</file>