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92</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Definitieve besluiten omgevingsvergunning activiteiten bouwen
				van een bouwwerk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italic_mt.5.08mm_page.keep-with-next_ifm" text:outline-level="5">Welke besluiten zijn genomen en liggen ter inzage?</text:h>
      <text:p text:style-name="ifm_p_mt.4.23mm_ifm">Voor de uitvoering van het rijksinpassingsplan ‘Afsluitdijk’
				zijn onderstaande besluiten genomen, overeenkomstig de procedure in artikel
				3.31, derde lid van de Wet ruimtelijke ordening in samenhang met afdeling 3.4
				van de Algemene wet bestuursrecht.</text:p>
      <text:p text:style-name="ifm_p_ifm">–  Definitief besluit omgevingsvergunning voor de sloop van
					 defensiebalken te Kornwerderzand afgegeven door de Minister van Infrastructuur
					 en Waterstaat (cluster 16E). Olonummer: 611572.In dit besluit zijn ambtshalve
					 enkele tekstuele wijzigingen doorgevoerd en zijn de voorschriften – naar
					 aanleiding van nader overleg met de provincie – op onderdelen aangepast ten
					 opzichte van de ontwerpbeschikking.</text:p>
      <text:p text:style-name="ifm_p_ifm">–  Definitief besluit omgevingsvergunning voor het uitvoeren
					 van onderzoeken voor de renovatie van de bestaande spuimiddelen te Den Oever en
					 Kornwerderzand afgegeven door de Minister van Infrastructuur en Waterstaat
					 (cluster 31). Olonummer: 6164955.Dit besluit is niet gewijzigd ten opzichte van
					 de ontwerp-beschikking.</text:p>
      <text:h text:style-name="ifm_p_font.bold-italic_mt.5.08mm_page.keep-with-next_ifm" text:outline-level="5">Waar en wanneer kunt u de stukken inzien?</text:h>
      <text:p text:style-name="ifm_p_mt.4.23mm_ifm">De besluiten en de bijbehorende stukken liggen met ingang van
				  28 oktober 2021 tot en met 8 december 2021 tijdens kantooruren ter inzage op
				  het gemeentekantoor van de gemeente Súdwest-Fryslân, Marktstraat 8, 8601 CT
				  Sneek.</text:p>
      <text:p text:style-name="ifm_p_ifm">Bij de gemeente Hollands Kroon kunt u voor het inzien van
				  destukken een afspraak maken via de mail ro@hollandskroon.nl of via
				  telefoonnummer 088 – 321 50 00.</text:p>
      <text:h text:style-name="ifm_p_font.bold-italic_mt.5.08mm_page.keep-with-next_ifm" text:outline-level="5">Hoe kan beroep worden ingesteld?</text:h>
      <text:p text:style-name="ifm_p_mt.4.23mm_ifm">De volgende (rechts)personen kunnen vanaf 28 oktober 2021 tot
				  en met 8 december 2021 beroep instellen tegen de verleende besluiten:</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ia het Digitaal Loket: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
				www.raadvanstate.nl/.</text:p>
      <text:h text:style-name="ifm_p_font.bold-italic_mt.5.08mm_page.keep-with-next_ifm" text:outline-level="5">Meer informatie?</text:h>
      <text:p text:style-name="ifm_p_mt.4.23mm_ifm">Voor nadere informatie met betrekking tot de besluiten kunt u
				zich wenden tot de heer A.W.T. Nijenhuis, telefoon 06 – 50 03 60 02 of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592</text:span><text:tab/>2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592</text:span><text:tab/>2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steltVast"/>
    <meta:user-defined meta:name="OVERHEIDop.StcrtID/DC.identifier">stcrt-2021-44592</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9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1-10-27</meta:user-defined>
  </office:meta>
</office:document-meta>
</file>